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hin solid #000000" style:vertical-align="top" fo:wrap-option="wrap" fo:background-color="#7EAB9A" style:repeat-content="false"/>
      <style:paragraph-properties fo:text-align="center"/>
      <style:text-properties fo:color="#FFFFFF" style:font-name="Arial" style:font-name-asian="Arial" style:font-name-complex="Arial" fo:font-weight="bold" style:font-weight-asian="bold" style:font-weight-complex="bold"/>
    </style:style>
    <style:style style:name="ce7" style:family="table-cell" style:parent-style-name="Default" style:data-style-name="N0">
      <style:table-cell-properties fo:border="thin solid #000000" style:vertical-align="top" fo:wrap-option="wrap" fo:background-color="#7EAB9A" style:repeat-content="false"/>
      <style:paragraph-properties fo:text-align="center"/>
      <style:text-properties fo:color="#FFFFFF" style:font-name="Arial" style:font-name-asian="Arial" style:font-name-complex="Arial" fo:font-weight="bold" style:font-weight-asian="bold" style:font-weight-complex="bold"/>
    </style:style>
    <style:style style:name="ce8" style:family="table-cell" style:parent-style-name="Default" style:data-style-name="N0">
      <style:table-cell-properties fo:border="thin solid #000000" style:vertical-align="top" fo:wrap-option="wrap" fo:background-color="#7EAB9A"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2.8575cm"/>
    </style:style>
    <style:style style:name="co2" style:family="table-column">
      <style:table-column-properties fo:break-before="auto" style:column-width="5.55625cm"/>
    </style:style>
    <style:style style:name="co3" style:family="table-column">
      <style:table-column-properties fo:break-before="auto" style:column-width="4.25979166666667cm"/>
    </style:style>
    <style:style style:name="co4" style:family="table-column">
      <style:table-column-properties fo:break-before="auto" style:column-width="3.62479166666667cm"/>
    </style:style>
    <style:style style:name="co5" style:family="table-column">
      <style:table-column-properties fo:break-before="auto" style:column-width="5.34458333333333cm"/>
    </style:style>
    <style:style style:name="co6" style:family="table-column">
      <style:table-column-properties fo:break-before="auto" style:column-width="9.604375cm"/>
    </style:style>
    <style:style style:name="co7" style:family="table-column">
      <style:table-column-properties fo:break-before="auto" style:column-width="1.69333333333333cm"/>
    </style:style>
    <style:style style:name="co8" style:family="table-column">
      <style:table-column-properties fo:break-before="auto" style:column-width="5.05354166666667cm"/>
    </style:style>
    <style:style style:name="co9" style:family="table-column">
      <style:table-column-properties fo:break-before="auto" style:column-width="5.18583333333333cm"/>
    </style:style>
    <style:style style:name="co10" style:family="table-column">
      <style:table-column-properties fo:break-before="auto" style:column-width="4.1275cm"/>
    </style:style>
    <style:style style:name="co11" style:family="table-column">
      <style:table-column-properties fo:break-before="auto" style:column-width="12.7cm"/>
    </style:style>
    <style:style style:name="co12" style:family="table-column">
      <style:table-column-properties fo:break-before="auto" style:column-width="12.303125cm" style:use-optimal-column-width="true"/>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180pt" style:use-optimal-row-height="true" fo:break-before="auto"/>
    </style:style>
    <style:style style:name="ro15" style:family="table-row">
      <style:table-row-properties style:row-height="300pt" style:use-optimal-row-height="true" fo:break-before="auto"/>
    </style:style>
    <style:style style:name="ro16" style:family="table-row">
      <style:table-row-properties style:row-height="225pt" style:use-optimal-row-height="true" fo:break-before="auto"/>
    </style:style>
    <style:style style:name="ro17" style:family="table-row">
      <style:table-row-properties style:row-height="285pt" style:use-optimal-row-height="true" fo:break-before="auto"/>
    </style:style>
    <style:style style:name="ro18" style:family="table-row">
      <style:table-row-properties style:row-height="409.5pt" style:use-optimal-row-height="true" fo:break-before="auto"/>
    </style:style>
    <style:style style:name="ro19" style:family="table-row">
      <style:table-row-properties style:row-height="270pt" style:use-optimal-row-height="true" fo:break-before="auto"/>
    </style:style>
    <style:style style:name="ro20" style:family="table-row">
      <style:table-row-properties style:row-height="150pt" style:use-optimal-row-height="true" fo:break-before="auto"/>
    </style:style>
    <style:style style:name="ro21" style:family="table-row">
      <style:table-row-properties style:row-height="405pt" style:use-optimal-row-height="true" fo:break-before="auto"/>
    </style:style>
    <style:style style:name="ro22" style:family="table-row">
      <style:table-row-properties style:row-height="360pt" style:use-optimal-row-height="true" fo:break-before="auto"/>
    </style:style>
    <style:style style:name="ro23" style:family="table-row">
      <style:table-row-properties style:row-height="120pt" style:use-optimal-row-height="true" fo:break-before="auto"/>
    </style:style>
    <style:style style:name="ro24" style:family="table-row">
      <style:table-row-properties style:row-height="330pt" style:use-optimal-row-height="true" fo:break-before="auto"/>
    </style:style>
    <style:style style:name="ro25" style:family="table-row">
      <style:table-row-properties style:row-height="240pt" style:use-optimal-row-height="true" fo:break-before="auto"/>
    </style:style>
    <style:style style:name="ro26" style:family="table-row">
      <style:table-row-properties style:row-height="165pt" style:use-optimal-row-height="true" fo:break-before="auto"/>
    </style:style>
    <style:style style:name="ro27" style:family="table-row">
      <style:table-row-properties style:row-height="210pt" style:use-optimal-row-height="true" fo:break-before="auto"/>
    </style:style>
    <style:style style:name="ro28" style:family="table-row">
      <style:table-row-properties style:row-height="15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345pt" style:use-optimal-row-height="true" fo:break-before="auto"/>
    </style:style>
    <style:style style:name="ro31" style:family="table-row">
      <style:table-row-properties style:row-height="375pt" style:use-optimal-row-height="true" fo:break-before="auto"/>
    </style:style>
    <style:style style:name="ro32" style:family="table-row">
      <style:table-row-properties style:row-height="390pt" style:use-optimal-row-height="true" fo:break-before="auto"/>
    </style:style>
    <style:style style:name="ro33" style:family="table-row">
      <style:table-row-properties style:row-height="31.5pt" style:use-optimal-row-height="false" fo:break-before="auto"/>
    </style:style>
    <style:style style:name="ta1" style:family="table" style:master-page-name="mp1">
      <style:table-properties table:display="true" table:tab-color="#D9E1F2" style:writing-mode="lr-tb"/>
    </style:style>
    <style:style style:name="ta2" style:family="table" style:master-page-name="mp2">
      <style:table-properties table:display="true" table:tab-color="#D9E1F2"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st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Disclaimer: The information in this database is for general guidance and is not to be relied upon as professional advice. DSIT has tried to ensure that the information on this database is accurate and up to date. DSIT will not accept liability for any loss and/or damage or inconvenience arising as a consequence of any use of or the inability to use any information on this website. DSIT endeavours to provide a reliable service; DSIT does not guarantee that its service will be uninterrupted or error-free. DSIT shall not be responsible for claims brought by third parties arising from your use of this database. DSIT assumes no responsibility for the contents of linked websites. The inclusion of any link should not be taken as endorsement of any kind by DSIT of the linked website or any association with its operators. DSIT has no control over the availability of the linked pages.</text:p>
          </table:table-cell>
          <table:table-cell table:number-columns-repeated="16383" table:style-name="ce1"/>
        </table:table-row>
        <table:table-row table:style-name="ro1">
          <table:table-cell office:value-type="string" table:style-name="ce2">
            <text:p>Copyright: The copyright of the original material remains that of the original authors and any usage of excerpts in the mapping is made under fair use. References to organisations do not imply endorsement by DSIT.</text:p>
          </table:table-cell>
          <table:table-cell table:number-columns-repeated="16383" table:style-name="ce1"/>
        </table:table-row>
        <table:table-row table:style-name="ro1">
          <table:table-cell office:value-type="string" table:style-name="ce2">
            <text:p>Version: 3.0</text:p>
          </table:table-cell>
          <table:table-cell table:number-columns-repeated="16383" table:style-name="ce1"/>
        </table:table-row>
        <table:table-row table:style-name="ro2">
          <table:table-cell office:value-type="string" table:style-name="ce8">
            <text:p>Organisation</text:p>
          </table:table-cell>
          <table:table-cell office:value-type="string" table:style-name="ce7">
            <text:p>Standard Name</text:p>
          </table:table-cell>
          <table:table-cell office:value-type="string" table:style-name="ce7">
            <text:p>URL</text:p>
          </table:table-cell>
          <table:table-cell office:value-type="string" table:style-name="ce7">
            <text:p>Recommendation Number / Section</text:p>
          </table:table-cell>
          <table:table-cell office:value-type="string" table:style-name="ce7">
            <text:p>Extracted Text</text:p>
          </table:table-cell>
          <table:table-cell office:value-type="string" table:style-name="ce7">
            <text:p>Sheet Mapped</text:p>
          </table:table-cell>
          <table:table-cell table:number-columns-repeated="16378"/>
        </table:table-row>
        <table:table-row table:style-name="ro1">
          <table:table-cell office:value-type="string" table:style-name="ce1">
            <text:p>Google</text:p>
          </table:table-cell>
          <table:table-cell office:value-type="string" table:style-name="ce1">
            <text:p>Android Security Best Practices</text:p>
          </table:table-cell>
          <table:table-cell office:value-type="string" table:style-name="ce1">
            <text:p>https://developer.android.com/privacy-and-security/security-best-practices</text:p>
          </table:table-cell>
          <table:table-cell office:value-type="string" table:style-name="ce1">
            <text:p>Enforce secure communication</text:p>
            <text:p>Safeguard communication between apps</text:p>
          </table:table-cell>
          <table:table-cell office:value-type="string" table:style-name="ce1">
            <text:p>To communicate between apps more safely, use implicit intents with an app chooser, signature-based permissions, and non-exported content provider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ndroid Security Best Practices</text:p>
          </table:table-cell>
          <table:table-cell office:value-type="string" table:style-name="ce1">
            <text:p>https://developer.android.com/privacy-and-security/security-best-practices</text:p>
          </table:table-cell>
          <table:table-cell office:value-type="string" table:style-name="ce1">
            <text:p>Show an app chooser</text:p>
          </table:table-cell>
          <table:table-cell office:value-type="string" table:style-name="ce1">
            <text:p>If an implicit intent can launch at least two possible apps on a user's device, explicitly show an app chooser. This interaction strategy lets users transfer sensitive information to an app that they trust.</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ndroid Security Best Practices</text:p>
          </table:table-cell>
          <table:table-cell office:value-type="string" table:style-name="ce1">
            <text:p>https://developer.android.com/privacy-and-security/security-best-practices</text:p>
          </table:table-cell>
          <table:table-cell office:value-type="string" table:style-name="ce1">
            <text:p>Apply signature-based permissions</text:p>
          </table:table-cell>
          <table:table-cell office:value-type="string" table:style-name="ce1">
            <text:p>When sharing data between two apps that you control or own, use signature-based permissions. These permissions don't require user confirmation and instead check that the apps accessing the data are signed using the same signing key. Therefore, these permissions offer a more streamlined, secure user experienc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ndroid Security Best Practices</text:p>
          </table:table-cell>
          <table:table-cell office:value-type="string" table:style-name="ce1">
            <text:p>https://developer.android.com/privacy-and-security/security-best-practices</text:p>
          </table:table-cell>
          <table:table-cell office:value-type="string" table:style-name="ce1">
            <text:p>Disallow access to your app's content providers</text:p>
          </table:table-cell>
          <table:table-cell office:value-type="string" table:style-name="ce1">
            <text:p>Unless you intend to send data from your app to a different app that you don't own, explicitly disallow other developers' apps from accessing your app's ContentProvider objects. This setting is particularly important if your app can be installed on devices running Android 4.1.1 (API level 16) or lower, as the android:exported attribute of the &lt;provider&gt; element is true by default on those versions of Android.</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ndroid Security Best Practices</text:p>
          </table:table-cell>
          <table:table-cell office:value-type="string" table:style-name="ce1">
            <text:p>https://developer.android.com/privacy-and-security/security-best-practices</text:p>
          </table:table-cell>
          <table:table-cell office:value-type="string" table:style-name="ce1">
            <text:p>Ask for credentials before showing sensitive information</text:p>
          </table:table-cell>
          <table:table-cell office:value-type="string" table:style-name="ce1">
            <text:p>When requesting credentials from users so that they can access sensitive information or premium content in your app, ask for either a PIN/password/pattern or a biometric credential, such as face recognition or fingerprint recognition.</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Android Security Best Practices</text:p>
          </table:table-cell>
          <table:table-cell office:value-type="string" table:style-name="ce1">
            <text:p>https://developer.android.com/privacy-and-security/security-best-practices</text:p>
          </table:table-cell>
          <table:table-cell office:value-type="string" table:style-name="ce1">
            <text:p>Use TLS traffic</text:p>
          </table:table-cell>
          <table:table-cell office:value-type="string" table:style-name="ce1">
            <text:p>If your app communicates with a web server that has a certificate issued by a well-known, trusted certificate authority (CA), use an HTTPS request.</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ndroid Security Best Practices</text:p>
          </table:table-cell>
          <table:table-cell office:value-type="string" table:style-name="ce1">
            <text:p>https://developer.android.com/privacy-and-security/security-best-practices</text:p>
          </table:table-cell>
          <table:table-cell office:value-type="string" table:style-name="ce1">
            <text:p>Add a network security configuration</text:p>
          </table:table-cell>
          <table:table-cell office:value-type="string" table:style-name="ce1">
            <text:p>If your app uses new or custom CAs, you can declare your network's security settings in a configuration file. This process lets you create the configuration without modifying any app code.</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ndroid Security Best Practices</text:p>
          </table:table-cell>
          <table:table-cell office:value-type="string" table:style-name="ce1">
            <text:p>https://developer.android.com/privacy-and-security/security-best-practices</text:p>
          </table:table-cell>
          <table:table-cell office:value-type="string" table:style-name="ce1">
            <text:p>Create your own trust manager</text:p>
          </table:table-cell>
          <table:table-cell office:value-type="string" table:style-name="ce1">
            <text:p>Your TLS checker shouldn't accept every certificate. You might need to set up a trust manager and handle all TLS warnings that occur if one of the following conditions applies to your use case:</text:p>
            <text:p/>
            <text:p>You're communicating with a web server that has a certificate signed by a new or custom CA.</text:p>
            <text:p/>
            <text:p>That CA isn't trusted by the device you're using.</text:p>
            <text:p/>
            <text:p>You can't use a network security configuration.</text:p>
            <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ndroid Security Best Practices</text:p>
          </table:table-cell>
          <table:table-cell office:value-type="string" table:style-name="ce1">
            <text:p>https://developer.android.com/privacy-and-security/security-best-practices</text:p>
          </table:table-cell>
          <table:table-cell office:value-type="string" table:style-name="ce1">
            <text:p>Use WebView objects carefully</text:p>
          </table:table-cell>
          <table:table-cell office:value-type="string" table:style-name="ce1">
            <text:p>WebView objects in your app shouldn't let users navigate to sites that are outside of your control. Whenever possible, use an allowlist to restrict the content loaded by your app's WebView objects.</text:p>
            <text:p/>
            <text:p>In addition, never enable JavaScript interface support unless you completely control and trust the content in your app's WebView object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Android Security Best Practices</text:p>
          </table:table-cell>
          <table:table-cell office:value-type="string" table:style-name="ce1">
            <text:p>https://developer.android.com/privacy-and-security/security-best-practices</text:p>
          </table:table-cell>
          <table:table-cell office:value-type="string" table:style-name="ce1">
            <text:p>Use HTML message channels</text:p>
          </table:table-cell>
          <table:table-cell office:value-type="string" table:style-name="ce1">
            <text:p>If your app must use JavaScript interface support on devices running Android 6.0 (API level 23) and higher, use HTML message channels instead of communicating between a website and your app.</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ndroid Security Best Practices</text:p>
          </table:table-cell>
          <table:table-cell office:value-type="string" table:style-name="ce1">
            <text:p>https://developer.android.com/privacy-and-security/security-best-practices</text:p>
          </table:table-cell>
          <table:table-cell office:value-type="string" table:style-name="ce1">
            <text:p>Provide the right permissions</text:p>
          </table:table-cell>
          <table:table-cell office:value-type="string" table:style-name="ce1">
            <text:p>Request only the minimum number of permissions necessary for your app to function properly. When possible, relinquish permissions when your app no longer needs them.</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ndroid Security Best Practices</text:p>
          </table:table-cell>
          <table:table-cell office:value-type="string" table:style-name="ce1">
            <text:p>https://developer.android.com/privacy-and-security/security-best-practices</text:p>
          </table:table-cell>
          <table:table-cell office:value-type="string" table:style-name="ce1">
            <text:p>Use intents to defer permissions</text:p>
          </table:table-cell>
          <table:table-cell office:value-type="string" table:style-name="ce1">
            <text:p>Whenever possible, don't add a permission to your app to complete an action that can be completed in another app. Instead, use an intent to defer the request to a different app that already has the necessary permission.</text:p>
            <text:p/>
            <text:p>In addition, if your app needs to perform file-based I/O—such as accessing storage or choosing a file—it doesn't need special permissions because the system can complete the operations on your app's behalf. Better still, after a user selects content at a particular URI, the calling app gets granted permission to the selected resourc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ndroid Security Best Practices</text:p>
          </table:table-cell>
          <table:table-cell office:value-type="string" table:style-name="ce1">
            <text:p>https://developer.android.com/privacy-and-security/security-best-practices</text:p>
          </table:table-cell>
          <table:table-cell office:value-type="string" table:style-name="ce1">
            <text:p>Share data securely across apps</text:p>
          </table:table-cell>
          <table:table-cell office:value-type="string" table:style-name="ce1">
            <text:p>Follow these best practices to share your app's content with other apps in a more secure manner:</text:p>
            <text:p/>
            <text:p>Enforce read-only or write-only permissions as needed.</text:p>
            <text:p/>
            <text:p>Provide clients one-time access to data by using the FLAG_GRANT_READ_URI_PERMISSION and FLAG_GRANT_WRITE_URI_PERMISSION flags.</text:p>
            <text:p/>
            <text:p>When sharing data, use content:// URIs, not file:// URIs. Instances of FileProvider do this for you.</text:p>
            <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ndroid Security Best Practices</text:p>
          </table:table-cell>
          <table:table-cell office:value-type="string" table:style-name="ce1">
            <text:p>https://developer.android.com/privacy-and-security/security-best-practices</text:p>
          </table:table-cell>
          <table:table-cell office:value-type="string" table:style-name="ce1">
            <text:p>Store private data within internal storage</text:p>
          </table:table-cell>
          <table:table-cell office:value-type="string" table:style-name="ce1">
            <text:p>Store all private user data within the device's internal storage, which is sandboxed per app. Your app doesn't need to request permission to view these files, and other apps can't access the files. As an added security measure, when the user uninstalls an app, the device deletes all files that the app saved within internal storag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Android Security Best Practices</text:p>
          </table:table-cell>
          <table:table-cell office:value-type="string" table:style-name="ce1">
            <text:p>https://developer.android.com/privacy-and-security/security-best-practices</text:p>
          </table:table-cell>
          <table:table-cell office:value-type="string" table:style-name="ce1">
            <text:p>Store data in external storage based on use case</text:p>
          </table:table-cell>
          <table:table-cell office:value-type="string" table:style-name="ce1">
            <text:p>Use external storage for large, non-sensitive files that are specific to your app as well as files that your app shares with other apps. The specific APIs that you use depend on whether your app is designed to access app-specific files or access shared files.</text:p>
            <text:p/>
            <text:p>If a file doesn't contain private or sensitive information but provides value to the user only in your app, store the file in an app-specific directory on external storage.</text:p>
            <text:p/>
            <text:p>If your app needs to access or store a file that provides value to other apps, use one of the following APIs, depending on your use case:</text:p>
            <text:p/>
            <text:p>Media files: To store and access images, audio files, and videos that are shared between apps, use the Media Store API.</text:p>
            <text:p>Other files: To store and access other types of shared files, including downloaded files, use the Storage Access Framework.</text:p>
            <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Android Security Best Practices</text:p>
          </table:table-cell>
          <table:table-cell office:value-type="string" table:style-name="ce1">
            <text:p>https://developer.android.com/privacy-and-security/security-best-practices</text:p>
          </table:table-cell>
          <table:table-cell office:value-type="string" table:style-name="ce1">
            <text:p>Check availability of storage volume</text:p>
          </table:table-cell>
          <table:table-cell office:value-type="string" table:style-name="ce1">
            <text:p>If your app interacts with a removable external storage device, keep in mind that the user might remove the storage device while your app is trying to access it. Include logic to verify that the storage device is availabl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ndroid Security Best Practices</text:p>
          </table:table-cell>
          <table:table-cell office:value-type="string" table:style-name="ce1">
            <text:p>https://developer.android.com/privacy-and-security/security-best-practices</text:p>
          </table:table-cell>
          <table:table-cell office:value-type="string" table:style-name="ce1">
            <text:p>Check validity of data</text:p>
          </table:table-cell>
          <table:table-cell office:value-type="string" table:style-name="ce1">
            <text:p>If your app uses data from external storage, make sure that the contents of the data haven't been corrupted or modified. Include logic to handle files that are no longer in a stable format.</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ndroid Security Best Practices</text:p>
          </table:table-cell>
          <table:table-cell office:value-type="string" table:style-name="ce1">
            <text:p>https://developer.android.com/privacy-and-security/security-best-practices</text:p>
          </table:table-cell>
          <table:table-cell office:value-type="string" table:style-name="ce1">
            <text:p>Store only non-sensitive data in cache files</text:p>
          </table:table-cell>
          <table:table-cell office:value-type="string" table:style-name="ce1">
            <text:p>To provide faster access to non-sensitive app data, store it in the device's cache. For caches larger than 1 MB, use getExternalCacheDir(). For caches 1 MB or smaller, use getCacheDir(). Both methods provide you with the File object that contains your app's cached data.</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Android Security Best Practices</text:p>
          </table:table-cell>
          <table:table-cell office:value-type="string" table:style-name="ce1">
            <text:p>https://developer.android.com/privacy-and-security/security-best-practices</text:p>
          </table:table-cell>
          <table:table-cell office:value-type="string" table:style-name="ce1">
            <text:p>Use SharedPreferences in private mode</text:p>
          </table:table-cell>
          <table:table-cell office:value-type="string" table:style-name="ce1">
            <text:p>When using getSharedPreferences() to create or access your app's SharedPreferences objects, use MODE_PRIVATE. That way, only your app can access the information within the shared preferences file.</text:p>
            <text:p/>
            <text:p>If you want to share data across apps, don't use SharedPreferences objects. Instead, follow the steps to share data securely across app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Android Security Best Practices</text:p>
          </table:table-cell>
          <table:table-cell office:value-type="string" table:style-name="ce1">
            <text:p>https://developer.android.com/privacy-and-security/security-best-practices</text:p>
          </table:table-cell>
          <table:table-cell office:value-type="string" table:style-name="ce1">
            <text:p>Keep services and dependencies up to date<text:s/></text:p>
          </table:table-cell>
          <table:table-cell office:value-type="string" table:style-name="ce1">
            <text:p>Most apps use external libraries and device system information to complete specialized tasks. By keeping your app's dependencies up to date, you make these points of communication more secure.</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Google</text:p>
          </table:table-cell>
          <table:table-cell office:value-type="string" table:style-name="ce1">
            <text:p>Android Security Best Practices</text:p>
          </table:table-cell>
          <table:table-cell office:value-type="string" table:style-name="ce1">
            <text:p>https://developer.android.com/privacy-and-security/security-best-practices</text:p>
          </table:table-cell>
          <table:table-cell office:value-type="string" table:style-name="ce1">
            <text:p>Check the Google Play services security provider</text:p>
          </table:table-cell>
          <table:table-cell office:value-type="string" table:style-name="ce1">
            <text:p>If your app uses Google Play services, make sure that it's updated on the device where your app is installed. Perform the check asynchronously, off of the UI thread. If the device isn't up to date, trigger an authorization error.</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Google</text:p>
          </table:table-cell>
          <table:table-cell office:value-type="string" table:style-name="ce1">
            <text:p>Android Security Best Practices</text:p>
          </table:table-cell>
          <table:table-cell office:value-type="string" table:style-name="ce1">
            <text:p>https://developer.android.com/privacy-and-security/security-best-practices</text:p>
          </table:table-cell>
          <table:table-cell office:value-type="string" table:style-name="ce1">
            <text:p>Update all app dependencies</text:p>
          </table:table-cell>
          <table:table-cell office:value-type="string" table:style-name="ce1">
            <text:p>Before deploying your app, make sure that all libraries, SDKs, and other dependencies are up to date:</text:p>
            <text:p/>
            <text:p>For first-party dependencies, such as the Android SDK, use the updating tools found in Android Studio, such as the SDK Manager.</text:p>
            <text:p/>
            <text:p>For third-party dependencies, check the websites of the libraries that your app uses, and install any available updates and security patches.</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Authentication-1</text:p>
          </table:table-cell>
          <table:table-cell office:value-type="string" table:style-name="ce1">
            <text:p>Authentication is a prerequisite for many key security operations. To control access to protected assets like user data, app functionality, and other resources, you'll need to add authentication to your Android app.</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Authentication-2</text:p>
          </table:table-cell>
          <table:table-cell office:value-type="string" table:style-name="ce1">
            <text:p>You can improve your user's authentication experience by integrating your app with Credential Manager. Credential Manager is an Android Jetpack library that unifies API support for most major authentication methods, including passkeys, passwords, and federated sign-in solutions such as Sign-in with Googl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Authentication-3</text:p>
          </table:table-cell>
          <table:table-cell office:value-type="string" table:style-name="ce1">
            <text:p>To further enhance security for your app, consider adding biometric authentication methods such as fingerprint scans or facial recognition. Good candidates for adding biometric authentication might include apps for financial, healthcare, or identity management.</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Authentication-4</text:p>
          </table:table-cell>
          <table:table-cell office:value-type="string" table:style-name="ce1">
            <text:p>Android's autofill framework can ease the sign-up and sign-in process, reducing error rates and user friction. Autofill integrates with password managers, allowing users to select complex, randomized passwords that can be stored and retrieved easily and securely.</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App integrity-1</text:p>
          </table:table-cell>
          <table:table-cell office:value-type="string" table:style-name="ce1">
            <text:p>The Play Integrity API helps you check that interactions and server requests are coming from your genuine app binary running on a genuine Android-powered device. By detecting potentially risky and fraudulent interactions, such as from tampered app versions and untrustworthy environments, your app's backend server can respond with appropriate actions to prevent attacks and reduce abus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Data storage-1</text:p>
          </table:table-cell>
          <table:table-cell office:value-type="string" table:style-name="ce1">
            <text:p>The most common security concern for an application on Android is whether the data that you save on the device is accessible to other apps. There are three fundamental ways to save data on the device:</text:p>
            <text:p/>
            <text:p><text:s text:c="4"/>Internal storage</text:p>
            <text:p><text:s text:c="4"/>External storage</text:p>
            <text:p><text:s text:c="4"/>Content providers</text:p>
            <text:p/>
            <text:p>The following sections describe the security issues associated with each approach.</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Internal storage-1</text:p>
          </table:table-cell>
          <table:table-cell office:value-type="string" table:style-name="ce1">
            <text:p>By default, files that you create on internal storage are accessible only to your app. Android implements this protection, and it's sufficient for most application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Internal storage-2</text:p>
          </table:table-cell>
          <table:table-cell office:value-type="string" table:style-name="ce1">
            <text:p>Avoid the deprecated MODE_WORLD_WRITEABLE and MODE_WORLD_READABLE modes for IPC files. They don't provide the ability to limit data access to particular applications, and they don't provide any control of data format. If you want to share your data with other app processes, consider using a content provider instead, which offers read and write permissions to other apps and can make dynamic permission grants on a case-by-case basi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External storage-1</text:p>
          </table:table-cell>
          <table:table-cell office:value-type="string" table:style-name="ce1">
            <text:p>Files created on external storage, such as SD cards, are globally readable and writable. Because external storage can be removed by the user and also modified by any application, only store non-sensitive information using external storage.</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External storage-2</text:p>
          </table:table-cell>
          <table:table-cell office:value-type="string" table:style-name="ce1">
            <text:p>Perform input validation when handling data from external storage as you would with data from any untrusted source. Don't store executables or class files on external storage prior to dynamic loading. If your app does retrieve executable files from external storage, make sure the files are signed and cryptographically verified prior to dynamic loading.</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Content providers-1</text:p>
          </table:table-cell>
          <table:table-cell office:value-type="string" table:style-name="ce1">
            <text:p>Content providers offer a structured storage mechanism that can be limited to your own application or exported to allow access by other applications. If you don't intend to provide other applications with access to your ContentProvider, mark it as android:exported=false in the application manifest. Otherwise, set the android:exported attribute to true to let other apps access the stored data.</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Content providers-2</text:p>
          </table:table-cell>
          <table:table-cell office:value-type="string" table:style-name="ce1">
            <text:p>When creating a ContentProvider that is exported for use by other applications, you can specify a single permission for reading and writing, or you can specify distinct permissions for reading and writing. Limit your permissions to those required to accomplish the task at hand. Keep in mind that it's usually easier to add permissions later to expose new functionality than it is to take them away and impact existing user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Content providers-3</text:p>
          </table:table-cell>
          <table:table-cell office:value-type="string" table:style-name="ce1">
            <text:p>If you are using a content provider for sharing data between only your own apps, we recommend using the android:protectionLevel attribute set to signature protection. Signature permissions don't require user confirmation, so they provide a better user experience and more controlled access to the content provider data when the apps accessing the data are signed with the same key.</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Content providers-4</text:p>
          </table:table-cell>
          <table:table-cell office:value-type="string" table:style-name="ce1">
            <text:p>Content providers can also provide more granular access by declaring the android:grantUriPermissions attribute and using the FLAG_GRANT_READ_URI_PERMISSION and FLAG_GRANT_WRITE_URI_PERMISSION flags in the Intent object that activates the component. The scope of these permissions can be further limited by the &lt;grant-uri-permission&gt; element.</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Content providers-5</text:p>
          </table:table-cell>
          <table:table-cell office:value-type="string" table:style-name="ce1">
            <text:p>When accessing a content provider, use parameterized query methods such as query, update, and delete() to avoid potential SQL injection from untrusted sources. Note that using parameterized methods is not sufficient if the selection argument is built by concatenating user data prior to submitting it to the method.</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Content providers-6</text:p>
          </table:table-cell>
          <table:table-cell office:value-type="string" table:style-name="ce1">
            <text:p>Don't have a false sense of security about the write permission. The write permission allows SQL statements that make it possible for some data to be confirmed using creative WHERE clauses and parsing the results. For example, an attacker might probe for the presence of a specific phone number in a call log by modifying a row only if that phone number already exists. If the content provider data has predictable structure, the write permission might be equivalent to providing both reading and writing.</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Permissions-1</text:p>
          </table:table-cell>
          <table:table-cell office:value-type="string" table:style-name="ce1">
            <text:p>Because Android sandboxes applications from each other, applications must explicitly share resources and data. They do this by declaring the permissions they need for additional capabilities not provided by the basic sandbox, including access to device features such as the camera.</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Permission requests-1</text:p>
          </table:table-cell>
          <table:table-cell office:value-type="string" table:style-name="ce1">
            <text:p>Minimize the number of permissions that your app requests. Restricting access to sensitive permissions reduces the risk of inadvertently misusing those permissions, improves user adoption, and makes your app less vulnerable for attackers. Generally, if a permission isn't required for your app to function, don't request it. See the guide to evaluating whether your app needs to declare permission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Permission requests-2</text:p>
          </table:table-cell>
          <table:table-cell office:value-type="string" table:style-name="ce1">
            <text:p>If possible, design your application in a way that doesn't require any permissions. For example, rather than requesting access to device information to create a unique identifier, create a UUID for your application. (Learn more in the section about user data). Or, rather than using external storage (which requires permission), store data on internal storage.</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Permission requests-3</text:p>
          </table:table-cell>
          <table:table-cell office:value-type="string" table:style-name="ce1">
            <text:p>In addition to requesting permissions, your application can use the &lt;permission&gt; element to protect IPC that is security sensitive and is exposed to other applications, such as a ContentProvider. In general, we recommend using access controls other than user-confirmed permissions where possible, because permissions can be confusing for users. For example, consider using the signature protection level on permissions for IPC communication between applications provided by a single developer.</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Permission requests-4</text:p>
          </table:table-cell>
          <table:table-cell office:value-type="string" table:style-name="ce1">
            <text:p>Don't leak permission-protected data. This occurs when your app exposes data over IPC that is available only because your app has permission to access that data. The clients of your app's IPC interface might not have that same data-access permission. More details on the frequency and potential effects of this issue appear in the research paper Permission Re-Delegation: Attacks and Defenses, published at USENIX.</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Permission definitions-1</text:p>
          </table:table-cell>
          <table:table-cell office:value-type="string" table:style-name="ce1">
            <text:p>Define the smallest set of permissions that satisfy your security requirements. Creating a new permission is relatively uncommon for most applications, because the system-defined permissions cover many situations. Where appropriate, perform access checks using existing permission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Permission definitions-2</text:p>
          </table:table-cell>
          <table:table-cell office:value-type="string" table:style-name="ce1">
            <text:p>If you need a new permission, consider whether you can accomplish your task with a signature protection level. Signature permissions are transparent to the user and allow access only by applications signed by the same developer as the application performing the permission check.</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Permission definitions-3</text:p>
          </table:table-cell>
          <table:table-cell office:value-type="string" table:style-name="ce1">
            <text:p>If creating a new permission is still required, declare it in the app manifest using the &lt;permission&gt; element. Apps using the new permission can reference it by adding a &lt;uses-permission&gt; element in their manifest files. You can also add permissions dynamically by using the addPermission() method.</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Permission definitions-4</text:p>
          </table:table-cell>
          <table:table-cell office:value-type="string" table:style-name="ce1">
            <text:p>If you create a permission with the dangerous protection level, there are a number of complexities that you need to consider:</text:p>
            <text:p/>
            <text:p><text:s text:c="4"/>The permission must have a string that concisely expresses to the user the security decision they are required to make.</text:p>
            <text:p><text:s text:c="4"/>The permission string must be localized to many different languages.</text:p>
            <text:p><text:s text:c="4"/>Users might choose not to install an application because a permission is confusing or perceived as risky.</text:p>
            <text:p><text:s text:c="4"/>Applications might request the permission when the creator of the permission hasn't been installed.</text:p>
            <text:p/>
            <text:p>Each of these poses a significant nontechnical challenge for you as the developer while also confusing your users, which is why we discourage the use of the dangerous permission level.</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Networking-1</text:p>
          </table:table-cell>
          <table:table-cell office:value-type="string" table:style-name="ce1">
            <text:p>Network transactions are inherently risky for security, because they involve transmitting data that is potentially private to the user. People are increasingly aware of the privacy concerns of a mobile device, especially when the device performs network transactions, so it's very important that your app implement all best practices toward keeping the user's data secure at all time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IP networking-1</text:p>
          </table:table-cell>
          <table:table-cell office:value-type="string" table:style-name="ce1">
            <text:p>Networking on Android is not significantly different from other Linux environments. The key consideration is making sure that appropriate protocols are used for sensitive data, such as HttpsURLConnection for secure web traffic. Use HTTPS over HTTP anywhere that HTTPS is supported on the server, because mobile devices frequently connect on networks that aren't secured, such as public Wi-Fi hotspot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IP networking-2</text:p>
          </table:table-cell>
          <table:table-cell office:value-type="string" table:style-name="ce1">
            <text:p>Authenticated, encrypted socket-level communication can be easily implemented using the SSLSocket class. Given the frequency with which Android devices connect to unsecured wireless networks using Wi-Fi, the use of secure networking is strongly encouraged for all applications that communicate over the network.</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IP networking-3</text:p>
          </table:table-cell>
          <table:table-cell office:value-type="string" table:style-name="ce1">
            <text:p>Some applications use localhost network ports for handling sensitive IPC. Don't use this approach, because these interfaces are accessible by other applications on the device. Instead, use an Android IPC mechanism where authentication is possible, such as with a Service. Binding to the non-specific IP address INADDR_ANY is worse than using loopback, because it allows your application to receive requests from any IP addres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IP networking-4</text:p>
          </table:table-cell>
          <table:table-cell office:value-type="string" table:style-name="ce1">
            <text:p>Make sure that you don't trust data downloaded from HTTP or other insecure protocols. This includes validation of input in WebView and any responses to intents issued against HTTP.</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Telephony networking-1</text:p>
          </table:table-cell>
          <table:table-cell office:value-type="string" table:style-name="ce1">
            <text:p>The Short Message Service (SMS) protocol was primarily designed for user-to-user communication and isn't well suited for apps that want to transfer data. Due to the limitations of SMS, we recommend using Firebase Cloud Messaging (FCM) and IP networking for sending data messages from a web server to your app on a user device.</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Telephony networking-2</text:p>
          </table:table-cell>
          <table:table-cell office:value-type="string" table:style-name="ce1">
            <text:p>Be aware that SMS is neither encrypted nor strongly authenticated on either the network or the device. In particular, any SMS receiver should expect that a malicious user might have sent the SMS to your application. Don't rely on unauthenticated SMS data to perform sensitive commands. Also, be aware that SMS can be subject to spoofing and/or interception on the network. On the Android-powered device itself, SMS messages are transmitted as broadcast intents, so they can be read or captured by other applications that have the READ_SMS permission.</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Input validation-1</text:p>
          </table:table-cell>
          <table:table-cell office:value-type="string" table:style-name="ce1">
            <text:p>Insufficient input validation is one of the most common security problems affecting applications, regardless of what platform they run on. Android has platform-level countermeasures that reduce the exposure of applications to input validation issues, and we recommend that you use those features where possible. Also, we recommend using type-safe languages to reduce the likelihood of input validation issue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Input validation-2</text:p>
          </table:table-cell>
          <table:table-cell office:value-type="string" table:style-name="ce1">
            <text:p>If you are using native code, any data read from files, received over the network, or received from an IPC has the potential to introduce a security issue. The most common problems are buffer overflows, use after free, and off-by-one errors. Android provides a number of technologies, like ASLR and Data Execution Prevention (DEP), that reduce the exploitability of these errors, but they don't solve the underlying problem. You can prevent these vulnerabilities by carefully handling pointers and managing buffer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Input validation-3</text:p>
          </table:table-cell>
          <table:table-cell office:value-type="string" table:style-name="ce1">
            <text:p>Dynamic, string-based languages such as JavaScript and SQL are also subject to input validation problems due to escape characters and script injection.</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Input validation-4</text:p>
          </table:table-cell>
          <table:table-cell office:value-type="string" table:style-name="ce1">
            <text:p>If you are using data within queries that are submitted to an SQL database or a content provider, SQL injection can be an issue. The best defense is to use parameterized queries, as discussed in the section about content providers. Limiting permissions to read-only or write-only can also reduce the potential for harm related to SQL injection.</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Input validation-5</text:p>
          </table:table-cell>
          <table:table-cell office:value-type="string" table:style-name="ce1">
            <text:p>If you can't use the security features discussed in this section, make sure to use well-structured data formats and verify that the data conforms to the expected format. While blocking specific characters or performing character replacement can be an effective strategy, these techniques are error prone in practice, and we recommend avoiding them when possibl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User data-1</text:p>
          </table:table-cell>
          <table:table-cell office:value-type="string" table:style-name="ce1">
            <text:p>The best approach for user data security is to minimize the use of APIs that access sensitive or personal information. If you have access to user data, avoid storing or transmitting it if you can. Consider whether your application logic can be implemented using a hash or non-reversible form of the data. For example, your app might use the hash of an email address as a primary key to avoid transmitting or storing the email address. This reduces the chances of inadvertently exposing data, and it also reduces the chance of attackers attempting to exploit your app.</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User data-2</text:p>
          </table:table-cell>
          <table:table-cell office:value-type="string" table:style-name="ce1">
            <text:p>Authenticate your user whenever access to private data is required, and use modern authentication methods such as passkeys and Credential Manager. If your app needs to access personal information, keep in mind that some jurisdictions might require you to provide a privacy policy explaining your use and storage of that data. Follow the security best practice of minimizing access to user data to simplify complianc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User data-3</text:p>
          </table:table-cell>
          <table:table-cell office:value-type="string" table:style-name="ce1">
            <text:p>Also, consider whether your application could inadvertently expose personal information to other parties, such as third-party components for advertising or third-party services used by your application. If you don't know why a component or service requires personal information, don't provide it. In general, reducing the access to personal information by your application reduces the potential for problems in this area.</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User data-4</text:p>
          </table:table-cell>
          <table:table-cell office:value-type="string" table:style-name="ce1">
            <text:p>If your app requires access to sensitive data, evaluate whether you need to transmit it to a server or if you can run the operation on the client. Consider running any code using sensitive data on the client to avoid transmitting user data. Also, make sure that you don't inadvertently expose user data to other applications on the device through overly permissive IPC, world-writable files, or network sockets. Overly permissive IPC is a special case of leaking permission-protected data, discussed in the Permission requests section.</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User data-5</text:p>
          </table:table-cell>
          <table:table-cell office:value-type="string" table:style-name="ce1">
            <text:p>If a Globally Unique Identifier (GUID) is required, create a large, unique number and store it. Don't use phone identifiers such as the phone number or IMEI, which might be associated with personal information. This topic is discussed in more detail in the page about best practices for unique identifier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User data-6</text:p>
          </table:table-cell>
          <table:table-cell office:value-type="string" table:style-name="ce1">
            <text:p>Be careful when writing to on-device logs. On Android, logs are a shared resource and are available to an application with the READ_LOGS permission. Even though the phone log data is temporary and erased on reboot, inappropriate logging of user information could inadvertently leak user data to other applications. In addition to not logging PII, limit log usage in production apps. To easily implement this, use debug flags and custom Log classes with easily configurable logging level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WebView-1</text:p>
          </table:table-cell>
          <table:table-cell office:value-type="string" table:style-name="ce1">
            <text:p>Because WebView consumes web content that can include HTML and JavaScript, improper use can introduce common web security issues such as cross-site scripting (JavaScript injection). Android includes a number of mechanisms to reduce the scope of these potential issues by limiting the capability of WebView to the minimum functionality required by your application.</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WebView-2</text:p>
          </table:table-cell>
          <table:table-cell office:value-type="string" table:style-name="ce1">
            <text:p>If your application doesn't directly use JavaScript within a WebView, don't call setJavaScriptEnabled. Some sample code uses this method; if you repurpose sample code that uses it in a production application, remove that method call if it's not required. By default, WebView doesn't execute JavaScript, so cross-site scripting is not possibl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WebView-3</text:p>
          </table:table-cell>
          <table:table-cell office:value-type="string" table:style-name="ce1">
            <text:p>Use addJavaScriptInterface() with particular care, because it lets JavaScript invoke operations that are normally reserved for Android applications. If you use it, expose addJavaScriptInterface() only to web pages from which all input is trustworthy. If untrusted input is allowed, untrusted JavaScript might be able to invoke Android methods within your app. In general, we recommend exposing addJavaScriptInterface() only to JavaScript that is contained within your application AP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WebView-4</text:p>
          </table:table-cell>
          <table:table-cell office:value-type="string" table:style-name="ce1">
            <text:p>If your application accesses sensitive data with a WebView, consider using the clearCache() method to delete any files stored locally. You can also use server-side headers, such as no-store, to indicate that an application should not cache particular content.</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WebView-5</text:p>
          </table:table-cell>
          <table:table-cell office:value-type="string" table:style-name="ce1">
            <text:p>Devices running platforms older than Android 4.4 (API level 19) use a version of webkit that has a number of security issues. As a workaround, if your app is running on these devices, it must confirm that WebView objects display only trusted content. To make sure your app isn't exposed to potential vulnerabilities in SSL, use the updatable security Provider object as described in Update your security provider to protect against SSL exploits. If your application must render content from the open web, consider providing your own renderer so you can keep it up to date with the latest security patches.</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Minimize credential exposure-1</text:p>
          </table:table-cell>
          <table:table-cell office:value-type="string" table:style-name="ce1">
            <text:p>Avoid unnecessary credential requests. To make phishing attacks more conspicuous and less likely to be successful, minimize the frequency of asking for user credentials. Instead, use an authorization token and refresh it. Request only the minimum amount of credential information necessary for authentication and authorization.</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Minimize credential exposure-2</text:p>
          </table:table-cell>
          <table:table-cell office:value-type="string" table:style-name="ce1">
            <text:p>Store credentials securely. Use Credential Manager to enable passwordless authentication using passkeys or to implement federated sign-in using schemes such as Sign in with Google. If you must use traditional password authentication, don't store user IDs and passwords on the device. Instead, perform initial authentication using the username and password supplied by the user, and then use a short-lived, service-specific authorization token.</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Minimize credential exposure-3</text:p>
          </table:table-cell>
          <table:table-cell office:value-type="string" table:style-name="ce1">
            <text:p>Limit the scope of permissions. Don't request broad permissions for a task that only requires a more narrow scop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Minimize credential exposure-4</text:p>
          </table:table-cell>
          <table:table-cell office:value-type="string" table:style-name="ce1">
            <text:p>Limit access tokens. Use short-lived tokens operations and API call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Minimize credential exposure-5</text:p>
          </table:table-cell>
          <table:table-cell office:value-type="string" table:style-name="ce1">
            <text:p>Limit authentication rates. Rapid, successive authentication or authorization requests can be a sign of a brute-force attack. Limit these rates to a reasonable frequency while still allowing for a functional and user-friendly app experienc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Use secure authentication-1</text:p>
          </table:table-cell>
          <table:table-cell office:value-type="string" table:style-name="ce1">
            <text:p>Implement passkeys. Enable passkeys as a more secure and user-friendly upgrade to password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Use secure authentication-2</text:p>
          </table:table-cell>
          <table:table-cell office:value-type="string" table:style-name="ce1">
            <text:p>Add biometrics. Offer the ability to use biometric authentication such as fingerprint or facial recognition for added security.</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Use secure authentication-3</text:p>
          </table:table-cell>
          <table:table-cell office:value-type="string" table:style-name="ce1">
            <text:p>Use federated identity providers. Credential Manager supports federated authentication providers such as Sign in with Googl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Use secure authentication-4</text:p>
          </table:table-cell>
          <table:table-cell office:value-type="string" table:style-name="ce1">
            <text:p>Encrypt communication Use HTTPS and similar technologies to ensure the data your app sends over a network is protected.</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Practice secure account management-1</text:p>
          </table:table-cell>
          <table:table-cell office:value-type="string" table:style-name="ce1">
            <text:p>Connect to services that are accessible to multiple applications using AccountManager. Use the AccountManager class to invoke a cloud-based service, and don't store passwords on the devic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Practice secure account management-2</text:p>
          </table:table-cell>
          <table:table-cell office:value-type="string" table:style-name="ce1">
            <text:p>After using AccountManager to retrieve an Account, use CREATOR before passing in any credentials so that you don't inadvertently pass credentials to the wrong application.</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Practice secure account management-3</text:p>
          </table:table-cell>
          <table:table-cell office:value-type="string" table:style-name="ce1">
            <text:p>If credentials are used only by applications that you create, you can verify the application that accesses the AccountManager using checkSignatures. Alternatively, if only one application uses the credential, you might use a KeyStore for storag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Stay vigilant-1</text:p>
          </table:table-cell>
          <table:table-cell office:value-type="string" table:style-name="ce1">
            <text:p>Keep your code up-to-date. Be sure to update your source code, including any third-party libraries and dependencies, to guard against the latest vulnerabilities.</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Stay vigilant-2</text:p>
          </table:table-cell>
          <table:table-cell office:value-type="string" table:style-name="ce1">
            <text:p>Monitor suspicious activity. Look for potential misuse, such as patterns of authorization misuse.</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Stay vigilant-3</text:p>
          </table:table-cell>
          <table:table-cell office:value-type="string" table:style-name="ce1">
            <text:p>Audit your code. Perform regular security checks against your codebase to look for potential credential request issue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API key management-1</text:p>
          </table:table-cell>
          <table:table-cell office:value-type="string" table:style-name="ce1">
            <text:p>API keys are a critical component of many Android apps, enabling them to access external services and perform essential functions such as connecting to mapping services, authentication, and weather services. However, exposing these sensitive keys can have severe consequences, including data breaches, unauthorized access, and financial losses. To prevent such scenarios, developers should implement secure strategies for handling API keys throughout the development proces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API key management-2</text:p>
          </table:table-cell>
          <table:table-cell office:value-type="string" table:style-name="ce1">
            <text:p>To protect services from misuse, API keys must be carefully protected. To secure a connection between the app and a service that uses an API key, you need to secure the access to the API. When your app is compiled, and your app's source code includes API keys, it's possible for an attacker to decompile the app and find these resource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Generation and storage-1</text:p>
          </table:table-cell>
          <table:table-cell office:value-type="string" table:style-name="ce1">
            <text:p>Developers should treat API key storage as a critical component of data protection and user privacy using a defense-in-depth approach.</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Strong key storage-1</text:p>
          </table:table-cell>
          <table:table-cell office:value-type="string" table:style-name="ce1">
            <text:p>For optimal key management security, use the Android Keystore, and encrypt stored keys using a robust tool such as Tink Java.</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Source control exclusion-1</text:p>
          </table:table-cell>
          <table:table-cell office:value-type="string" table:style-name="ce1">
            <text:p>Never commit API keys to your source code repository. Adding API keys to source code risks exposure of keys to public repositories, shared code examples, and accidentally-shared files. Instead, use Gradle plugins such as the secrets-gradle-plugin to work with API keys in your project.</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Environment-specific keys-1</text:p>
          </table:table-cell>
          <table:table-cell office:value-type="string" table:style-name="ce1">
            <text:p>If possible, use separate API keys development, testing, and production environments. Use environment-specific keys to isolate each environment, reducing the risk of exposing production data and allowing you to disable compromised keys without affecting your production environment.</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Usage and access control-1</text:p>
          </table:table-cell>
          <table:table-cell office:value-type="string" table:style-name="ce1">
            <text:p>Generate unique keys for each app: Use separate API keys for each app to help identify and isolate compromised acces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Usage and access control-2</text:p>
          </table:table-cell>
          <table:table-cell office:value-type="string" table:style-name="ce1">
            <text:p>Implement IP restrictions: If possible, limit API key usage to specific IP addresses or range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Usage and access control-3</text:p>
          </table:table-cell>
          <table:table-cell office:value-type="string" table:style-name="ce1">
            <text:p>Limit mobile app key usage: Limit API key usage to specific mobile apps by bundling them with the key or by using app certificate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Usage and access control-4</text:p>
          </table:table-cell>
          <table:table-cell office:value-type="string" table:style-name="ce1">
            <text:p>Log and monitor for suspicious activity: Implement API usage logging and monitoring mechanisms to detect suspicious activity and prevent potential abuse.</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Usage and access control-5</text:p>
          </table:table-cell>
          <table:table-cell office:value-type="string" table:style-name="ce1">
            <text:p>Your service should provide features for restricting keys to a particular package or platform. For example, the Google Maps API limits key access by package name and signing key.</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Usage and access control-6</text:p>
          </table:table-cell>
          <table:table-cell office:value-type="string" table:style-name="ce1">
            <text:p>OAuth 2.0 provides a framework for authorizing access to resources. It defines standards for how clients and servers should interact, and it allows for secure authorization. You can use OAuth 2.0 to restrict API key usage to specific clients, and define the access scope so that each API key only has the minimum level of access required for their intended purpose.</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Key rotation and expiration-1</text:p>
          </table:table-cell>
          <table:table-cell office:value-type="string" table:style-name="ce1">
            <text:p>To reduce the risk of unauthorized access through undiscovered API vulnerabilities, it is important to rotate API keys regularly. The ISO 27001 standard defines a compliance framework for how often to perform key rotation. For most cases, a key rotation period between 90 days to 6 months should be adequate. Implementing a robust key management system can help you streamline these processes, improving the efficiency of your key rotation and expiration need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General best practices-1</text:p>
          </table:table-cell>
          <table:table-cell office:value-type="string" table:style-name="ce1">
            <text:p>Use SSL/HTTPS: Always use HTTPS communication to encrypt your API request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General best practices-2</text:p>
          </table:table-cell>
          <table:table-cell office:value-type="string" table:style-name="ce1">
            <text:p>Certificate pinning: For an extra layer of security, you can consider implementing certificate pinning to check which certificates are considered valid.</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General best practices-3</text:p>
          </table:table-cell>
          <table:table-cell office:value-type="string" table:style-name="ce1">
            <text:p>Validate and sanitize user input: Validate and sanitize user input to prevent injection attacks that could expose API key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General best practices-4</text:p>
          </table:table-cell>
          <table:table-cell office:value-type="string" table:style-name="ce1">
            <text:p>Follow security best practices: Implement general security best practices in your development process, including secure coding techniques, code reviews, and vulnerability scanning.</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General best practices-5</text:p>
          </table:table-cell>
          <table:table-cell office:value-type="string" table:style-name="ce1">
            <text:p>Stay informed: Stay updated on the latest security threats and best practices for API key management.</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General best practices-6</text:p>
          </table:table-cell>
          <table:table-cell office:value-type="string" table:style-name="ce1">
            <text:p>SDKs up-to-date: Make sure your SDKs and libraries are updated to the latest version.</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Cryptography-1</text:p>
          </table:table-cell>
          <table:table-cell office:value-type="string" table:style-name="ce1">
            <text:p>In addition to providing data isolation, supporting full-filesystem encryption, and providing secure communications channels, Android provides a wide array of algorithms for protecting data using cryptography.</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Cryptography-2</text:p>
          </table:table-cell>
          <table:table-cell office:value-type="string" table:style-name="ce1">
            <text:p>Know which Java Cryptography Architecture (JCA) security providers your software uses. Try to use the highest level of the pre-existing framework implementation that can support your use case. If applicable, use the Google-provided providers in the Google-specified order.</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Cryptography-3</text:p>
          </table:table-cell>
          <table:table-cell office:value-type="string" table:style-name="ce1">
            <text:p>If you need to securely retrieve a file from a known network location, a simple HTTPS URI might be adequate and requires no knowledge of cryptography. If you need a secure tunnel, consider using HttpsURLConnection or SSLSocket rather than writing your own protocol. If you use SSLSocket, be aware that it doesn't perform hostname verification. See Warnings about using SSLSocket directly.</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Cryptography-4</text:p>
          </table:table-cell>
          <table:table-cell office:value-type="string" table:style-name="ce1">
            <text:p>If you find that you need to implement your own protocol, don't implement your own cryptographic algorithms. Use existing cryptographic algorithms, such as the implementations of AES and RSA provided in the Cipher class. Additionally, follow these best practices:</text:p>
            <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Cryptography-5</text:p>
          </table:table-cell>
          <table:table-cell office:value-type="string" table:style-name="ce1">
            <text:p>Use 256-bit AES for commercial purposes. (If unavailable, use 128-bit AE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Cryptography-6</text:p>
          </table:table-cell>
          <table:table-cell office:value-type="string" table:style-name="ce1">
            <text:p>Use either 224- or 256-bit public key sizes for elliptic curve (EC) cryptography.</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Cryptography-7</text:p>
          </table:table-cell>
          <table:table-cell office:value-type="string" table:style-name="ce1">
            <text:p>Know when to use CBC, CTR, or GCM block mode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Cryptography-8</text:p>
          </table:table-cell>
          <table:table-cell office:value-type="string" table:style-name="ce1">
            <text:p>Avoid IV/counter reuse in CTR mode. Ensure that they're cryptographically random.</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Cryptography-9</text:p>
          </table:table-cell>
          <table:table-cell office:value-type="string" table:style-name="ce1">
            <text:p>When using encryption, implement integrity using the CBC or CTR mode with one of the following functions:</text:p>
            <text:p><text:s text:c="4"/>HMAC-SHA1</text:p>
            <text:p><text:s text:c="4"/>HMAC-SHA-256</text:p>
            <text:p><text:s text:c="4"/>HMAC-SHA-512</text:p>
            <text:p><text:s text:c="4"/>GCM mod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Cryptography-10</text:p>
          </table:table-cell>
          <table:table-cell office:value-type="string" table:style-name="ce1">
            <text:p>Use a secure random number generator, SecureRandom, to initialize any cryptographic keys generated by KeyGenerator. Use of a key that is not generated with a secure random number generator significantly weakens the strength of the algorithm and may allow offline attack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Cryptography-11</text:p>
          </table:table-cell>
          <table:table-cell office:value-type="string" table:style-name="ce1">
            <text:p>If you need to store a key for repeated use, use a mechanism, such as KeyStore, that provides long term storage and retrieval of cryptographic key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Interprocess communication-1</text:p>
          </table:table-cell>
          <table:table-cell office:value-type="string" table:style-name="ce1">
            <text:p>Some apps attempt to implement IPC using traditional Linux techniques such as network sockets and shared files. However, we recommend instead that you use Android system functionality for IPC such as Intent, Binder or Messenger with a Service, and BroadcastReceiver. The Android IPC mechanisms let you verify the identity of the application connecting to your IPC and set security policy for each IPC mechanism.</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Interprocess communication-2</text:p>
          </table:table-cell>
          <table:table-cell office:value-type="string" table:style-name="ce1">
            <text:p>Many of the security elements are shared across IPC mechanisms. If your IPC mechanism isn't intended for use by other applications, set the android:exported attribute to false in the component's manifest element, such as for the &lt;service&gt; element. This is useful for applications that consist of multiple processes within the same UID or if you decide late in development that you don't actually want to expose functionality as IPC, but you don't want to rewrite the cod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Interprocess communication-3</text:p>
          </table:table-cell>
          <table:table-cell office:value-type="string" table:style-name="ce1">
            <text:p>If your IPC is accessible to other applications, you can apply a security policy by using the &lt;permission&gt; element. If the IPC is between apps that are your own and are signed with the same key, use a signature-level permission in the android:protectionLevel.</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Intents-1</text:p>
          </table:table-cell>
          <table:table-cell office:value-type="string" table:style-name="ce1">
            <text:p>For activities and broadcast receivers, intents are the preferred mechanism for asynchronous IPC on Android. Depending on your application requirements, you might use sendBroadcast, sendOrderedBroadcast, or an explicit intent to a specific application component. For security purposes, explicit intents are preferred.</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Intents-2</text:p>
          </table:table-cell>
          <table:table-cell office:value-type="string" table:style-name="ce1">
            <text:p>Caution: If you use an intent to bind to a **Service**, use an explicit intent to keep your app secure. Using an implicit intent to start a service is a security hazard, because you can't be certain what service will respond to the intent and the user can't see which service starts. Beginning with Android 5.0 (API level 21), the system throws an exception if you call **bindService()** with an implicit intent.</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Intents-3</text:p>
          </table:table-cell>
          <table:table-cell office:value-type="string" table:style-name="ce1">
            <text:p>Note that ordered broadcasts can be consumed by a recipient, so they might not be delivered to all applications. If you are sending an intent that must be delivered to a specific receiver, you must use an explicit intent that declares the receiver by nam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Intents-4</text:p>
          </table:table-cell>
          <table:table-cell office:value-type="string" table:style-name="ce1">
            <text:p>Senders of an intent can verify that the recipient has permission by specifying a non-null permission with the method call. Only applications with that permission receive the intent. If data within a broadcast intent might be sensitive, consider applying a permission to make sure that malicious applications can't register to receive those messages without appropriate permissions. In those circumstances, you might also consider invoking the receiver directly, rather than raising a broadcast.</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Intents-5</text:p>
          </table:table-cell>
          <table:table-cell office:value-type="string" table:style-name="ce1">
            <text:p>Note: Intent filters aren't security features. Components can be invoked with explicit intents and might not have data that would conform to the intent filter. To confirm that it is properly formatted for the invoked receiver, service, or activity, perform input validation within your intent receiver.</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Services-1</text:p>
          </table:table-cell>
          <table:table-cell office:value-type="string" table:style-name="ce1">
            <text:p>A Service is often used to supply functionality for other applications to use. Each service class must have a corresponding &lt;service&gt; declaration in its manifest fil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Services-2</text:p>
          </table:table-cell>
          <table:table-cell office:value-type="string" table:style-name="ce1">
            <text:p>By default, services aren't exported and can't be invoked by any other application. However, if you add any intent filters to the service declaration, it is exported by default. It's best if you explicitly declare the android:exported attribute to be sure it behaves the way you intend it to. Services can also be protected using the android:permission attribute. By doing so, other applications need to declare a corresponding &lt;uses-permission&gt; element in their own manifest to be able to start, stop, or bind to the servic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Services-3</text:p>
          </table:table-cell>
          <table:table-cell office:value-type="string" table:style-name="ce1">
            <text:p>Note: If your app targets Android 5.0 (API level 21) or higher, use the **JobScheduler** to execute background service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Services-4</text:p>
          </table:table-cell>
          <table:table-cell office:value-type="string" table:style-name="ce1">
            <text:p>A service can protect individual IPC calls that are made into it with permissions. This is done by calling checkCallingPermission() before executing the implementation of the call. We recommend using the declarative permissions in the manifest, since those are less prone to oversight.</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Services-5</text:p>
          </table:table-cell>
          <table:table-cell office:value-type="string" table:style-name="ce1">
            <text:p>Caution: Don't confuse client and server permissions; ensure that the called app has appropriate permissions and verify that you grant the same permissions to the calling app.</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Binder and Messenger interfaces-1</text:p>
          </table:table-cell>
          <table:table-cell office:value-type="string" table:style-name="ce1">
            <text:p>Using Binder or Messenger is the preferred mechanism for RPC style IPC on Android. They provide well-defined interfaces that enable mutual authentication of the endpoints, if required.</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Binder and Messenger interfaces-2</text:p>
          </table:table-cell>
          <table:table-cell office:value-type="string" table:style-name="ce1">
            <text:p>We recommend that you design your app interfaces in a way that doesn't require interface-specific permission checks. Binder and Messenger objects aren't declared within the application manifest, and therefore you can't apply declarative permissions directly to them. They generally inherit permissions declared in the application manifest for the Service or Activity within which they are implemented. If you are creating an interface that requires authentication and/or access controls, you must explicitly add those controls as code in the Binder or Messenger interface.</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Binder and Messenger interfaces-3</text:p>
          </table:table-cell>
          <table:table-cell office:value-type="string" table:style-name="ce1">
            <text:p>If you are providing an interface that does require access controls, use checkCallingPermission() to verify whether the caller has a required permission. This is especially important before accessing a service on behalf of the caller, as the identity of your application is passed to other interfaces. If you are invoking an interface provided by a Service, the bindService() invocation can fail if you don't have permission to access the given service. If you need to allow an external process to interact with your app but it doesn't have the necessary permissions to do so, you can use the clearCallingIdentity() method. This method performs the call to your app's interface as though your app were making the call itself, rather than the external caller. You can restore the caller permissions later with the restoreCallingIdentity() method.</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Broadcast receivers-2</text:p>
          </table:table-cell>
          <table:table-cell office:value-type="string" table:style-name="ce1">
            <text:p>By default, receivers are exported and can be invoked by any other application. If your BroadcastReceiver is intended for use by other applications, you might want to apply security permissions to receivers using the &lt;receiver&gt; element within the application manifest. This prevents applications without appropriate permissions from sending an intent to the BroadcastReceiver.</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Security with dynamically loaded code-1</text:p>
          </table:table-cell>
          <table:table-cell office:value-type="string" table:style-name="ce1">
            <text:p>We strongly discourage loading code from outside of your application APK. Doing so significantly increases the likelihood of application compromise due to code injection or code tampering. It also adds complexity around version management and application testing—and it can make it impossible to verify the behavior of an application, so it might be prohibited in some environment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Security with dynamically loaded code-2</text:p>
          </table:table-cell>
          <table:table-cell office:value-type="string" table:style-name="ce1">
            <text:p>If your application does dynamically load code, the most important thing to keep in mind is that the dynamically loaded code runs with the same security permissions as the application APK. The user makes a decision to install your application based on your identity, and the user expects that you provide any code run within the application, including code that is dynamically loaded.</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Security with dynamically loaded code-3</text:p>
          </table:table-cell>
          <table:table-cell office:value-type="string" table:style-name="ce1">
            <text:p>Many applications attempt to load code from insecure locations, such as downloaded from the network over unencrypted protocols or from world-writable locations such as external storage. These locations could let someone on the network modify the content in transit or another application on a user's device to modify the content on the device. On the other hand, modules included directly within your APK can't be modified by other applications. This is true whether the code is a native library or a class being loaded using DexClassLoader.</text:p>
          </table:table-cell>
          <table:table-cell office:value-type="string" table:style-name="ce1">
            <text:p>Outlier</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Security in a virtual machine-3</text:p>
          </table:table-cell>
          <table:table-cell office:value-type="string" table:style-name="ce1">
            <text:p>Given the limited storage on mobile devices, it's common for developers to want to build modular applications and use dynamic class loading. When doing this, consider both the source where you retrieve your application logic and where you store it locally. Don't use dynamic class loading from sources that aren't verified, such as unsecured network sources or external storage, because that code might be modified to include malicious behavior.</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Security in native code-1</text:p>
          </table:table-cell>
          <table:table-cell office:value-type="string" table:style-name="ce1">
            <text:p>In general, we recommend using the Android SDK for application development, rather than using native code with the Android NDK. Applications built with native code are more complex, less portable, and more likely to include common memory-corruption errors such as buffer overflow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App Security Best Practices</text:p>
          </table:table-cell>
          <table:table-cell office:value-type="string" table:style-name="ce1">
            <text:p>https://developer.android.com/privacy-and-security/security-tips</text:p>
          </table:table-cell>
          <table:table-cell office:value-type="string" table:style-name="ce1">
            <text:p>Security in native code-2</text:p>
          </table:table-cell>
          <table:table-cell office:value-type="string" table:style-name="ce1">
            <text:p>Android is built using the Linux kernel, and being familiar with Linux development security best practices is especially useful if you are using native code. Linux security practices are beyond the scope of this document, but one of the most popular resources is Secure Programming HOWTO - Creating Secure Softwar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Authorization and Authentication</text:p>
            <text:p>Password AutoFill</text:p>
            <text:p>Overview</text:p>
          </table:table-cell>
          <table:table-cell office:value-type="string" table:style-name="ce1">
            <text:p>Password AutoFill simplifies login and account creation tasks for iOS apps and webpages. With just a few taps, your users can create and save new passwords or log in to an existing account. Users don’t even need to know their password; the system handles everything. This convenience increases the likelihood that users will complete your app’s onboarding process and start using your app more quickly. Additionally, by encouraging users to select unique, strong passwords, you increase the security of your app.</text:p>
            <text:p/>
            <text:p>By default, Password AutoFill saves the user’s login credentials on their current iOS device. iOS can sync these credentials securely across the user’s devices using iCloud Keychain. Password AutoFill recommends credentials only for your app’s associated domain, and the user must authenticate using Face ID or Touch ID before accessing these credentials. For more information on privacy and security, see Approach to Privacy and iOS Security Guide.</text:p>
            <text:p/>
            <text:p>Password AutoFill also provides credentials from third-party password managers that implement a credential provider extension. For more information on the credential provider extension, see the Authentication Services framewor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Authorization and Authentication</text:p>
            <text:p>Password AutoFill</text:p>
            <text:p>Enable Password AutoFill</text:p>
          </table:table-cell>
          <table:table-cell office:value-type="string" table:style-name="ce1">
            <text:p>Password AutoFill uses heuristics to determine when the user logs in or creates new passwords, and automatically provides the password QuickType bar. These heuristics give users some Password AutoFill support in most apps, even if those apps haven’t been updated to support AutoFill. However, to provide the best user experience and ensure your app fully supports Password AutoFill, perform the following steps:</text:p>
            <text:p/>
            <text:p>Set up your app’s associated domains. To learn how to set up your app’s associated domains, see Supporting associated domains.</text:p>
            <text:p/>
            <text:p>Set the correct AutoFill type on relevant text fields. For an iOS app, see Enabling Password AutoFill on a text input view. For a web app, see Enabling Password AutoFill on an HTML input element.</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Authorization and Authentication</text:p>
            <text:p>Password AutoFill</text:p>
            <text:p>Support Third-Party Web Services</text:p>
          </table:table-cell>
          <table:table-cell office:value-type="string" table:style-name="ce1">
            <text:p>Password AutoFill streamlines logging into web services at your domain; however, if you need to log into a third-party service, use ASWebAuthenticationSession instead, which supports Password AutoFill when your user hasn’t already logged in.</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Authorization and Authentication</text:p>
            <text:p>Password AutoFill</text:p>
            <text:p>Integrate a Password Management App with Password AutoFill</text:p>
          </table:table-cell>
          <table:table-cell office:value-type="string" table:style-name="ce1">
            <text:p>If you’re developing a password management app, create AutoFill Credential Provider Extensions to surface credentials from your app in Password AutoFill and pull your app’s password data into the Password AutoFill workflow. When your app integrates with Password AutoFill, users don’t have to copy and paste credentials. Instead, they can use password data stored in your app easily because the data will be offered to the user to fill in compatible user name and password fields. To integrate a password app with Password AutoFill, use in the Authentication Services framewor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Authorization and Authentication</text:p>
            <text:p>Shared Web Credentials</text:p>
            <text:p>Overview</text:p>
          </table:table-cell>
          <table:table-cell office:value-type="string" table:style-name="ce1">
            <text:p>The Security.SecSharedCredentials API provides functions for storing and requesting shared password-based credentials. Users often save their username and password in their iCloud keychain when logging into websites in Safari. Later, they may run a native app from the same developer to access the same account. With shared web credentials, the app can access the credentials stored for the website instead of requiring the user to reenter a username and password. Users can also create new accounts, update passwords, or delete their accounts from within the app. These changes are then saved and used by Safari.</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Authorization and Authentication</text:p>
            <text:p>Authorization Services</text:p>
            <text:p>Overview</text:p>
          </table:table-cell>
          <table:table-cell office:value-type="string" table:style-name="ce1">
            <text:p>The Security.Authorization API is a programming interface to the Security Server and its policy database. This API facilitates access control to restricted areas of the operating system and allows you to restrict a user’s access to particular features in your macOS app. Use authorization services in:</text:p>
            <text:p/>
            <text:p>Software that restricts access to its own tools</text:p>
            <text:p/>
            <text:p>Applications that call system tools</text:p>
            <text:p/>
            <text:p>Software installers that install privileged tools or require access to restricted areas of the operating system</text:p>
            <text:p/>
            <text:p>As shown in the image below, the Security Server is a daemon running in the operating system that provides a trusted implementation of various security protocols, including authorization computation. In turn, the Security Server relies on the Security Agent to interface with users when authentication is needed. Thus an app can verify credentials (usernames and passwords) without ever accessing them directly. This authorization process also allows the means of authentication to change in the future (such as adding Touch ID) without your having to modify your app.</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Authorization and Authentication</text:p>
            <text:p>Authorization Plug-ins</text:p>
            <text:p>Overview</text:p>
          </table:table-cell>
          <table:table-cell office:value-type="string" table:style-name="ce1">
            <text:p>Use plug-ins to extend macOS authorization services to perform authorizations in a new way or to implement a new policy that is too complex to be implemented entirely with the authorization policy database.</text:p>
            <text:p/>
            <text:p>You must import this API explicitly:</text:p>
            <text:p/>
            <text:p>import Security.AuthorizationPlugin</text:p>
            <text:p/>
            <text:p>When your plug-in needs to interact with the user, subclass the SFAuthorizationPluginView class to maintain the look and feel of the system authentication dialog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Authorization and Authentication</text:p>
            <text:p>Sessions</text:p>
            <text:p>Overview</text:p>
          </table:table-cell>
          <table:table-cell office:value-type="string" table:style-name="ce1">
            <text:p>Use the Security.AuthSession API to work with session management and inquiry function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Authorization and Authentication</text:p>
            <text:p>One-Time Code</text:p>
            <text:p>Overview</text:p>
          </table:table-cell>
          <table:table-cell office:value-type="string" table:style-name="ce1">
            <text:p>iOS detects when an SMS message contains a one-time code and offers that code for AutoFill in one-time code fields in apps and websites. Improve the usability of one-time codes in your apps and websites by setting the content type of fields where people enter one-time codes. Improve security by adopting domain-bound codes to make it harder for people to enter one-time codes into phishing website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Authorization and Authentication</text:p>
            <text:p>Keychain Services</text:p>
            <text:p>Overview</text:p>
          </table:table-cell>
          <table:table-cell office:value-type="string" table:style-name="ce1">
            <text:p>Computer users often have small secrets that they need to store securely. For example, most people manage numerous online accounts. Remembering a complex, unique password for each is impossible, but writing them down is both insecure and tedious. Users typically respond to this situation by recycling simple passwords across many accounts, which is also insecure.</text:p>
            <text:p/>
            <text:p>The keychain services API helps you solve this problem by giving your app a mechanism to store small bits of user data in an encrypted database called a keychain. When you securely remember the password for them, you free the user to choose a complicated one.</text:p>
            <text:p/>
            <text:p>The keychain is not limited to passwords, as shown in Figure 1. You can store other secrets that the user explicitly cares about, such as credit card information or even short notes. You can also store items that the user needs but may not be aware of. For example, the cryptographic keys and certificates that you manage with Certificate, Key, and Trust Services enable the user to engage in secure communications and to establish trust with other users and devices. You use the keychain to store these items as well.</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Secure Data</text:p>
            <text:p>Keychain Items</text:p>
            <text:p>Overview</text:p>
          </table:table-cell>
          <table:table-cell office:value-type="string" table:style-name="ce1">
            <text:p>When you want to store a secret such as a password or cryptographic key, you package it as a keychain item. Along with the data itself, you provide a set of publicly visible attributes both to control the item’s accessibility and to make it searchable. As shown in Figure 1, keychain services handles data encryption and storage (including data attributes) in a keychain, which is an encrypted database stored on disk. Later, authorized processes use keychain services to find the item and decrypt its data.</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Secure Data</text:p>
            <text:p>Keychains</text:p>
            <text:p>Overview</text:p>
          </table:table-cell>
          <table:table-cell office:value-type="string" table:style-name="ce1">
            <text:p>In iOS, apps have access to a single keychain (which logically encompasses the iCloud keychain). This keychain is automatically unlocked when the user unlocks the device and then locked when the device is locked. An app can access only its own keychain items, or those shared with a group to which the app belongs. It can’t manage the keychain container itself.</text:p>
            <text:p/>
            <text:p>In macOS, however, the system supports an arbitrary number of keychains. You typically rely on the user to manage these with the Keychain Access app and work implicitly with the default keychain, much as you would in iOS. Nevertheless, the keychain services API does provide functions that you can use to manipulate keychains directly. For example, you can create and manage a keychain that is private to your app. On the other hand, robust access control mechanisms typically make this unnecessary for anything other than an app trying to replicate the keychain access utility.</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Secure Data</text:p>
            <text:p>Access Control Lists</text:p>
            <text:p>Overview</text:p>
          </table:table-cell>
          <table:table-cell office:value-type="string" table:style-name="ce1">
            <text:p>In macOS, for items not stored on the iCloud keychain, each protected keychain item—like a password or private key—has an associated access instance that contains an access control list (ACL). The entries in this list in turn each contain an array of operations and an array of apps trusted to carry out those operations with the item. The collection of ACL entries govern the accessibility of the corresponding keychain item.</text:p>
            <text:p/>
            <text:p>When an app attempts to access a keychain item for a particular purpose—like using a private key to sign a document—the system looks for an entry in the item’s ACL containing the operation. If there’s no entry that lists the operation, then the system denies access and it’s up to the calling app to try something else or to notify the user.</text:p>
            <text:p/>
            <text:p>If there is an entry that lists the operation, the system checks whether the calling app is among the entry’s trusted apps. If so, the system grants access. Otherwise, the system prompts the user for confirmation. The user may choose to Deny, Allow, or Always Allow the access. In the latter case, the system adds the app to the list of trusted apps for that entry, enabling the app to gain access in the future without prompting the user again.</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Secure Data</text:p>
            <text:p>Preventing Insecure Network Connections</text:p>
            <text:p>Overview</text:p>
          </table:table-cell>
          <table:table-cell office:value-type="string" table:style-name="ce1">
            <text:p>On Apple platforms, a networking security feature called App Transport Security (ATS) improves privacy and data integrity for all apps and app extensions. It does this by requiring that network connections made by your app are secured by the Transport Layer Security (TLS) protocol using reliable certificates and ciphers. ATS blocks connections that don’t meet minimum security requirements.</text:p>
            <text:p/>
            <text:p>ATS operates by default for apps linked against the iOS 9.0 or macOS 10.11 SDKs or later. In cases where you need to connect to a server that isn’t fully secure—and that you can’t reconfigure to make more secure—you can add exceptions to loosen some of the ATS requirement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Secure Data</text:p>
            <text:p>Preventing Insecure Network Connections</text:p>
            <text:p>Prefer High-Level Frameworks in Your App</text:p>
          </table:table-cell>
          <table:table-cell office:value-type="string" table:style-name="ce1">
            <text:p>The system enforces ATS when you use the standard URL Loading System. Instances of URLSession automatically negotiate the most secure connection available from the server. The only action your app must take is to use secure URLs, like those beginning with https. Otherwise, ATS denies the connection and prints a console message:</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Secure Data</text:p>
            <text:p>Preventing Insecure Network Connections</text:p>
            <text:p>Ensure the Network Server Meets Minimum Requirements</text:p>
          </table:table-cell>
          <table:table-cell office:value-type="string" table:style-name="ce1">
            <text:p>A secure server establishes its identity using an X.509 digital certificate. A connecting client examines this certificate to perform default server trust evaluation, which includes checking that the certificate:</text:p>
            <text:p/>
            <text:p>Has an intact digital signature, showing that the certificate hasn’t been tampered with.</text:p>
            <text:p/>
            <text:p>Isn’t expired.</text:p>
            <text:p/>
            <text:p>Has a name that matches the server’s DNS name.</text:p>
            <text:p/>
            <text:p>Is signed by another valid certificate, which is in turned signed by another, and so on back to a trusted anchor certificate, which must be issued by a Certificate Authority (CA). The anchor certificate must be part of the client operating system, as indicated in Lists of available trusted root certificates in iOS, or be installed on the client by the user or a system administrator.</text:p>
            <text:p/>
            <text:p>ATS requires all of these things, and then provides extended security checks:</text:p>
            <text:p/>
            <text:p>The server certificate must be signed with either a Rivest-Shamir-Adleman (RSA) key of at least 2048 bits, or an Elliptic-Curve Cryptography (ECC) key of at least 256 bits.</text:p>
            <text:p/>
            <text:p>The certificate must use the Secure Hash Algorithm 2 (SHA-2) with a digest length, sometimes called a fingerprint, of at least 256 bits (that is, SHA-256 or greater).</text:p>
            <text:p/>
            <text:p>The connection must use Transport Layer Security (TLS) protocol version 1.2 or later.</text:p>
            <text:p/>
            <text:p>Data must be exchanged using either the AES-128 or the AES-256 symmetric cipher.</text:p>
            <text:p/>
            <text:p>The link must support perfect forward secrecy (PFS) through Elliptic Curve Diffie-Hellman Ephemeral (ECDHE) key exchang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Secure Data</text:p>
            <text:p>Preventing Insecure Network Connections</text:p>
            <text:p>Configure Exceptions Only When Needed; Prefer Server Fixes</text:p>
          </table:table-cell>
          <table:table-cell office:value-type="string" table:style-name="ce1">
            <text:p>ATS disallows a connection if the server fails to meet one of the security checks discussed in the previous section. Your best response is to update the server. If you can’t do that for some reason, you can specify exceptions in your app to disable one or more aspects of ATS.</text:p>
            <text:p/>
            <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Secure Code</text:p>
            <text:p>Code Signing Services</text:p>
            <text:p>Overview</text:p>
          </table:table-cell>
          <table:table-cell office:value-type="string" table:style-name="ce1">
            <text:p>Code signing is a macOS security technology that you use to certify that an app was created by you. Once an app is signed, the system can detect any change to the app—whether the change is introduced accidentally or by malicious code. You can control how your signed code loads signed plug-ins and other signed code without invalidating the signatures of the host code or of the guest (dynamically loaded) code.</text:p>
            <text:p/>
            <text:p>You work with code objects that represent uniquely identified elements of running code in the system. In addition to UNIX processes, these elements can include scripts, applets, widgets, and so forth. You also work with static code objects that represent code in the file system. Static code includes applications, tools, frameworks, plug-ins, scripts, and so on. Generally, a code object has a specific static code object from which it originates and that holds its static signing data. The reverse, however, is not true—given a static code object, it is not possible to find, enumerate, or control any code object that originated from it.</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Secure Code</text:p>
            <text:p>Notarizing macOS software before distribution</text:p>
            <text:p>Overview</text:p>
          </table:table-cell>
          <table:table-cell office:value-type="string" table:style-name="ce1">
            <text:p>Notarize your macOS software to give users more confidence that the Developer ID-signed software you distribute has been checked by Apple for malicious components. Notarization of macOS software is not App Review. The Apple notary service is an automated system that scans your software for malicious content, checks for code-signing issues, and returns the results to you quickly. If there are no issues, the notary service generates a ticket for you to staple to your software; the notary service also publishes that ticket online where Gatekeeper can find it.</text:p>
            <text:p/>
            <text:p>When the user first installs or runs your macOS software, the presence of a ticket (either online or attached to the executable) tells Gatekeeper that Apple notarized the software. Gatekeeper then places descriptive information in the initial launch dialog to help the user make an informed choice about whether to launch the app.</text:p>
            <text:p/>
            <text:p>You can notarize several different types of software deliverables, including:</text:p>
            <text:p><text:s text:c="4"/>macOS apps</text:p>
            <text:p><text:s text:c="4"/>Non-app bundles, such as kernel extensions</text:p>
            <text:p><text:s text:c="4"/>Disk images (UDIF format)</text:p>
            <text:p><text:s text:c="4"/>Flat installer packages</text:p>
            <text:p/>
            <text:p>Notarization also protects your users if your Developer ID signing key is exposed. The notary service maintains an audit trail of the software distributed using your signing key. If you discover unauthorized versions of your software, you can work with Apple to revoke the tickets associated with those version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Secure Code</text:p>
            <text:p>Notarizing macOS software before distribution</text:p>
            <text:p>Prepare your software for notarization</text:p>
          </table:table-cell>
          <table:table-cell office:value-type="string" table:style-name="ce1">
            <text:p>Apple’s notary service requires you to adopt the following protections:</text:p>
            <text:p/>
            <text:p>Enable code-signing for all of the executables you distribute, and ensure that executables have valid code signatures, as described in Ensure a valid code signature.</text:p>
            <text:p/>
            <text:p>Use a “Developer ID” application, kernel extension, system extension, or installer certificate for your code-signing signature. (Don’t use a Mac Distribution, ad hoc, Apple Developer, or local development certificate.) Verify the certificate type before submitting, as described in Use a valid Developer ID certificate. For more information, see Synchronizing code signing identities with your developer account.</text:p>
            <text:p/>
            <text:p>Enable the Hardened Runtime capability for your app and command line targets, as described in Enable hardened runtime.</text:p>
            <text:p/>
            <text:p>Include a secure timestamp with your code-signing signature. (The Xcode distribution workflow includes a secure timestamp by default. For custom workflows, see Include a secure timestamp.)</text:p>
            <text:p/>
            <text:p>Don’t include the com.apple.security.get-task-allow entitlement with the value set to any variation of true. If your software hosts third-party plug-ins and needs this entitlement to debug the plug-in in the context of a host executable, see Avoid the get-task-allow entitlement.</text:p>
            <text:p/>
            <text:p>Link against the macOS 10.9 or later SDK, as described in Use the macOS 10.9 SDK or later.</text:p>
            <text:p/>
            <text:p>Ensure your processes have properly-formatted XML, ASCII-encoded entitlements as described in Ensure properly formatted entitlements.</text:p>
            <text:p/>
            <text:p>Apple recommends that you notarize all of the software that you’ve distributed, including older releases, and even software that doesn’t meet all of these requirements or that is unsigned. Apple’s notary service uses a variety of methods, including telemetry, to determine which of the above rules to relax for preexisting software. For more information, see Notarize your preexisting softwar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Secure Code</text:p>
            <text:p>Notarizing macOS software before distribution</text:p>
            <text:p>Notarize plug-ins</text:p>
          </table:table-cell>
          <table:table-cell office:value-type="string" table:style-name="ce1">
            <text:p>In macOS 10.15 and later, apps can load quarantined plug-ins — those downloaded from the internet or transferred with AirDrop — only if the plug-in is notarized. For plug-ins that aren’t notarized, the user must explicitly approve the plug-in by opening the System Preferences app and navigating to the General tab in Security &amp; Privacy.</text:p>
          </table:table-cell>
          <table:table-cell office:value-type="string" table:style-name="ce1">
            <text:p>Outlier</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Secure Code</text:p>
            <text:p>Notarizing macOS software before distribution</text:p>
            <text:p>Add the entitlements needed by plug-ins</text:p>
          </table:table-cell>
          <table:table-cell office:value-type="string" table:style-name="ce1">
            <text:p>When you enable the extra security enforced by the hardened runtime, as notarization requires, this impacts both your app and any plug-ins that your app hosts. Plug-ins don’t declare their own entitlements. Instead, they inherit the entitlements of the host process. Therefore, a host app must include all the entitlements that prospective plug-ins require, even when the plug-ins are notarized separately.</text:p>
            <text:p/>
            <text:p>For example, if a plug-in employs deep integration with the host executable via C function pointer overrides, or uses a JavaScript engine for custom workflows, the host executable must declare the Allow Unsigned Executable Memory Entitlement or Allow execution of JIT-compiled code entitlement, respectively. In some cases, a plug-in fails to even load if the host executable lacks the proper entitlement.</text:p>
            <text:p/>
            <text:p>Be aware that even if your app doesn’t provide a dedicated plug-in architecture, it might still load plug-ins, like drivers for professional mirrorless cameras and legacy DSLR cameras that don’t conform to the driverless USB video device class (UVC) standard. If your app works with this kind of hardware, be sure to declare the Disable Library Validation Entitlement to load the corresponding plug-ins.</text:p>
            <text:p/>
            <text:p>Also include resource access entitlements, like the Address Book or Location access entitlements, and the related purpose strings, that support your app’s plug-ins. For example, if a Print Dialog Extension (PDE) that provides fax services wants to access a user’s contact list, the host executable must declare the Address book entitlement and include the NSContactsUsageDescription purpose string in its Information Property List for the plug-in to operate.</text:p>
            <text:p/>
            <text:p>For a complete list of hardened runtime entitlements, see Hardened Runtime. For information about usage strings, see Requesting access to protected resource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Secure Code</text:p>
            <text:p>Notarizing macOS software before distribution</text:p>
            <text:p>Notarize your app automatically as part of the distribution process</text:p>
          </table:table-cell>
          <table:table-cell office:value-type="string" table:style-name="ce1">
            <text:p>Before distributing your app directly to customers, your Account Holder must sign the app with your Developer ID. Xcode’s Organizer window includes a workflow for generating a distributable version of your app. This workflow includes an option to notarize your macOS app automatically. To notarize your app using this workflow, do the following:</text:p>
            <text:p>1. Open your Xcode project.</text:p>
            <text:p>2. Create an archive of your app.</text:p>
            <text:p>2. Choose Window &gt; Organizer to open the Organizer window.</text:p>
            <text:p>4. In the Archives tab, select the archive you created.</text:p>
            <text:p>5. Click Distribute App to view the distribution options.</text:p>
            <text:p>6. Choose Developer ID for your method of distribution.</text:p>
            <text:p>7. Click Next.</text:p>
            <text:p>8. Choose Upload to send your archive to the Apple notary service.</text:p>
            <text:p>9. Click Next.</text:p>
            <text:p/>
            <text:p>When you click Next, Xcode uploads your archive to the notary service. When the upload is complete, the notary service begins the scanning process, which usually takes less than an hour. While the notary service scans your software, you can continue to prepare your archive for distribution. For example, you can export the archive and perform any final testing that you require prior to making your software available to customers.</text:p>
            <text:p/>
            <text:p>When the notarization process finishes, Xcode downloads the ticket and staples it to your archive. At that point, export your archive again to receive a distributable version of your software that includes the notary ticket. For more information about how to use the Xcode UI to upload your software, see Upload a macOS app to be notarized.</text:p>
            <text:p/>
            <text:p>If Xcode doesn’t let you upload for notarization, be sure that you are building a macOS archive, as described in Notarize macOS apps with external dependencies. For targets other than macOS apps, use the notarytool command line utility to notarize, as described in Customizing the notarization workflow.</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Secure Code</text:p>
            <text:p>Notarizing macOS software before distribution</text:p>
            <text:p>Notarize your preexisting software</text:p>
          </table:table-cell>
          <table:table-cell office:value-type="string" table:style-name="ce1">
            <text:p>Notarizing your preexisting software lets Gatekeeper warn users when they try to run it. It also helps the notary service distinguish your legitimate software from variants that have been tampered with. You can notarize an existing disk image, installer package, or ZIP archive containing your app.</text:p>
            <text:p/>
            <text:p>To notarize your preexisting software, do the following:</text:p>
            <text:p>1. Make your active Xcode installation one that supports notarization by using the xcode-select command-line tool. For information about how to use this tool, see its man page, as described in Reading UNIX Manual Pages.</text:p>
            <text:p>2. Upload your software to the Apple notary service, as described in Upload your app to the notarization service.</text:p>
            <text:p>3. Staple the returned ticket to your existing software, as described in Staple the ticket to your distribution.</text:p>
            <text:p/>
            <text:p>For tips on how to resolve issues that can occur during notarization, see Resolving common notarization issue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Secure Code</text:p>
            <text:p>Notarizing macOS software before distribution</text:p>
            <text:p>Add a notarization step to your build scripts</text:p>
          </table:table-cell>
          <table:table-cell office:value-type="string" table:style-name="ce1">
            <text:p>If you use an automated build system, you can integrate the notarization process into your existing build scripts. The notarytool and stapler command-line tools (included with Xcode) allow you to upload your software to the Apple notary service, and to staple the resulting ticket to your executable. Alternatively, you can interact directly with the notary service using the Notary API.</text:p>
            <text:p/>
            <text:p>For information about how to incorporate notarization into your custom build scripts, see Customizing the notarization workflow.</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Secure Code</text:p>
            <text:p>Preparing your app to work with pointer authentication</text:p>
            <text:p>Overview</text:p>
          </table:table-cell>
          <table:table-cell office:value-type="string" table:style-name="ce1">
            <text:p>The arm64e architecture introduces pointer authentication codes (PACs) to detect and guard against unexpected changes to pointers in memory. The addition of pointer authentication is transparent to most apps because the compiler manages the process. In rare cases — for example, if your app manipulates the stack directly, or if you pass pointers between C++ and Objective-C++ — you might have to adjust your code to work with PACs.</text:p>
            <text:p/>
            <text:p>Pointer authentication works by offering a special CPU instruction to add a cryptographic signature — or PAC — to unused high-order bits of a pointer before storing the pointer. Another instruction removes and authenticates the signature after reading the pointer back from memory. Any change to the stored value between the write and the read invalidates the signature. The CPU interprets authentication failure as memory corruption and sets a high-order bit in the pointer, making the pointer invalid and causing the app to crash.</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Secure Code</text:p>
            <text:p>Preparing your app to work with pointer authentication</text:p>
            <text:p>Build an arm64e binary to adopt pointer authentication</text:p>
          </table:table-cell>
          <table:table-cell office:value-type="string" table:style-name="ce1">
            <text:p>You automatically adopt pointer authentication in your app when you build and deploy a binary that targets the arm64e architecture. You can do this starting in Xcode 10.1. To build an arm64e slice, go to your target’s build settings in Xcode and find the Architectures item. Click the current setting and choose Other. In the box that appears, add arm64e.</text:p>
            <text:p/>
            <text:p>Devices using the Apple A12 or later A-series processor — like the iPhone XS, iPhone XS Max, iPhone XR, and Apple TV 4K (2nd generation) — support the arm64e architecture, as do the Apple Watch Series 4 or later, and Mac and iPads with Apple silicon. To test your adoption, you have to run your app on one of these devices. You can’t test using the Simulator.</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Secure Code</text:p>
            <text:p>Preparing your app to work with pointer authentication</text:p>
            <text:p>Recognize pointer authentication failures</text:p>
          </table:table-cell>
          <table:table-cell office:value-type="string" table:style-name="ce1">
            <text:p>When pointer authentication fails, the system invalidates the failing pointer by setting a high-order bit. Subsequent use of the pointer results in a segmentation fault. The crash report contains a message that includes the value of the pointer both after and before invalidation:</text:p>
            <text:p>Exception Subtype: KERN_INVALID_ADDRESS at 0x0040000105394398 -&gt; 0x0000000105394398 (possible pointer authentication failure)</text:p>
            <text:p/>
            <text:p>Typically, the compiler adds the CPU instructions for both creating and authenticating the PAC. In the unusual case that you manage these steps yourself — for example, if you’re authoring your own compiler — and if you try to use a signed pointer without first applying the authentication instruction to remove the signature, that also triggers a segmentation fault. In this case, the presence of the signature in the high-order bits invalidates the pointer:</text:p>
            <text:p>Exception Subtype: KERN_INVALID_ADDRESS at 0x217c000105394398 -&gt; 0x0000000105394398 (possible pointer authentication failure)</text:p>
            <text:p/>
            <text:p>Be aware that other invalid memory accesses, where high-order bits are erroneously set, can also look like pointer authentication failure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Secure Code</text:p>
            <text:p>Preparing your app to work with pointer authentication</text:p>
            <text:p>Update your code to avoid pointer authentication failures</text:p>
          </table:table-cell>
          <table:table-cell office:value-type="string" table:style-name="ce1">
            <text:p>Most code doesn’t require modification to run with pointer authentication, with the possible exception of some low-level code that relies on arm64-specific behavior. For example, a crash reporting library that examines the stack contents needs to strip the PAC out of return addresses. The Apple Clang compiler provides utilities in the ptrauth.h header file — like the ptrauth_strip macro — to help with these kinds of tasks.</text:p>
            <text:p/>
            <text:p>Pointer authentication can also expose latent bugs in existing code. In C++, it’s incorrect to call a virtual method using a declaration that differs from its definition. In practice, such calls typically succeed in arm64, but trigger a pointer authentication failure in arm64e. You might encounter this bug when using OS_OBJECT types like dispatch_queue_t and xpc_connection_t. You can’t pass instances of these types from C++ code to an Objective-C++ function (or vice versa) because they’re defined differently in Objective-C++ to support automatic reference counting (ARC).</text:p>
            <text:p/>
            <text:p>More generally, the PAC calculation takes into account the pointer value, one of several keys loaded into the CPU, and an optional salt value. To prevent reuse of pointers in different contexts, the PAC calculation depends on the pointer type. Keep these rules in mind when looking for possible issues in your code:</text:p>
            <text:p>• Return addresses are signed with a key that’s unique per process, using a salt derived from the stack pointer.</text:p>
            <text:p>• Function pointers are signed with a key that’s fixed across all processes, allowing sharing of library code between processes.</text:p>
            <text:p>• Virtual method table entries are signed with a key that’s shared across all apps, using a salt derived from the method signatur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Secure Code</text:p>
            <text:p>Protecting user data with App Sandbox</text:p>
            <text:p>Overview</text:p>
          </table:table-cell>
          <table:table-cell office:value-type="string" table:style-name="ce1">
            <text:p>Even if you adopted secure coding practices while developing your app, it may still have vulnerabilities that threaten your users’ security and privacy. App Sandbox — a requirement for distributing your app on the App Store — limits the scope for an attacker to abuse platform features via your app.</text:p>
            <text:p/>
            <text:p>When you create a new macOS app in Xcode, it receives the App Sandbox entitlement and a default set of capabilities. If you have an existing app, you can adopt App Sandbox to provide people with additional security.</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Secure Code</text:p>
            <text:p>Hardened Runtime</text:p>
            <text:p>Overview</text:p>
          </table:table-cell>
          <table:table-cell office:value-type="string" table:style-name="ce1">
            <text:p>The Hardened Runtime, along with System Integrity Protection (SIP), protects the runtime integrity of your software by preventing certain classes of exploits, like code injection, dynamically linked library (DLL) hijacking, and process memory space tampering. To enable the Hardened Runtime for your app, navigate in Xcode to your target’s Signing &amp; Capabilities information and click the + button. In the window that appears, choose Hardened Runtime.</text:p>
            <text:p/>
            <text:p>The Hardened Runtime doesn’t affect the operation of most apps, but it does disallow certain less common capabilities, like just-in-time (JIT) compilation. If your app relies on a capability that the Hardened Runtime restricts, add an entitlement to disable an individual protection. You add an entitlement by enabling one of the runtime exceptions or access permissions listed in Xcode. Make sure to use only the entitlements that are absolutely necessary for your app’s functionality.</text:p>
            <text:p/>
            <text:p>You add entitlements only to executables. Shared libraries, frameworks, and in-process plug-ins inherit the entitlements of their host executable.</text:p>
            <text:p/>
            <text:p>Due to their privileged position in the system, macOS refuses to load system extensions that use Hardened Runtime exception entitlements. There’s one exception to this general rule: macOS allows the Allow execution of JIT-compiled code entitlement in non-DEXT system extensions.</text:p>
            <text:p/>
            <text:p>The default value of these Boolean entitlements is false. When Xcode signs your code, it includes an entitlement only if the value is true. If you’re manually signing code, follow this convention to ensure maximum compatibility. Don’t include an entitlement if the value is fals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Secure Code</text:p>
            <text:p>Disabling and Enabling System Integrity Protection</text:p>
            <text:p>Overview</text:p>
          </table:table-cell>
          <table:table-cell office:value-type="string" table:style-name="ce1">
            <text:p>System Integrity Protection (SIP) in macOS protects the entire system by preventing the execution of unauthorized code. The system automatically authorizes apps that the user downloads from the App Store. The system also authorizes apps that a developer notarizes and distributes directly to users. The system prevents the launching of all other apps by default.</text:p>
            <text:p/>
            <text:p>During development, it may be necessary for you to disable SIP temporarily to install and test your code. You don’t need to disable SIP to run and debug apps from Xcode, but you might need to disable it to install system extensions, such as DriverKit driver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Secure Code</text:p>
            <text:p>Disabling and Enabling System Integrity Protection</text:p>
            <text:p>Disable System Integrity Protection Temporarily</text:p>
          </table:table-cell>
          <table:table-cell office:value-type="string" table:style-name="ce1">
            <text:p>To disable SIP, do the following:</text:p>
            <text:p>1. Restart your computer in Recovery mode.</text:p>
            <text:p>2. Launch Terminal from the Utilities menu.</text:p>
            <text:p>3. Run the command csrutil disable.</text:p>
            <text:p>4. Restart your computer.</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Secure Code</text:p>
            <text:p>Disabling and Enabling System Integrity Protection</text:p>
            <text:p>Enable System Integrity Protection</text:p>
          </table:table-cell>
          <table:table-cell office:value-type="string" table:style-name="ce1">
            <text:p>To reenable SIP, do the following:</text:p>
            <text:p>1. Restart your computer in Recovery mode.</text:p>
            <text:p>2. Launch Terminal from the Utilities menu.</text:p>
            <text:p>3. Run the command csrutil enable.</text:p>
            <text:p>4. Restart your computer.</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Secure Code</text:p>
            <text:p>Using the latest code signature format</text:p>
            <text:p>Overview</text:p>
          </table:table-cell>
          <table:table-cell office:value-type="string" table:style-name="ce1">
            <text:p>Before you distribute an app, you apply a code signature to it. The signature certifies that you are the app’s creator and enables the system to detect unwanted modifications — whether accidental or malicious — that happen after you sign your app. As a security measure, iOS refuses to launch an app that has a missing or invalid signature.</text:p>
            <text:p/>
            <text:p>Starting in iOS 15, iPadOS 15, tvOS 15, and watchOS 8, the system checks for a new, more secure signature format that uses Distinguished Encoding Rules, or DER, to embed entitlements into your app’s signature. Apps signed with a previous signature format will not launch.</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Secure Code</text:p>
            <text:p>Using the latest code signature format</text:p>
            <text:p>Determine whether your app needs a new signature</text:p>
          </table:table-cell>
          <table:table-cell office:value-type="string" table:style-name="ce1">
            <text:p>This change to DER embeddded entitlements won’t affect most apps. For apps that you distribute through the App Store or TestFlight, App Store Connect first verifies your signature, and then re-signs the app using an Apple identity, before making the app available for download. Apps available through these channels already have the new signature format.</text:p>
            <text:p/>
            <text:p>For apps that you distribute other ways, such as Ad Hoc or through the Apple Developer Enterprise Program, Xcode and the codesign utility have created signatures that use the new format for several years. If you signed your app on a Mac running macOS 10.14 through macOS 11, the app already has the new signature format, but your signature may not include the required DER entitlements. macOS 11 and later will sign app bundles with the new signature format that include the DER entitlements by default.</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Secure Code</text:p>
            <text:p>Updating Mac Software</text:p>
            <text:p>Overview</text:p>
          </table:table-cell>
          <table:table-cell office:value-type="string" table:style-name="ce1">
            <text:p>Many Mac software products include a software updater. For example:</text:p>
            <text:p>• An app might ask the user whether they want to download and install the latest version.</text:p>
            <text:p>• An enterprise IT department might install a daemon that updates the enterprise’s custom software each night.</text:p>
            <text:p/>
            <text:p>If you write a software updater in the simplest way, you run the risk of a hard-to-reproduce crash in the newly updated software. The symptoms of this problem are:</text:p>
            <text:p>• Some seemingly random part of the updated code crashes.</text:p>
            <text:p>• The associated crash report includes the message Code Signature Invalid.</text:p>
            <text:p>• The problem goes away when you restart the Mac.</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Secure Code</text:p>
            <text:p>Updating Mac Software</text:p>
            <text:p>Update Files that Include Signed Code</text:p>
          </table:table-cell>
          <table:table-cell office:value-type="string" table:style-name="ce1">
            <text:p>This code is incorrect because it modifies the command-line tool’s executable file in place. macOS caches information about the code’s signature in the kernel. It doesn’t flush that cache when you modify the file’s contents. Modifying the file in place yields a mismatch between the file’s contents and the in-kernel cache, which can cause a hard-to-reproduce code-signing crash the next time you run the tool.</text:p>
            <text:p/>
            <text:p>While this example uses a command-line tool to demonstrate the issue, updating any file that contains signed code might trigger this code-signing crash. That includes executables, frameworks, dynamic libraries, and bundles.</text:p>
            <text:p/>
            <text:p>To update a file that contains signed code without risking this crash, write the updated code to a temporary file and replace the existing file with that temporary one.</text:p>
            <text:p/>
            <text:p>Using a temporary file eliminates the risk of a code-signing crash because the in-kernel cache is associated with the old file, which remains unmodified. The new file gets its own in-kernel cache, built from the contents of that new file.</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Secure Code</text:p>
            <text:p>Updating Mac Software</text:p>
            <text:p>Check Third-Party Software Updaters</text:p>
          </table:table-cell>
          <table:table-cell office:value-type="string" table:style-name="ce1">
            <text:p>If you wrote the code for your software updater, use the techniques discussed above to identify and correct this potential code-signing issue. You can also check software updater code that you didn’t write by running ls with the -i option before and after the update, to see whether the inode number changes. For example, imagine you’re installing an update using cp and your want to update MyTool with a new version, MyTool-new. Run the following, to test whether this exposes you to a code-signing crash:</text:p>
            <text:p/>
            <text:p>% ls -i MyTool</text:p>
            <text:p>78290841 MyTool</text:p>
            <text:p>% cp MyTool-new MyTool</text:p>
            <text:p>% ls -i MyTool<text:s text:c="2"/></text:p>
            <text:p>78290841 MyTool</text:p>
            <text:p/>
            <text:p>Note that the inode number didn’t change, which indicates that cp modified the MyTool file in place. This puts you at risk of a code-signing crash the next time you run MyTool.</text:p>
            <text:p>Now, repeat the test, but use ditto in place of cp:</text:p>
            <text:p/>
            <text:p>% ls -i MyTool</text:p>
            <text:p>78290841 MyTool</text:p>
            <text:p>% ditto MyTool-new MyTool</text:p>
            <text:p>% ls -i MyTool<text:s text:c="2"/></text:p>
            <text:p>78413900 MyTool</text:p>
            <text:p/>
            <text:p>This time, the inode number changed. This change indicates that ditto replaced the MyTool file with an entirely new file, and thus avoided this potential code-signing crash.</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Launch environmental constraints</text:p>
            <text:p>Applying launch environment and library constraints</text:p>
            <text:p>Overview</text:p>
          </table:table-cell>
          <table:table-cell office:value-type="string" table:style-name="ce1">
            <text:p>Separating a complex app into multiple components with distinct privileges to access a person’s data and resources on their computer is a good security practice. Use launch environment constraints and library constraints to further protect people’s security by limiting how other processes can use your app’s privileged component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Launch environmental constraints</text:p>
            <text:p>Defining launch environment and library constraints</text:p>
            <text:p>Overview</text:p>
          </table:table-cell>
          <table:table-cell office:value-type="string" table:style-name="ce1">
            <text:p>You define launch environment and library constraints in constraint dictionaries that you either save in launchd property list files, or in separate property list files that you use in code signing. The constraint dictionaries you create contain facts and operations. Facts are assertions that properties of the executable the operating system is launching, or the library your process is loading, match conditions you specify. Operations allow for rich combinations of facts.</text:p>
            <text:p/>
            <text:p>The top level of a constraint dictionary is implicitly an $and operation that includes all of the facts and operations in the dictionary. When one process tries to launch another process — by calling execve(_:_:_:) or posix_spawn(_:_:_:_:_:_:) — the operating system checks that the executable file satisfies its own self constraint. It also checks that the parent process’s executable satisfies the executable’s parent constraint, and that the responsible process’s executable satsifies the executable’s responsible process constraint. If any of these launch constraints aren’t satisfied, the operating system doesn’t run the program.</text:p>
            <text:p/>
            <text:p>Your process can load a dynamic library if all of the facts and operations at the top level of the library constraint dictionary are true for the file that contains the library. If any part of the library constraint isn’t true, your process doesn’t load the library.</text:p>
            <text:p/>
            <text:p>launchd tests constraints that you specify in launchd property list files when it needs to start your launch daemon or agent. If the executable specified in the launchd property list doesn’t satisfy the constraint in the property list, then launchd doesn’t start the proces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Launch environmental constraints</text:p>
            <text:p>Constraining a tool’s launch environment</text:p>
            <text:p>Overview</text:p>
          </table:table-cell>
          <table:table-cell office:value-type="string" table:style-name="ce1">
            <text:p>This sample code project contains a factored macOS app. The app target, Launch Constraints Sample App, contains a UI for adding two numbers. It communicates with a separate process, Helper Tool, which does the calculation.</text:p>
            <text:p/>
            <text:p>The Helper Tool has a constrained launch environment, which limits the parent processes that are allowed to launch the helper. The launch constraint is defined in the property list file helper_parent.coderequirement. It restricts the code-signing identifier of the parent process to be the same as the bundle identifier of Launch Constraints Sample App, and the team identifier of the parent process to be your Apple Developer team.</text:p>
            <text:p/>
            <text:p>When a process launches Helper Tool, the kernel checks whether the process’s code signing identifier and team identifier have the expected values. If they do, then the Helper Tool runs normally; otherwise, it doesn’t run.</text:p>
          </table:table-cell>
          <table:table-cell table:number-columns-repeated="16379" table:style-name="ce1"/>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Cryptography</text:p>
            <text:p>Complying with Encryption Export Regulations</text:p>
            <text:p>Overview</text:p>
          </table:table-cell>
          <table:table-cell office:value-type="string" table:style-name="ce1">
            <text:p>When you submit your app to TestFlight or the App Store, you upload your app to a server in the United States. If you distribute your app outside the U.S. or Canada, your app is subject to U.S. export laws, regardless of where your legal entity is based. If your app uses, accesses, contains, implements, or incorporates encryption, this is considered an export of encryption software, which means your app is subject to U.S. export compliance requirements, as well as the import compliance requirements of the countries where you distribute your app.</text:p>
            <text:p/>
            <text:p>Every time you submit a new version of your app, App Store Connect asks you questions to guide you through a compliance review. You can bypass these questions and streamline the submission process by providing the required information in your app’s Information Property List fil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Cryptography</text:p>
            <text:p>Declare Your App’s Use of Encryption</text:p>
            <text:p>Overview</text:p>
          </table:table-cell>
          <table:table-cell office:value-type="string" table:style-name="ce1">
            <text:p>Add the ITSAppUsesNonExemptEncryption key to your app’s information property list with a Boolean value that indicates whether your app uses encryption. Set the value to NO if your app—including any third-party libraries it links against—doesn’t use encryption, or if it only uses forms of encryption that are exempt from export compliance documentation requirements. Otherwise, set it to YES.</text:p>
            <text:p/>
            <text:p>Typically, the use of encryption that’s built into the operating system—for example, when your app makes HTTPS connections using URLSession—is exempt from export documentation upload requirements, whereas the use of proprietary encryption is not. To determine whether your use of encryption is considered exempt, see Determine and upload app encryption documentation.</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Cryptography</text:p>
            <text:p>Provide Compliance Documentation</text:p>
            <text:p>Overview</text:p>
          </table:table-cell>
          <table:table-cell office:value-type="string" table:style-name="ce1">
            <text:p>If your app requires export compliance documentation, upload the required items to App Store Connect, as described in Determine and upload app encryption documentation. After successfully reviewing the documents, Apple provides you with a code. Add this string as the value for the ITSEncryptionExportComplianceCode key in your app’s information property list.</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Cryptography</text:p>
            <text:p>Certificate, Key, and Trust Services</text:p>
            <text:p>Overview</text:p>
          </table:table-cell>
          <table:table-cell office:value-type="string" table:style-name="ce1">
            <text:p>The certificate, key, and trust services API is a collection of functions and data structures that you use to conduct secure and authenticated data transactions. Specifically, you use this API to manage and use:</text:p>
            <text:p>• Certificates and identities. A certificate is a collection of data that identifies its owner in a tamper-evident way. When you use a certificate to distribute a public key, a receiver can be confident of its origin. You can also package a certificate together with its corresponding private key in an identity object that you keep secret.</text:p>
            <text:p>• Policies and trust services. When you receive a certificate, before you can use the embedded public key, you have to answer the question, “Can I trust this certificate?” You conduct an evaluation of trust according to a set of criteria, or a trust policy.</text:p>
            <text:p>• Cryptographic keys. After you have a key whose origin you trust, you can begin to conduct cryptographic operations, such as encryption or data signing and verification. These operations in turn typically serve a larger purpose, such as authenticating a user, transmitting data securely, or verifying that a block of data is unaltered since being sealed with a signatur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Cryptography</text:p>
            <text:p>Cryptographic Message Syntax Services</text:p>
            <text:p>Overview</text:p>
          </table:table-cell>
          <table:table-cell office:value-type="string" table:style-name="ce1">
            <text:p>When you want to exchange data securely using the Multipurpose Internet Mail Extensions (MIME) protocol, you use the version of the protocol known as S/MIME defined in RFC 3851. This allows you to, among other things, ensure data integrity through digital signatures and data confidentiality through encryption. S/MIME in turn relies on the Cryptographic Message Syntax (CMS) protocol defined in RFC 3852 to carry out these operations.</text:p>
            <text:p/>
            <text:p>Cryptographic message syntax services provides encoder objects that perform encryption using the CMS protocol’s enveloped-data content type and sign using the signed-data content type. When a message is both signed and encrypted, the enveloped data content contains the signed data content. That is, the message is first signed and then the signed content is encrypted.</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Cryptography</text:p>
            <text:p>Randomization Services</text:p>
            <text:p>Overview</text:p>
          </table:table-cell>
          <table:table-cell office:value-type="string" table:style-name="ce1">
            <text:p>Many security operations rely on randomization to avoid reproducibility. This is true for many complex cryptographic operations, such as key generation, but is also true for something as simple as generating a password string that can’t be easily guessed. If the string’s characters are truly random (and kept hidden), an attacker has no choice but to try every possible combination one at a time in a brute force attack. For sufficiently long strings, this becomes unfeasible.</text:p>
            <text:p/>
            <text:p>But the strength of such a password depends on the quality of the randomization. True randomization is not possible in a deterministic system, such as one where software instructions from a bounded set are executed according to well-defined rules. But even “good” randomization (in a statistical sense) is difficult to produce under these conditions. If an attacker can infer patterns in insufficiently randomized data, your system becomes compromised. Use randomization services to generate a cryptographically secure set of random number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Cryptography</text:p>
            <text:p>Security Transforms</text:p>
            <text:p>Overview</text:p>
          </table:table-cell>
          <table:table-cell office:value-type="string" table:style-name="ce1">
            <text:p>You use security transforms to assemble a chain of security-related operations that you apply to a stream of data in macO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Cryptography</text:p>
            <text:p>ASN.1</text:p>
            <text:p>Overview</text:p>
          </table:table-cell>
          <table:table-cell office:value-type="string" table:style-name="ce1">
            <text:p>You use an ASN.1 coder to encode and decode both DER and BER data streams based on templates that you supply, which in turn are based upon ASN.1 specifications. You must import this API explicitly:</text:p>
            <text:p/>
            <text:p>import Security.SecAsn1Coder</text:p>
            <text:p>import Security.SecAsn1Templates</text:p>
            <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Result Codes</text:p>
            <text:p>Security Framework Result Codes</text:p>
            <text:p>Discussion</text:p>
          </table:table-cell>
          <table:table-cell office:value-type="string" table:style-name="ce1">
            <text:p>Use the SecCopyErrorMessageString(_:_:) function to obtain a human readable string corresponding to these status codes.</text:p>
            <text:p/>
            <text:p>In addition to the codes listed here, certain Security framework services provide additional status codes that are specific to that service. In particular, see Authorization Services Result Codes, Sessions API Result Codes, Secure Transport Result Codes, Secure Download Result Codes, and Code Signing Services Result Code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Legacy Interfaces</text:p>
            <text:p>Secure Transport</text:p>
            <text:p>Overview</text:p>
          </table:table-cell>
          <table:table-cell office:value-type="string" table:style-name="ce1">
            <text:p>The Security.SecureTransport API gives you access to Apple’s implementation of Secure Sockets Layer version 3.0 (SSLv3), Transport Layer Security (TLS) versions 1.0 through 1.2, and Datagram Transport Layer Security (DTLS) version 1.0.</text:p>
            <text:p/>
            <text:p>This API imposes no transport layer dependencies. You can use it with BSD Sockets and other protocols. To use this API, you provide callback functions to perform I/O on the underlying network connections. You are also responsible for setting up raw network connections. You pass in an opaque reference to the underlying (connected) entity at the start of an SSL session in the form of an SSLConnectionRef object.</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Apple</text:p>
          </table:table-cell>
          <table:table-cell office:value-type="string" table:style-name="ce1">
            <text:p>Apple Developer Security</text:p>
          </table:table-cell>
          <table:table-cell office:value-type="string" table:style-name="ce1">
            <text:p>https://developer.apple.com/documentation/security</text:p>
          </table:table-cell>
          <table:table-cell office:value-type="string" table:style-name="ce1">
            <text:p>Legacy Interfaces</text:p>
            <text:p>Secure Download</text:p>
            <text:p>Overview</text:p>
          </table:table-cell>
          <table:table-cell office:value-type="string" table:style-name="ce1">
            <text:p>The Security.SecureDownload API provides access to Apple’s Secure Download System. This API is only useful for certain specialized apps. Because of this, you must import this API explicitly:</text:p>
            <text:p>#import &lt;Security/SecureDownload.h&gt;</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VX-N1</text:p>
          </table:table-cell>
          <table:table-cell office:value-type="string" table:style-name="ce1">
            <text:p>The app supports standard Back button navigation and does not make use of any custom, on-screen "Back button" prompts.</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VX-N2</text:p>
          </table:table-cell>
          <table:table-cell office:value-type="string" table:style-name="ce1">
            <text:p>The app supports gesture navigation for going back / going to the home screen.</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VX-N3</text:p>
          </table:table-cell>
          <table:table-cell office:value-type="string" table:style-name="ce1">
            <text:p>The app correctly preserves and restores user or app state.</text:p>
            <text:p/>
            <text:p>The app preserves user or app state when leaving the foreground and prevents accidental data loss due to back-navigation and other state changes.</text:p>
            <text:p/>
            <text:p>When returning to the foreground, the app should restore the preserved state and any significant stateful transaction that was pending. Examples include: changes to editable fields, game progress, menus, videos, and other sections of the app or game.</text:p>
            <text:p/>
            <text:p>When the app is resumed from the Recents app switcher, the app returns the user to the exact state in which it was last used.</text:p>
            <text:p/>
            <text:p>When the app is resumed after the device wakes from the sleep (locked) state, the app returns the user to the exact state in which it was last used.</text:p>
            <text:p/>
            <text:p>When the app is relaunched from Home or All Apps, it should do one of the following, depending on how much time has passed since it was last used:</text:p>
            <text:p>If the app was last used a short time ago (minutes), restore the app state as close as possible to its previous state.</text:p>
            <text:p>If more time has passed since the app was last used, try to restore the app as close as possible to its previous state; or start it from its home screen or some other default state.</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VX-S1</text:p>
          </table:table-cell>
          <table:table-cell office:value-type="string" table:style-name="ce1">
            <text:p>Notifications follow Material Design guidelines. In particular:</text:p>
            <text:p/>
            <text:p>Notifications are not used for cross-promotion or advertising another product, as this is strictly prohibited by the Play Store.</text:p>
            <text:p>Notification channels are defined according to best practices, rather than serving all notifications from one channel.</text:p>
            <text:p>Selecting the correct notification priority.</text:p>
            <text:p>Multiple notifications are stacked into a single notification group, where possible.</text:p>
            <text:p>Set timeouts for notifications where appropriate.</text:p>
            <text:p>Notifications are persistent only if related to ongoing events, such as music playback or a phone call.</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VX-S2</text:p>
          </table:table-cell>
          <table:table-cell office:value-type="string" table:style-name="ce1">
            <text:p>For messaging apps, social apps and conversations:</text:p>
            <text:p/>
            <text:p>Use the MessagingStyle notifications for conversations.</text:p>
            <text:p>Support the direct reply action.</text:p>
            <text:p>Support conversation shortcuts, and implement best practices for getting the best direct share ranking.</text:p>
            <text:p>Support bubbles.</text:p>
          </table:table-cell>
          <table:table-cell office:value-type="string" table:style-name="ce1">
            <text:p>Outlier</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VX-U1</text:p>
          </table:table-cell>
          <table:table-cell office:value-type="string" table:style-name="ce1">
            <text:p>The app supports both landscape and portrait orientations (if possible) and folding / unfolding.</text:p>
            <text:p>Orientations expose largely the same features and actions and preserve functional parity. Minor changes in content or views are acceptable.</text:p>
          </table:table-cell>
          <table:table-cell office:value-type="string" table:style-name="ce1">
            <text:p>Outlier</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VX-U2</text:p>
          </table:table-cell>
          <table:table-cell office:value-type="string" table:style-name="ce1">
            <text:p>The app uses the whole screen in both orientations and does not letterbox to account for orientation changes, including folding and unfolding.</text:p>
            <text:p>Minor letterboxing to compensate for small variations in screen geometry is acceptable.</text:p>
          </table:table-cell>
          <table:table-cell office:value-type="string" table:style-name="ce1">
            <text:p>Outlier</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VX-U3</text:p>
          </table:table-cell>
          <table:table-cell office:value-type="string" table:style-name="ce1">
            <text:p>The app correctly handles rapid transitions between display orientations and device folding / unfolding without rendering problems or losing state.</text:p>
          </table:table-cell>
          <table:table-cell office:value-type="string" table:style-name="ce1">
            <text:p>Outlier</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VX-V1</text:p>
          </table:table-cell>
          <table:table-cell office:value-type="string" table:style-name="ce1">
            <text:p>The app displays graphics, text, images, and other UI elements without noticeable distortion, blurring, or pixelation.</text:p>
            <text:p/>
            <text:p>The app should use vector drawables where possible.</text:p>
            <text:p>The app provides high-quality graphics for all targeted screen sizes and form factors.</text:p>
            <text:p>No aliasing at the edges of menus, buttons, and other UI elements is visible.</text:p>
          </table:table-cell>
          <table:table-cell office:value-type="string" table:style-name="ce1">
            <text:p>Outlier</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VX-V2</text:p>
          </table:table-cell>
          <table:table-cell office:value-type="string" table:style-name="ce1">
            <text:p>The app displays text and text blocks in an acceptable manner for each of the app’s supported languages.</text:p>
            <text:p/>
            <text:p>Composition is acceptable in all supported form factors.</text:p>
            <text:p>No cut-off letters or words are visible.</text:p>
            <text:p>No improper word wraps within buttons or icons are visible.</text:p>
            <text:p>There is sufficient spacing between text and surrounding elements.</text:p>
          </table:table-cell>
          <table:table-cell office:value-type="string" table:style-name="ce1">
            <text:p>Outlier</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VX-V3</text:p>
          </table:table-cell>
          <table:table-cell office:value-type="string" table:style-name="ce1">
            <text:p>The app’s content, and all web contents referred to by the app, support dark theme.</text:p>
          </table:table-cell>
          <table:table-cell office:value-type="string" table:style-name="ce1">
            <text:p>Outlier</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VX-A1</text:p>
          </table:table-cell>
          <table:table-cell office:value-type="string" table:style-name="ce1">
            <text:p>Touch targets should be at least 48dp in size.</text:p>
          </table:table-cell>
          <table:table-cell office:value-type="string" table:style-name="ce1">
            <text:p>Outlier</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VX-A2</text:p>
          </table:table-cell>
          <table:table-cell office:value-type="string" table:style-name="ce1">
            <text:p>The app’s text and foreground content should maintain a high enough color contrast ratio with its background:</text:p>
            <text:p/>
            <text:p>3.0:1 for large text / graphics</text:p>
            <text:p>4.5:1 for small text (text smaller than 18pt, or if the text is bold and smaller than 14pt)</text:p>
          </table:table-cell>
          <table:table-cell office:value-type="string" table:style-name="ce1">
            <text:p>Outlier</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VX-A3</text:p>
          </table:table-cell>
          <table:table-cell office:value-type="string" table:style-name="ce1">
            <text:p>Describe each UI element, except for TextView, using contentDescription.</text:p>
          </table:table-cell>
          <table:table-cell office:value-type="string" table:style-name="ce1">
            <text:p>Outlier</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FN-A1</text:p>
          </table:table-cell>
          <table:table-cell office:value-type="string" table:style-name="ce1">
            <text:p>Audio resumes when the app returns to the foreground, or indicates to the user that playback is in a paused state.</text:p>
          </table:table-cell>
          <table:table-cell office:value-type="string" table:style-name="ce1">
            <text:p>Outlier</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FN-A2</text:p>
          </table:table-cell>
          <table:table-cell office:value-type="string" table:style-name="ce1">
            <text:p>If audio playback is a core feature, the app should support background playback.</text:p>
          </table:table-cell>
          <table:table-cell office:value-type="string" table:style-name="ce1">
            <text:p>Outlier</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FN-A3</text:p>
          </table:table-cell>
          <table:table-cell office:value-type="string" table:style-name="ce1">
            <text:p>When the user initiates audio playback, the app should do one of the following within one second:</text:p>
            <text:p/>
            <text:p>Start playing the audio.</text:p>
            <text:p>Provide a visual indicator that the audio data is being prepared.</text:p>
          </table:table-cell>
          <table:table-cell office:value-type="string" table:style-name="ce1">
            <text:p>Outlier</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FN-A4</text:p>
          </table:table-cell>
          <table:table-cell office:value-type="string" table:style-name="ce1">
            <text:p>The app should request audio focus when audio starts playing and abandon audio focus when playback stops.</text:p>
          </table:table-cell>
          <table:table-cell office:value-type="string" table:style-name="ce1">
            <text:p>Outlier</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FN-A5</text:p>
          </table:table-cell>
          <table:table-cell office:value-type="string" table:style-name="ce1">
            <text:p>The app should handle other apps’ requests for audio focus. For example, an app might reduce playback volume when another app plays speech.</text:p>
          </table:table-cell>
          <table:table-cell office:value-type="string" table:style-name="ce1">
            <text:p>Outlier</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FN-M1</text:p>
          </table:table-cell>
          <table:table-cell office:value-type="string" table:style-name="ce1">
            <text:p>If the app plays audio in the background, it must create a Notification styled with MediaStyle.</text:p>
          </table:table-cell>
          <table:table-cell office:value-type="string" table:style-name="ce1">
            <text:p>Outlier</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FN-M2</text:p>
          </table:table-cell>
          <table:table-cell office:value-type="string" table:style-name="ce1">
            <text:p>If the app plays video, it should support picture-in-picture playback.</text:p>
          </table:table-cell>
          <table:table-cell office:value-type="string" table:style-name="ce1">
            <text:p>Outlier</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FN-M3</text:p>
          </table:table-cell>
          <table:table-cell office:value-type="string" table:style-name="ce1">
            <text:p>If the app encodes video, it should do so using the HEVC video compression standard.</text:p>
          </table:table-cell>
          <table:table-cell office:value-type="string" table:style-name="ce1">
            <text:p>Outlier</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FN-S1</text:p>
          </table:table-cell>
          <table:table-cell office:value-type="string" table:style-name="ce1">
            <text:p>The app should use the Android Sharesheet when sharing content. It can suggest targets that are unavailable to custom solutions.</text:p>
          </table:table-cell>
          <table:table-cell office:value-type="string" table:style-name="ce1">
            <text:p>Outlier</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FN-B1</text:p>
          </table:table-cell>
          <table:table-cell office:value-type="string" table:style-name="ce1">
            <text:p>The app avoids running unnecessarily long services in the background. To ensure the smooth running of the user’s device, the system applies various restrictions on background services. These are not considered good uses of background services:</text:p>
            <text:p>Maintaining a network connection for notifications</text:p>
            <text:p>Maintaining a Bluetooth connection</text:p>
            <text:p>Keeping the GPS powered-on</text:p>
          </table:table-cell>
          <table:table-cell office:value-type="string" table:style-name="ce1">
            <text:p>Outlier</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PS-S1</text:p>
          </table:table-cell>
          <table:table-cell office:value-type="string" table:style-name="ce1">
            <text:p>The app does not crash or block the UI thread causing ANR (Android Not Responding”) errors. Utilize Google Play’s pre-launch report to identify potential stability issues. After deployment, pay attention to the Android Vitals page in the Google Play developer console.</text:p>
          </table:table-cell>
          <table:table-cell office:value-type="string" table:style-name="ce1">
            <text:p>Outlier</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PS-P1</text:p>
          </table:table-cell>
          <table:table-cell office:value-type="string" table:style-name="ce1">
            <text:p>The app loads quickly or provides onscreen feedback to the user (a progress indicator or similar cue) if the app takes longer than two seconds to load.</text:p>
          </table:table-cell>
          <table:table-cell office:value-type="string" table:style-name="ce1">
            <text:p>Outlier</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PS-P2</text:p>
          </table:table-cell>
          <table:table-cell office:value-type="string" table:style-name="ce1">
            <text:p>Apps should render frames every 16ms to achieve 60 frames per second. Developers can use the Profile HWUI rendering option in testing. If there are issues, tools are available to help diagnose slow rendering.</text:p>
          </table:table-cell>
          <table:table-cell office:value-type="string" table:style-name="ce1">
            <text:p>Outlier</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PS-P3</text:p>
          </table:table-cell>
          <table:table-cell office:value-type="string" table:style-name="ce1">
            <text:p>With StrictMode enabled (see StrictMode Testing, below), no red flashes (performance warnings from StrictMode) are visible when testing the app. Any red flashes indicate bad behaviors regarding storage, network access, or memory leaks.</text:p>
          </table:table-cell>
          <table:table-cell office:value-type="string" table:style-name="ce1">
            <text:p>Outlier</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PS-T1</text:p>
          </table:table-cell>
          <table:table-cell office:value-type="string" table:style-name="ce1">
            <text:p>The app runs on the latest public version of the Android platform without crashing or severely impacting core functionality.</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PS-T2</text:p>
          </table:table-cell>
          <table:table-cell office:value-type="string" table:style-name="ce1">
            <text:p>The app targets the latest Android SDK needed to align with Google Play requirements by setting the targetSdk value.</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PS-T3</text:p>
          </table:table-cell>
          <table:table-cell office:value-type="string" table:style-name="ce1">
            <text:p>The app is built with the latest Android SDK by setting the compileSdk value.</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PS-T4</text:p>
          </table:table-cell>
          <table:table-cell office:value-type="string" table:style-name="ce1">
            <text:p>Any Google or third-party SDKs used are up-to-date. Any improvements to these SDKs, such as stability, compatibility, or security, should be available to users in a timely manner.</text:p>
            <text:p>For Google SDKs, consider using SDKs powered by Google Play services, when available. These SDKs are backward compatible, receive automatic updates, reduce your app package size, and make efficient use of on-device resources.</text:p>
            <text:p/>
            <text:p>The developer is accountable for the entire app’s codebase, inclusive of any third-party SDKs used.</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PS-T5</text:p>
          </table:table-cell>
          <table:table-cell office:value-type="string" table:style-name="ce1">
            <text:p>The app does not use non-SDK interface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PS-T6</text:p>
          </table:table-cell>
          <table:table-cell office:value-type="string" table:style-name="ce1">
            <text:p>No debug libraries are included in the production app. This can cause performance as well as security issue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PS-B1</text:p>
          </table:table-cell>
          <table:table-cell office:value-type="string" table:style-name="ce1">
            <text:p>The app properly supports the power management features that were introduced in Android 6.0 (Doze and App Standby). In the case where core functionality is disrupted by power management, only qualified apps may request an exemption. See Support for other use cases in Doze and App Standby.</text:p>
            <text:p>During development, developers can test app standby and doze behavior using these ADB commands.</text:p>
            <text:p/>
            <text:p>In terms of battery usage, developers can use the Android Studio energy profiler or the Battery Historian tool, combined with planned background work, to diagnose unexpected battery use.</text:p>
          </table:table-cell>
          <table:table-cell office:value-type="string" table:style-name="ce1">
            <text:p>Outlier</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SC-P1</text:p>
          </table:table-cell>
          <table:table-cell office:value-type="string" table:style-name="ce1">
            <text:p>The app requests only the absolute minimum number of permissions that it needs to support its use case at hand. For some permissions such as location, use coarse location in place of fine location if possibl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SC-P2</text:p>
          </table:table-cell>
          <table:table-cell office:value-type="string" table:style-name="ce1">
            <text:p>The app requests permission to access sensitive data (such as SMS, Call Log, or Location) or services that cost money (such as Dialer or SMS) only when directly related to the core use cases of the apps. Implications related to these permissions should be prominently disclosed to the user.</text:p>
            <text:p/>
            <text:p>Depending on how you are using the permissions, there might be an alternative way to fulfill your app's use case without relying on access to sensitive information. For example, instead of requesting permissions related to a user’s contacts, it may be more appropriate to request access by using an implicit intent.</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SC-P3</text:p>
          </table:table-cell>
          <table:table-cell office:value-type="string" table:style-name="ce1">
            <text:p>The app requests runtime permissions in context, when the functionality is requested, rather than upfront during app startup.</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SC-P4</text:p>
          </table:table-cell>
          <table:table-cell office:value-type="string" table:style-name="ce1">
            <text:p>The app clearly conveys why certain permissions are needed or follow the recommended flow to explain why it needs a permission.</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SC-P5</text:p>
          </table:table-cell>
          <table:table-cell office:value-type="string" table:style-name="ce1">
            <text:p>The app should gracefully degrade when users deny or revoke a permission. The app should not prevent the user from accessing the app altogether.</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SC-DF1</text:p>
          </table:table-cell>
          <table:table-cell office:value-type="string" table:style-name="ce1">
            <text:p>All sensitive data is stored in the app's internal storag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SC-DF2</text:p>
          </table:table-cell>
          <table:table-cell office:value-type="string" table:style-name="ce1">
            <text:p>No personal or sensitive user data is logged to the system log or an app-specific log.</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SC-DF3</text:p>
          </table:table-cell>
          <table:table-cell office:value-type="string" table:style-name="ce1">
            <text:p>The app does not use any non-resettable hardware IDs, such as the IMEI, for identification purpose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SC-ID1</text:p>
          </table:table-cell>
          <table:table-cell office:value-type="string" table:style-name="ce1">
            <text:p>The app provides hints to autofill account credentials and other sensitive information, such as credit card info, physical address, and phone number.</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SC-ID2</text:p>
          </table:table-cell>
          <table:table-cell office:value-type="string" table:style-name="ce1">
            <text:p>Integrate One Tap for Android for a seamless sign in experienc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SC-ID3</text:p>
          </table:table-cell>
          <table:table-cell office:value-type="string" table:style-name="ce1">
            <text:p>The app supports biometric authentication to protect financial transactions or sensitive information, such as important user document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SC-AC1</text:p>
          </table:table-cell>
          <table:table-cell office:value-type="string" table:style-name="ce1">
            <text:p>The app sets the android:exported attribute explicitly for all activities, services, broadcast receivers, and especially content providers.</text:p>
            <text:p/>
            <text:p>Only application components that share data with other apps, or components that should be invoked by other apps, are exported.</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SC-AC2</text:p>
          </table:table-cell>
          <table:table-cell office:value-type="string" table:style-name="ce1">
            <text:p><text:tab/></text:p>
            <text:p>All intents and broadcasts follow best practices:</text:p>
            <text:p/>
            <text:p>Use explicit intents if the destination application is well defined.</text:p>
            <text:p>Use Intents to defer permissions to a different app that already has the permission.</text:p>
            <text:p>Share data securely across apps.</text:p>
            <text:p>Intents that contain a payload are verified before use.</text:p>
            <text:p>If you need to pass an Intent to another app, so that the receiving app can invoke and expect a callback in the calling app, do not include a nested intent in the extras. Use a PendingIntent.</text:p>
            <text:p>When setting up your PendingIntents, explicitly set the immutable flag, where applicable.</text:p>
          </table:table-cell>
          <table:table-cell office:value-type="string" table:style-name="ce1">
            <text:p>Principle 5: Provide important security and privacy information to users in an accessible way</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SC-AC3</text:p>
          </table:table-cell>
          <table:table-cell office:value-type="string" table:style-name="ce1">
            <text:p>All components that share content between your apps use android:protectionLevel="signature" for custom permissions. This includes activities, services, broadcast receivers, and especially content providers.</text:p>
            <text:p>Apps should not rely on accessing a list of installed packages. The access has been restricted beginning in Android 11.</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SC-N1</text:p>
          </table:table-cell>
          <table:table-cell office:value-type="string" table:style-name="ce1">
            <text:p>All network traffic is sent over SSL.</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SC-N2</text:p>
          </table:table-cell>
          <table:table-cell office:value-type="string" table:style-name="ce1">
            <text:p>The application declares a network security configuration.</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SC-N3</text:p>
          </table:table-cell>
          <table:table-cell office:value-type="string" table:style-name="ce1">
            <text:p>If the application uses Google Play services, the security provider is initialized at application startup.</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SC-W1</text:p>
          </table:table-cell>
          <table:table-cell office:value-type="string" table:style-name="ce1">
            <text:p>Do not use setAllowUniversalAccessFromFileURLs() for accessing local content. Instead, use WebViewAssetLoader.</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SC-W1</text:p>
          </table:table-cell>
          <table:table-cell office:value-type="string" table:style-name="ce1">
            <text:p>WebViews should not use addJavaScriptInterface() with untrusted content.</text:p>
            <text:p>On Android 6.0 and above, use HTML message channels instead.</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SC-E1</text:p>
          </table:table-cell>
          <table:table-cell office:value-type="string" table:style-name="ce1">
            <text:p>The app does not dynamically load code from outside the app's APK. Developers should use Android App Bundles, which includes Play Feature Delivery and Play Asset Delivery.</text:p>
            <text:p>Starting August 2021, the use of Android App Bundles will become mandatory for all new apps in the Google Play stor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SC-C1</text:p>
          </table:table-cell>
          <table:table-cell office:value-type="string" table:style-name="ce1">
            <text:p>The app uses strong, platform-provided cryptographic algorithms and a random number generator. Also, the app does not implement custom algorithm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GP-P1</text:p>
          </table:table-cell>
          <table:table-cell office:value-type="string" table:style-name="ce1">
            <text:p>The app strictly adheres to the terms of the Google Play Developer Content Policy and does not offer inappropriate content, does not use the intellectual property or brand of others, and so on.</text:p>
          </table:table-cell>
          <table:table-cell office:value-type="string" table:style-name="ce1">
            <text:p>Principle 5: Provide important security and privacy information to users in an accessible way</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GP-P2</text:p>
          </table:table-cell>
          <table:table-cell office:value-type="string" table:style-name="ce1">
            <text:p>The app maturity level is set appropriately, based on the Content Rating Guidelines.</text:p>
          </table:table-cell>
          <table:table-cell office:value-type="string" table:style-name="ce1">
            <text:p>Principle 5: Provide important security and privacy information to users in an accessible way</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GP-P3</text:p>
          </table:table-cell>
          <table:table-cell office:value-type="string" table:style-name="ce1">
            <text:p>The app’s feature graphic follows the guidelines outlined in this support article. Make sure that:</text:p>
            <text:p/>
            <text:p>The app listing includes a high-quality feature graphic.</text:p>
            <text:p>The feature graphic does not contain device images, screenshots, or small text that will be illegible when scaled down and displayed on the smallest screen size that your app is targeting.</text:p>
            <text:p>The feature graphic does not resemble an advertisement.</text:p>
          </table:table-cell>
          <table:table-cell office:value-type="string" table:style-name="ce1">
            <text:p>Principle 5: Provide important security and privacy information to users in an accessible way</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GP-P4</text:p>
          </table:table-cell>
          <table:table-cell office:value-type="string" table:style-name="ce1">
            <text:p>The app’s screenshots and videos do not show or reference non-Android devices.</text:p>
          </table:table-cell>
          <table:table-cell office:value-type="string" table:style-name="ce1">
            <text:p>Outlier</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GP-P5</text:p>
          </table:table-cell>
          <table:table-cell office:value-type="string" table:style-name="ce1">
            <text:p>The app’s screenshots or videos do not represent the content and experience of your app in a misleading way.</text:p>
          </table:table-cell>
          <table:table-cell office:value-type="string" table:style-name="ce1">
            <text:p>Principle 5: Provide important security and privacy information to users in an accessible way</text:p>
          </table:table-cell>
          <table:table-cell table:number-columns-repeated="16378"/>
        </table:table-row>
        <table:table-row table:style-name="ro1">
          <table:table-cell office:value-type="string" table:style-name="ce1">
            <text:p>Google</text:p>
          </table:table-cell>
          <table:table-cell office:value-type="string" table:style-name="ce1">
            <text:p>Core App Quality</text:p>
          </table:table-cell>
          <table:table-cell office:value-type="string" table:style-name="ce1">
            <text:p>https://developer.android.com/docs/quality-guidelines/core-app-quality</text:p>
          </table:table-cell>
          <table:table-cell office:value-type="string" table:style-name="ce1">
            <text:p>GP-X1</text:p>
          </table:table-cell>
          <table:table-cell office:value-type="string" table:style-name="ce1">
            <text:p>Common user-reported bugs in the Reviews tab of the Google Play page are addressed if they are reproducible and occur on many different devices. If a bug occurs on only a few devices, you should still address it if those devices are particularly popular or new.</text:p>
          </table:table-cell>
          <table:table-cell office:value-type="string" table:style-name="ce1">
            <text:p>Principle 5: Provide important security and privacy information to users in an accessible way</text:p>
          </table:table-cell>
          <table:table-cell table:number-columns-repeated="16378"/>
        </table:table-row>
        <table:table-row table:style-name="ro1">
          <table:table-cell office:value-type="string" table:style-name="ce1">
            <text:p>MITRE</text:p>
          </table:table-cell>
          <table:table-cell office:value-type="string" table:style-name="ce1">
            <text:p>ATT&amp;CK Mobile Application Developer Guidance</text:p>
          </table:table-cell>
          <table:table-cell office:value-type="string" table:style-name="ce1">
            <text:p>https://attack.mitre.org/versions/v18/mitigations/M1013/</text:p>
          </table:table-cell>
          <table:table-cell office:value-type="string" table:style-name="ce1">
            <text:p>Preventing SQL Injection (Secure Coding Practice)</text:p>
          </table:table-cell>
          <table:table-cell office:value-type="string" table:style-name="ce1">
            <text:p>Train developers to use parameterized queries or prepared statements instead of directly embedding user input into SQL queries.</text:p>
            <text:p/>
            <text:p>Use Case: A web application accepts user input to search a database. By sanitizing and validating user inputs, developers can prevent attackers from injecting malicious SQL command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MITRE</text:p>
          </table:table-cell>
          <table:table-cell office:value-type="string" table:style-name="ce1">
            <text:p>ATT&amp;CK Mobile Application Developer Guidance</text:p>
          </table:table-cell>
          <table:table-cell office:value-type="string" table:style-name="ce1">
            <text:p>https://attack.mitre.org/versions/v18/mitigations/M1013/</text:p>
          </table:table-cell>
          <table:table-cell office:value-type="string" table:style-name="ce1">
            <text:p>Cross-Site Scripting (XSS) Mitigation</text:p>
          </table:table-cell>
          <table:table-cell office:value-type="string" table:style-name="ce1">
            <text:p>Require developers to implement output encoding for all user-generated content displayed on a web page.</text:p>
            <text:p/>
            <text:p>Use Case: An e-commerce site allows users to leave product reviews. Properly encoding and escaping user inputs prevents malicious scripts from being executed in other users’ browser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MITRE</text:p>
          </table:table-cell>
          <table:table-cell office:value-type="string" table:style-name="ce1">
            <text:p>ATT&amp;CK Mobile Application Developer Guidance</text:p>
          </table:table-cell>
          <table:table-cell office:value-type="string" table:style-name="ce1">
            <text:p>https://attack.mitre.org/versions/v18/mitigations/M1013/</text:p>
          </table:table-cell>
          <table:table-cell office:value-type="string" table:style-name="ce1">
            <text:p>Secure API Design</text:p>
          </table:table-cell>
          <table:table-cell office:value-type="string" table:style-name="ce1">
            <text:p>Train developers to authenticate all API endpoints and avoid exposing sensitive information in API responses</text:p>
            <text:p/>
            <text:p>Use Case: A mobile banking application uses APIs for account management. By enforcing token-based authentication for every API call, developers reduce the risk of unauthorized acces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MITRE</text:p>
          </table:table-cell>
          <table:table-cell office:value-type="string" table:style-name="ce1">
            <text:p>ATT&amp;CK Mobile Application Developer Guidance</text:p>
          </table:table-cell>
          <table:table-cell office:value-type="string" table:style-name="ce1">
            <text:p>https://attack.mitre.org/versions/v18/mitigations/M1013/</text:p>
          </table:table-cell>
          <table:table-cell office:value-type="string" table:style-name="ce1">
            <text:p>Static Code Analysis in the Build Pipeline</text:p>
          </table:table-cell>
          <table:table-cell office:value-type="string" table:style-name="ce1">
            <text:p>Incorporate tools into CI/CD pipelines to automatically scan for vulnerabilities during the build process.</text:p>
            <text:p/>
            <text:p>Use Case: A fintech company integrates static analysis tools to detect hardcoded credentials in their source code before deployment.</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MITRE</text:p>
          </table:table-cell>
          <table:table-cell office:value-type="string" table:style-name="ce1">
            <text:p>ATT&amp;CK Mobile Application Developer Guidance</text:p>
          </table:table-cell>
          <table:table-cell office:value-type="string" table:style-name="ce1">
            <text:p>https://attack.mitre.org/versions/v18/mitigations/M1013/</text:p>
          </table:table-cell>
          <table:table-cell office:value-type="string" table:style-name="ce1">
            <text:p>Threat Modeling in the Design Phase</text:p>
          </table:table-cell>
          <table:table-cell office:value-type="string" table:style-name="ce1">
            <text:p>Use frameworks like STRIDE (Spoofing, Tampering, Repudiation, Information Disclosure, Denial of Service, Elevation of Privilege) to assess threats during application design.</text:p>
            <text:p/>
            <text:p>Use Case: Before launching a customer portal, a SaaS company identifies potential abuse cases, such as session hijacking, and designs mitigations like secure session management.</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MITRE</text:p>
          </table:table-cell>
          <table:table-cell office:value-type="string" table:style-name="ce1">
            <text:p>ATT&amp;CK Mobile Application Developer Guidance</text:p>
          </table:table-cell>
          <table:table-cell office:value-type="string" table:style-name="ce1">
            <text:p>https://attack.mitre.org/versions/v18/mitigations/M1013/</text:p>
          </table:table-cell>
          <table:table-cell office:value-type="string" table:style-name="ce1">
            <text:p>T1212</text:p>
            <text:p>Exploitation for Credential Access</text:p>
          </table:table-cell>
          <table:table-cell office:value-type="string" table:style-name="ce1">
            <text:p>Application developers should consider taking measures to validate authentication requests by enabling one-time passwords, providing timestamps or sequence numbers for messages sent, using digital signatures, and/or using random session key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MITRE</text:p>
          </table:table-cell>
          <table:table-cell office:value-type="string" table:style-name="ce1">
            <text:p>ATT&amp;CK Mobile Application Developer Guidance</text:p>
          </table:table-cell>
          <table:table-cell office:value-type="string" table:style-name="ce1">
            <text:p>https://attack.mitre.org/versions/v18/mitigations/M1013/</text:p>
          </table:table-cell>
          <table:table-cell office:value-type="string" table:style-name="ce1">
            <text:p>T1564.009</text:p>
            <text:p>Resource Forking</text:p>
          </table:table-cell>
          <table:table-cell office:value-type="string" table:style-name="ce1">
            <text:p>Configure applications to use the application bundle structure which leverages the /Resources folder location.</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MITRE</text:p>
          </table:table-cell>
          <table:table-cell office:value-type="string" table:style-name="ce1">
            <text:p>ATT&amp;CK Mobile Application Developer Guidance</text:p>
          </table:table-cell>
          <table:table-cell office:value-type="string" table:style-name="ce1">
            <text:p>https://attack.mitre.org/versions/v18/mitigations/M1013/</text:p>
          </table:table-cell>
          <table:table-cell office:value-type="string" table:style-name="ce1">
            <text:p>T1564.012</text:p>
            <text:p>File/Path Exclusions</text:p>
          </table:table-cell>
          <table:table-cell office:value-type="string" table:style-name="ce1">
            <text:p>Application developers should consider limiting the requirements for custom or otherwise difficult to manage file/folder exclusions. Where possible, install applications to trusted system folder paths that are already protected by restricted file and directory permission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MITRE</text:p>
          </table:table-cell>
          <table:table-cell office:value-type="string" table:style-name="ce1">
            <text:p>ATT&amp;CK Mobile Application Developer Guidance</text:p>
          </table:table-cell>
          <table:table-cell office:value-type="string" table:style-name="ce1">
            <text:p>https://attack.mitre.org/versions/v18/mitigations/M1013/</text:p>
          </table:table-cell>
          <table:table-cell office:value-type="string" table:style-name="ce1">
            <text:p>T1574.001</text:p>
            <text:p>DLL</text:p>
          </table:table-cell>
          <table:table-cell office:value-type="string" table:style-name="ce1">
            <text:p>When possible, include hash values in manifest files to help prevent side-loading of malicious librarie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MITRE</text:p>
          </table:table-cell>
          <table:table-cell office:value-type="string" table:style-name="ce1">
            <text:p>ATT&amp;CK Mobile Application Developer Guidance</text:p>
          </table:table-cell>
          <table:table-cell office:value-type="string" table:style-name="ce1">
            <text:p>https://attack.mitre.org/versions/v18/mitigations/M1013/</text:p>
          </table:table-cell>
          <table:table-cell office:value-type="string" table:style-name="ce1">
            <text:p>T1559.003</text:p>
            <text:p>XPC Services</text:p>
          </table:table-cell>
          <table:table-cell office:value-type="string" table:style-name="ce1">
            <text:p>Enable the Hardened Runtime capability when developing applications. Do not include the com.apple.security.get-task-allow entitlement with the value set to any variation of true.<text: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MITRE</text:p>
          </table:table-cell>
          <table:table-cell office:value-type="string" table:style-name="ce1">
            <text:p>ATT&amp;CK Mobile Application Developer Guidance</text:p>
          </table:table-cell>
          <table:table-cell office:value-type="string" table:style-name="ce1">
            <text:p>https://attack.mitre.org/versions/v18/mitigations/M1013/</text:p>
          </table:table-cell>
          <table:table-cell office:value-type="string" table:style-name="ce1">
            <text:p>T1647</text:p>
            <text:p>Plist File Modification</text:p>
          </table:table-cell>
          <table:table-cell office:value-type="string" table:style-name="ce1">
            <text:p>Ensure applications are using Apple's developer guidance which enables hardened runtim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MITRE</text:p>
          </table:table-cell>
          <table:table-cell office:value-type="string" table:style-name="ce1">
            <text:p>ATT&amp;CK Mobile Application Developer Guidance</text:p>
          </table:table-cell>
          <table:table-cell office:value-type="string" table:style-name="ce1">
            <text:p>https://attack.mitre.org/versions/v18/mitigations/M1013/</text:p>
          </table:table-cell>
          <table:table-cell office:value-type="string" table:style-name="ce1">
            <text:p>T1496.003</text:p>
            <text:p>Resource Hijacking: SMS Pumping</text:p>
          </table:table-cell>
          <table:table-cell office:value-type="string" table:style-name="ce1">
            <text:p>Consider implementing CAPTCHA protection on forms that send messages via SM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MITRE</text:p>
          </table:table-cell>
          <table:table-cell office:value-type="string" table:style-name="ce1">
            <text:p>ATT&amp;CK Mobile Application Developer Guidance</text:p>
          </table:table-cell>
          <table:table-cell office:value-type="string" table:style-name="ce1">
            <text:p>https://attack.mitre.org/versions/v18/mitigations/M1013/</text:p>
          </table:table-cell>
          <table:table-cell office:value-type="string" table:style-name="ce1">
            <text:p>T1593.003</text:p>
            <text:p>Code Repositories</text:p>
          </table:table-cell>
          <table:table-cell office:value-type="string" table:style-name="ce1">
            <text:p>Application developers uploading to public code repositories should be careful to avoid publishing sensitive information such as credentials and API key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MITRE</text:p>
          </table:table-cell>
          <table:table-cell office:value-type="string" table:style-name="ce1">
            <text:p>ATT&amp;CK Mobile Application Developer Guidance</text:p>
          </table:table-cell>
          <table:table-cell office:value-type="string" table:style-name="ce1">
            <text:p>https://attack.mitre.org/versions/v18/mitigations/M1013/</text:p>
          </table:table-cell>
          <table:table-cell office:value-type="string" table:style-name="ce1">
            <text:p>T1195.001</text:p>
            <text:p>Compromise Software Dependencies and Development Tools</text:p>
          </table:table-cell>
          <table:table-cell office:value-type="string" table:style-name="ce1">
            <text:p>Application developers should be cautious when selecting third-party libraries to integrate into their application. Additionally, where possible, developers should lock software dependencies to specific versions rather than pulling the latest version on build.[6] GitHub Actions may be pinned to a specific commit hash rather than a tag or branch.</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MITRE</text:p>
          </table:table-cell>
          <table:table-cell office:value-type="string" table:style-name="ce1">
            <text:p>ATT&amp;CK Mobile Application Developer Guidance</text:p>
          </table:table-cell>
          <table:table-cell office:value-type="string" table:style-name="ce1">
            <text:p>https://attack.mitre.org/versions/v18/mitigations/M1013/</text:p>
          </table:table-cell>
          <table:table-cell office:value-type="string" table:style-name="ce1">
            <text:p>T1550.001</text:p>
            <text:p>Application Access Token</text:p>
          </table:table-cell>
          <table:table-cell office:value-type="string" table:style-name="ce1">
            <text:p>Consider implementing token binding strategies, such as Azure AD token protection or OAuth Proof of Possession, that cryptographically bind a token to a secret. This may prevent the token from being used without knowledge of the secret or possession of the device the token is tied to.</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MITRE</text:p>
          </table:table-cell>
          <table:table-cell office:value-type="string" table:style-name="ce1">
            <text:p>ATT&amp;CK Mobile Application Developer Guidance</text:p>
          </table:table-cell>
          <table:table-cell office:value-type="string" table:style-name="ce1">
            <text:p>https://attack.mitre.org/versions/v18/mitigations/M1013/</text:p>
          </table:table-cell>
          <table:table-cell office:value-type="string" table:style-name="ce1">
            <text:p>T1078</text:p>
            <text:p>Valid Accounts</text:p>
          </table:table-cell>
          <table:table-cell office:value-type="string" table:style-name="ce1">
            <text:p>Ensure that applications do not store sensitive data or credentials insecurely. (e.g. plaintext credentials in code, published credentials in repositories, or credentials in public cloud storag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MITRE</text:p>
          </table:table-cell>
          <table:table-cell office:value-type="string" table:style-name="ce1">
            <text:p>ATT&amp;CK Mobile Application Developer Guidance</text:p>
          </table:table-cell>
          <table:table-cell office:value-type="string" table:style-name="ce1">
            <text:p>https://attack.mitre.org/versions/v18/mitigations/M1013/</text:p>
          </table:table-cell>
          <table:table-cell office:value-type="string" table:style-name="ce1">
            <text:p>T1626</text:p>
            <text:p>Abuse Elevation Control Mechanism</text:p>
          </table:table-cell>
          <table:table-cell office:value-type="string" table:style-name="ce1">
            <text:p>Applications very rarely require administrator permission. Developers should be cautioned against using this higher degree of access to avoid being flagged as a potentially malicious application.</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MITRE</text:p>
          </table:table-cell>
          <table:table-cell office:value-type="string" table:style-name="ce1">
            <text:p>ATT&amp;CK Mobile Application Developer Guidance</text:p>
          </table:table-cell>
          <table:table-cell office:value-type="string" table:style-name="ce1">
            <text:p>https://attack.mitre.org/versions/v18/mitigations/M1013/</text:p>
          </table:table-cell>
          <table:table-cell office:value-type="string" table:style-name="ce1">
            <text:p>T1517</text:p>
            <text:p>Access Notifications</text:p>
          </table:table-cell>
          <table:table-cell office:value-type="string" table:style-name="ce1">
            <text:p>Application developers could be encouraged to avoid placing sensitive data in notification text.</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MITRE</text:p>
          </table:table-cell>
          <table:table-cell office:value-type="string" table:style-name="ce1">
            <text:p>ATT&amp;CK Mobile Application Developer Guidance</text:p>
          </table:table-cell>
          <table:table-cell office:value-type="string" table:style-name="ce1">
            <text:p>https://attack.mitre.org/versions/v18/mitigations/M1013/</text:p>
          </table:table-cell>
          <table:table-cell office:value-type="string" table:style-name="ce1">
            <text:p>T1513</text:p>
            <text:p>Screen Capture</text:p>
          </table:table-cell>
          <table:table-cell office:value-type="string" table:style-name="ce1">
            <text:p>Application developers can apply the FLAG_SECURE property to sensitive screens within their apps to make it more difficult for the screen contents to be captured.</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MITRE</text:p>
          </table:table-cell>
          <table:table-cell office:value-type="string" table:style-name="ce1">
            <text:p>ATT&amp;CK Mobile Application Developer Guidance</text:p>
          </table:table-cell>
          <table:table-cell office:value-type="string" table:style-name="ce1">
            <text:p>https://attack.mitre.org/versions/v18/mitigations/M1013/</text:p>
          </table:table-cell>
          <table:table-cell office:value-type="string" table:style-name="ce1">
            <text:p>T1635.001</text:p>
            <text:p>URI Hijacking</text:p>
          </table:table-cell>
          <table:table-cell office:value-type="string" table:style-name="ce1">
            <text:p>Developers should use Android App Links[11] and iOS Universal Links[12] to provide a secure binding between URIs and applications, preventing malicious applications from intercepting redirections. Additionally, for OAuth use cases, PKCE[13] should be used to prevent use of stolen authorization code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MITRE</text:p>
          </table:table-cell>
          <table:table-cell office:value-type="string" table:style-name="ce1">
            <text:p>ATT&amp;CK Mobile Application Developer Guidance</text:p>
          </table:table-cell>
          <table:table-cell office:value-type="string" table:style-name="ce1">
            <text:p>https://attack.mitre.org/versions/v18/mitigations/M1013/</text:p>
          </table:table-cell>
          <table:table-cell office:value-type="string" table:style-name="ce1">
            <text:p>T1474.001</text:p>
            <text:p>Compromise Software Dependencies and Development Tools</text:p>
          </table:table-cell>
          <table:table-cell office:value-type="string" table:style-name="ce1">
            <text:p>Application developers should be cautious when selecting third-party libraries to integrate into their application.</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1.1.1.1 <text:s/>(Android)</text:p>
          </table:table-cell>
          <table:table-cell office:value-type="string" table:style-name="ce1">
            <text:p>The app shall securely store sensitive data in external storag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1.1.2.1 (Android)</text:p>
          </table:table-cell>
          <table:table-cell office:value-type="string" table:style-name="ce1">
            <text:p>The Keyboard Cache shall be disabled for sensitive data input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1.1.2.2 (Android)</text:p>
          </table:table-cell>
          <table:table-cell office:value-type="string" table:style-name="ce1">
            <text:p>No sensitive data shall be stored in system log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1.2.1.1 (Android)</text:p>
          </table:table-cell>
          <table:table-cell office:value-type="string" table:style-name="ce1">
            <text:p>No insecure random number generators shall be utilized for any security sensitive context</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1.2.1.2 (Android)</text:p>
          </table:table-cell>
          <table:table-cell office:value-type="string" table:style-name="ce1">
            <text:p>No insecure operations shall be used for symmetric cryptography.</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1.2.1.3 (Android)</text:p>
          </table:table-cell>
          <table:table-cell office:value-type="string" table:style-name="ce1">
            <text:p>Strong cryptography shall be implemented according to industry best practice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1.2.2.1 (Android)</text:p>
          </table:table-cell>
          <table:table-cell office:value-type="string" table:style-name="ce1">
            <text:p>Cryptographic keys shall only be used for their defined purpos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1.2.2.2 (Android)</text:p>
          </table:table-cell>
          <table:table-cell office:value-type="string" table:style-name="ce1">
            <text:p>Cryptographic key management shall be implemented properly.</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1.3.1.1 (Android)</text:p>
          </table:table-cell>
          <table:table-cell office:value-type="string" table:style-name="ce1">
            <text:p>If using OAuth 2.0 to authenticate, Proof Key for Code Exchange (PKCE) shall be implemented to protect the code grant.</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1.4.1.1 (Android)</text:p>
          </table:table-cell>
          <table:table-cell office:value-type="string" table:style-name="ce1">
            <text:p>Network connections shall be encrypted.</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1.4.1.2 (Android)</text:p>
          </table:table-cell>
          <table:table-cell office:value-type="string" table:style-name="ce1">
            <text:p>TLS configuration of network connections shall adhere to industry best practice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1.4.1.3 (Android)</text:p>
          </table:table-cell>
          <table:table-cell office:value-type="string" table:style-name="ce1">
            <text:p>Endpoint identity shall be verified on network connection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1.5.1.1 (Android)</text:p>
          </table:table-cell>
          <table:table-cell office:value-type="string" table:style-name="ce1">
            <text:p>The app shall limit content provider exposure and harden queries against injection attack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1.5.1.2 (Android)</text:p>
          </table:table-cell>
          <table:table-cell office:value-type="string" table:style-name="ce1">
            <text:p>The app shall use verified links and sanitize all link input data.</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1.5.1.3 (Android)</text:p>
          </table:table-cell>
          <table:table-cell office:value-type="string" table:style-name="ce1">
            <text:p>Any sensitive functionality exposed via IPC shall be intentional and at the minimum required level.</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1.5.1.4 (Android)</text:p>
          </table:table-cell>
          <table:table-cell office:value-type="string" table:style-name="ce1">
            <text:p>All Pending Intents shall be immutable or otherwise justified for mutability.</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1.5.2.1 (Android)</text:p>
          </table:table-cell>
          <table:table-cell office:value-type="string" table:style-name="ce1">
            <text:p>WebViews shall securely execute JavaScript.</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1.5.2.2 (Android)</text:p>
          </table:table-cell>
          <table:table-cell office:value-type="string" table:style-name="ce1">
            <text:p>WebView shall be configured to allow the minimum set of protocol handlers required while disabling potentially dangerous handler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1.5.3.1 (Android)</text:p>
          </table:table-cell>
          <table:table-cell office:value-type="string" table:style-name="ce1">
            <text:p>The app shall by default mask data in the User Interface when it is known to be sensitiv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1.6.1.1 (Android)</text:p>
          </table:table-cell>
          <table:table-cell office:value-type="string" table:style-name="ce1">
            <text:p>The app shall set the targetSdkVersion to an up-to-date platform version.</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1.6.2.1 (Android)</text:p>
          </table:table-cell>
          <table:table-cell office:value-type="string" table:style-name="ce1">
            <text:p>The app only uses software components without known vulnerabilities.</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1.6.3.1 (Android)</text:p>
          </table:table-cell>
          <table:table-cell office:value-type="string" table:style-name="ce1">
            <text:p>Compiler security features shall be enabled.</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1.6.3.2 (Android)</text:p>
          </table:table-cell>
          <table:table-cell office:value-type="string" table:style-name="ce1">
            <text:p>The App shall Mitigate Against Injection Flaws in Content Provider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1.6.3.3 (Android)</text:p>
          </table:table-cell>
          <table:table-cell office:value-type="string" table:style-name="ce1">
            <text:p>Arbitrary URL redirects shall not be included in the app's webview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1.6.3.4 (Android)</text:p>
          </table:table-cell>
          <table:table-cell office:value-type="string" table:style-name="ce1">
            <text:p>Any use of implicit intents shall be appropriate for the app's functionality and any return data shall be handled securely.</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1.7.1.1 (Android)</text:p>
          </table:table-cell>
          <table:table-cell office:value-type="string" table:style-name="ce1">
            <text:p>The app shall be properly signed.</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1.7.2.1 (Android)</text:p>
          </table:table-cell>
          <table:table-cell office:value-type="string" table:style-name="ce1">
            <text:p>The app shall disable all debugging symbols in the production version.</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1.7.3.1 (Android)</text:p>
          </table:table-cell>
          <table:table-cell office:value-type="string" table:style-name="ce1">
            <text:p>The app shall not be debuggable if installed from outside of commercial app store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1.8.1.1 (Android)</text:p>
          </table:table-cell>
          <table:table-cell office:value-type="string" table:style-name="ce1">
            <text:p>The app shall minimize access to sensitive data and resources provided by the platform.</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1.8.2.1 (Android)</text:p>
          </table:table-cell>
          <table:table-cell office:value-type="string" table:style-name="ce1">
            <text:p>The app shall be transparent about data collection and usag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1.8.3.1 (Android)</text:p>
          </table:table-cell>
          <table:table-cell office:value-type="string" table:style-name="ce1">
            <text:p>Users shall have the ability to request their data to be deleted via an in-app mechanism.</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2.5.1.1 (iOS)</text:p>
          </table:table-cell>
          <table:table-cell office:value-type="string" table:style-name="ce1">
            <text:p>The app shall not expose sensitive data via IPC mechanism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2.5.1.2 (iOS)</text:p>
          </table:table-cell>
          <table:table-cell office:value-type="string" table:style-name="ce1">
            <text:p>The app shall not expose sensitive data via App Extension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2.5.1.3 (iOS)</text:p>
          </table:table-cell>
          <table:table-cell office:value-type="string" table:style-name="ce1">
            <text:p>The app shall not expose sensitive functionality via Custom URL Scheme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2.5.1.4 (iOS)</text:p>
          </table:table-cell>
          <table:table-cell office:value-type="string" table:style-name="ce1">
            <text:p>The app shall not expose sensitive data via UIActivity Sharing.</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2.5.1.5 (iOS)</text:p>
          </table:table-cell>
          <table:table-cell office:value-type="string" table:style-name="ce1">
            <text:p>The app shall not use the general pasteboard for sharing sensitive information.</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Mobile 2.5.1.6 (iOS)</text:p>
          </table:table-cell>
          <table:table-cell office:value-type="string" table:style-name="ce1">
            <text:p>The app shall not expose sensitive functionality via Universal Link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1.1.1<text:s/></text:p>
          </table:table-cell>
          <table:table-cell office:value-type="string" table:style-name="ce1">
            <text:p>Authentication is resistant to brute force attack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1.1.2<text:s/></text:p>
          </table:table-cell>
          <table:table-cell office:value-type="string" table:style-name="ce1">
            <text:p>System generated initial passwords or activation codes shall be securely randomly generated and expire after a short period.</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1.1.3<text:s/></text:p>
          </table:table-cell>
          <table:table-cell office:value-type="string" table:style-name="ce1">
            <text:p>Passwords shall be stored in a form that is resistant to offline attack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1.2.1<text:s/></text:p>
          </table:table-cell>
          <table:table-cell office:value-type="string" table:style-name="ce1">
            <text:p>Default credentials shall not present on publicly exposed interface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1.3.1<text:s/></text:p>
          </table:table-cell>
          <table:table-cell office:value-type="string" table:style-name="ce1">
            <text:p>Out of band verifier shall expire in a reasonable timefram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1.3.2<text:s/></text:p>
          </table:table-cell>
          <table:table-cell office:value-type="string" table:style-name="ce1">
            <text:p>Out of band verifier shall only be used onc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1.3.3<text:s/></text:p>
          </table:table-cell>
          <table:table-cell office:value-type="string" table:style-name="ce1">
            <text:p>Out of band verifier shall be securely random.</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1.3.4 (</text:p>
          </table:table-cell>
          <table:table-cell office:value-type="string" table:style-name="ce1">
            <text:p>Out of band verifier shall be resistant to brute force attack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2.1.1</text:p>
          </table:table-cell>
          <table:table-cell office:value-type="string" table:style-name="ce1">
            <text:p>The application shall not reveal passwords or session tokens in URL parameters. In cases where the application provides an API, the application shall prevent (or give developers an option) to prevent exposing sensitive information like API keys or session tokens within the URL query string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2.2.1<text:s/></text:p>
          </table:table-cell>
          <table:table-cell office:value-type="string" table:style-name="ce1">
            <text:p>Users shall have the ability to logout of the application. Logout or session expiration shall invalidate all stateful session tokens, including refresh token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2.2.2<text:s/></text:p>
          </table:table-cell>
          <table:table-cell office:value-type="string" table:style-name="ce1">
            <text:p>The application shall provide the option (or acts by default) to terminate all other active sessions, including stateful refresh tokens, after a successful password change (including change via password reset/recovery), and that this is effective across the application, federated login (if present), and any relying partie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2.2.3<text:s/></text:p>
          </table:table-cell>
          <table:table-cell office:value-type="string" table:style-name="ce1">
            <text:p>Non-revocable sateless authentication tokens must expire within 24 hours of being issued.</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2.3.1<text:s/></text:p>
          </table:table-cell>
          <table:table-cell office:value-type="string" table:style-name="ce1">
            <text:p>Cookie-based session tokens shall have the 'Secure' attribute set.</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2.3.2<text:s/></text:p>
          </table:table-cell>
          <table:table-cell office:value-type="string" table:style-name="ce1">
            <text:p>Cookie-based session tokens shall have the 'HttpOnly' attribute set.</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2.3.3<text:s/></text:p>
          </table:table-cell>
          <table:table-cell office:value-type="string" table:style-name="ce1">
            <text:p>The application shall use session tokens rather than static API secrets and keys, except with legacy implementation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2.3.4<text:s/></text:p>
          </table:table-cell>
          <table:table-cell office:value-type="string" table:style-name="ce1">
            <text:p>Stateless session tokens shall use digital signatures, encryption, and other countermeasures to protect against tampering, enveloping, replay, null cipher, and key substitution attack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2.4.1<text:s/></text:p>
          </table:table-cell>
          <table:table-cell office:value-type="string" table:style-name="ce1">
            <text:p>Verify the application ensures a full, valid login session or requires re-authentication or secondary verification before allowing any sensitive transactions or account modification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3.1.1</text:p>
          </table:table-cell>
          <table:table-cell office:value-type="string" table:style-name="ce1">
            <text:p>The application shall enforce least privilege access control rules on a trusted service layer.</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3.1.2</text:p>
          </table:table-cell>
          <table:table-cell office:value-type="string" table:style-name="ce1">
            <text:p>All user and data attributes and policy information used by access controls shall not be able to be manipulated by end users unless specifically authorized.</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3.1.3</text:p>
          </table:table-cell>
          <table:table-cell office:value-type="string" table:style-name="ce1">
            <text:p>Access controls shall fail securely including when an exception occur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3.1.4</text:p>
          </table:table-cell>
          <table:table-cell office:value-type="string" table:style-name="ce1">
            <text:p>Sensitive resources shall be protected against Insecure Direct Object Reference (IDOR) attacks targeting creation, reading, updating and deletion of records, such as creating or updating someone else's record, viewing everyone's records, or deleting all record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3.1.5</text:p>
          </table:table-cell>
          <table:table-cell office:value-type="string" table:style-name="ce1">
            <text:p>The application or framework shall enforce a strong anti-CSRF mechanism to protect authenticated functionality, and effective anti-automation or anti-CSRF protects unauthenticated functionality.</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3.1.6</text:p>
          </table:table-cell>
          <table:table-cell office:value-type="string" table:style-name="ce1">
            <text:p>Directory browsing shall be disabled unless deliberately desired.</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3.2.1</text:p>
          </table:table-cell>
          <table:table-cell office:value-type="string" table:style-name="ce1">
            <text:p>Application shall implement only secure and recommended OAuth 2.0 flows, such as the Authorization Code Flow or the Authorization Code Flow with PKCE, while avoiding the use of deprecated flows like the Implicit Flow or the Resource Owner Password Credentials Flow.</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3.2.2</text:p>
          </table:table-cell>
          <table:table-cell office:value-type="string" table:style-name="ce1">
            <text:p>Ensure that the application securely validates the redirect_uri and state parameters during the OAuth 2.0 authorization process to prevent open redirect and CSRF vulnerabilitie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3.3.1</text:p>
          </table:table-cell>
          <table:table-cell office:value-type="string" table:style-name="ce1">
            <text:p>Application administrative interfaces shall use appropriate multi-factor authentication to prevent unauthorized us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4.1.1</text:p>
          </table:table-cell>
          <table:table-cell office:value-type="string" table:style-name="ce1">
            <text:p>Application shall enforce the use of TLS for all connections and default to TLS 1.2+. In cases where support for legacy clients is necessary, TLS 1.0 and 1.1 may be supported if mitigations are implemented to minimize the risk of downgrade attacks and known TLS exploits. Regardless of the TLS version in use, the application shall default to secure cipher suites and reject those with known vulnerabilitie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4.1.2</text:p>
          </table:table-cell>
          <table:table-cell office:value-type="string" table:style-name="ce1">
            <text:p>Connections to and from the server shall use trusted TLS certificates. Where internally generated or self-signed certificates are used, the server must be configured to only trust specific internal CAs and specific self-signed certificates. All others should be rejected.</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4.1.3</text:p>
          </table:table-cell>
          <table:table-cell office:value-type="string" table:style-name="ce1">
            <text:p>No instances of weak cryptography which meaningfully impact the confidentiality or integrity of confidential data.</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4.1.4</text:p>
          </table:table-cell>
          <table:table-cell office:value-type="string" table:style-name="ce1">
            <text:p>All cryptographic modules shall fail securely, and errors are handled in a way that does not enable Padding Oracle attack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5.1.1</text:p>
          </table:table-cell>
          <table:table-cell office:value-type="string" table:style-name="ce1">
            <text:p>Protect against HTTP parameter pollution.</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5.1.2</text:p>
          </table:table-cell>
          <table:table-cell office:value-type="string" table:style-name="ce1">
            <text:p>URL redirects and forwards are limited to allowlisted URLs or a warning is displayed when redirecting to untrusted content.</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5.1.3</text:p>
          </table:table-cell>
          <table:table-cell office:value-type="string" table:style-name="ce1">
            <text:p>Avoid the use of eval() or other dynamic code execution features. When there is no alternative, any user input is sanitized and sandboxed before being executed.</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5.1.4</text:p>
          </table:table-cell>
          <table:table-cell office:value-type="string" table:style-name="ce1">
            <text:p>Protect against template injection attacks by ensuring that any user input being included is sanitized or sandboxed.</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5.1.5</text:p>
          </table:table-cell>
          <table:table-cell office:value-type="string" table:style-name="ce1">
            <text:p>Prevent Server-Side Request Forgery (SSRF).</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5.1.6</text:p>
          </table:table-cell>
          <table:table-cell office:value-type="string" table:style-name="ce1">
            <text:p>Protect against XPath or XML injection attack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5.1.7</text:p>
          </table:table-cell>
          <table:table-cell office:value-type="string" table:style-name="ce1">
            <text:p>Context-aware output escaping or sanitization protects against reflected, stored, and DOM based XS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5.1.8</text:p>
          </table:table-cell>
          <table:table-cell office:value-type="string" table:style-name="ce1">
            <text:p>Protect against database injection attack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5.1.9</text:p>
          </table:table-cell>
          <table:table-cell office:value-type="string" table:style-name="ce1">
            <text:p>Protect against OS command injection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5.1.10</text:p>
          </table:table-cell>
          <table:table-cell office:value-type="string" table:style-name="ce1">
            <text:p>Protect against local file inclusion or remote file inclusion attack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5.2.1</text:p>
          </table:table-cell>
          <table:table-cell office:value-type="string" table:style-name="ce1">
            <text:p>Protect against malicious file uploads by limiting uploads to expected file types and preventing direct execution of uploaded content.</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6.1.1</text:p>
          </table:table-cell>
          <table:table-cell office:value-type="string" table:style-name="ce1">
            <text:p>The app only uses software components without known exploitable vulnerabilities.</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6.2.1</text:p>
          </table:table-cell>
          <table:table-cell office:value-type="string" table:style-name="ce1">
            <text:p>Disable debug modes in production environment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6.3.1</text:p>
          </table:table-cell>
          <table:table-cell office:value-type="string" table:style-name="ce1">
            <text:p>The origin header shall not be used for authentication of access control decision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6.4.1</text:p>
          </table:table-cell>
          <table:table-cell office:value-type="string" table:style-name="ce1">
            <text:p>The application shall not be susceptible to subdomain takeover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6.5.1</text:p>
          </table:table-cell>
          <table:table-cell office:value-type="string" table:style-name="ce1">
            <text:p>The application shall not log credentials or payment details. Session tokens shall only be stored in logs in an irreversible, hashed form.</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6.6.1</text:p>
          </table:table-cell>
          <table:table-cell office:value-type="string" table:style-name="ce1">
            <text:p>Browser storage is securely cleared during logout.</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Web 6.7.1</text:p>
          </table:table-cell>
          <table:table-cell office:value-type="string" table:style-name="ce1">
            <text:p>The application shall securely store access tokens, API keys, and other server-side secret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1.1.1</text:p>
          </table:table-cell>
          <table:table-cell office:value-type="string" table:style-name="ce1">
            <text:p>Azure: Ensure that Only Approved Extensions Are Installed.</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1.2.1</text:p>
          </table:table-cell>
          <table:table-cell office:value-type="string" table:style-name="ce1">
            <text:p>AWS: Ensure that all AWS Lambda functions are configured to use a current (not deprecated) runtime.</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1.2.2</text:p>
          </table:table-cell>
          <table:table-cell office:value-type="string" table:style-name="ce1">
            <text:p>Azure: Ensure That 'PHP version' is the Latest, If Used to Run the Web App.</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1.2.3</text:p>
          </table:table-cell>
          <table:table-cell office:value-type="string" table:style-name="ce1">
            <text:p>Azure: Ensure that 'Python version' is the Latest Stable Version, if Used to Run the Web App.</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1.2.4</text:p>
          </table:table-cell>
          <table:table-cell office:value-type="string" table:style-name="ce1">
            <text:p>Azure: Ensure that 'Java version' is the latest, if used to run the Web App.</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1.2.5</text:p>
          </table:table-cell>
          <table:table-cell office:value-type="string" table:style-name="ce1">
            <text:p>Azure: Ensure that 'HTTP Version' is the Latest, if Used to Run the Web App.</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1.2.6</text:p>
          </table:table-cell>
          <table:table-cell office:value-type="string" table:style-name="ce1">
            <text:p>Google: Ensure that all GCP Cloud functions are configured to use a current (not deprecated) runtime.</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1.3.1</text:p>
          </table:table-cell>
          <table:table-cell office:value-type="string" table:style-name="ce1">
            <text:p>Azure: Ensure Web App Redirects All HTTP traffic to HTTPS in Azure App Service.</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1.3.2</text:p>
          </table:table-cell>
          <table:table-cell office:value-type="string" table:style-name="ce1">
            <text:p>Azure: Ensure Web App is using the latest version of TLS encryption.</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1.3.3</text:p>
          </table:table-cell>
          <table:table-cell office:value-type="string" table:style-name="ce1">
            <text:p>Azure: Ensure FTP deployments are Disabled.</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1.3.4</text:p>
          </table:table-cell>
          <table:table-cell office:value-type="string" table:style-name="ce1">
            <text:p>Google: Ensure “Block Project-Wide SSH Keys” Is Enabled for VM Instance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1.4.1</text:p>
          </table:table-cell>
          <table:table-cell office:value-type="string" table:style-name="ce1">
            <text:p>Azure: Ensure Virtual Machines are utilizing Managed Disk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1.5.1</text:p>
          </table:table-cell>
          <table:table-cell office:value-type="string" table:style-name="ce1">
            <text:p>Google: Ensure That IP Forwarding Is Not Enabled on Instance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1.6.1</text:p>
          </table:table-cell>
          <table:table-cell office:value-type="string" table:style-name="ce1">
            <text:p>Google: Ensure That Instances Are Not Configured To Use the Default Service Account.</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1.6.2</text:p>
          </table:table-cell>
          <table:table-cell office:value-type="string" table:style-name="ce1">
            <text:p>Google: Ensure That Instances Are Not Configured To Use the Default Service Account With Full Access to All Cloud API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1.7.1</text:p>
          </table:table-cell>
          <table:table-cell office:value-type="string" table:style-name="ce1">
            <text:p>Google: Ensure ‘Enable Connecting to Serial Ports’ Is Not Enabled for VM Instanc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1.8.1</text:p>
          </table:table-cell>
          <table:table-cell office:value-type="string" table:style-name="ce1">
            <text:p>Azure: Ensure that Register with Azure Active Directory is enabled on App Servic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1.8.2</text:p>
          </table:table-cell>
          <table:table-cell office:value-type="string" table:style-name="ce1">
            <text:p>Google: Ensure Oslogin Is Enabled for a Project.</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1.1</text:p>
          </table:table-cell>
          <table:table-cell office:value-type="string" table:style-name="ce1">
            <text:p>Azure: Ensure the Key Vault is Recoverabl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2.1</text:p>
          </table:table-cell>
          <table:table-cell office:value-type="string" table:style-name="ce1">
            <text:p>AWS: Ensure a support role has been created to manage incidents with AWS Support.</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3.1</text:p>
          </table:table-cell>
          <table:table-cell office:value-type="string" table:style-name="ce1">
            <text:p>AWS: Maintain current contact details.</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3.2</text:p>
          </table:table-cell>
          <table:table-cell office:value-type="string" table:style-name="ce1">
            <text:p>AWS: Ensure security contact information is registered.</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3.5</text:p>
          </table:table-cell>
          <table:table-cell office:value-type="string" table:style-name="ce1">
            <text:p>Google: Ensure Essential Contacts is Configured for Organization.</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4.1</text:p>
          </table:table-cell>
          <table:table-cell office:value-type="string" table:style-name="ce1">
            <text:p>Azure: Ensure User consent for applications is set to Do not allow user consent.</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4.2</text:p>
          </table:table-cell>
          <table:table-cell office:value-type="string" table:style-name="ce1">
            <text:p>Azure: Ensure that 'Users can add gallery apps to My Apps' is set to 'No'.</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4.3</text:p>
          </table:table-cell>
          <table:table-cell office:value-type="string" table:style-name="ce1">
            <text:p>Azure: Ensure That ‘Users Can Register Applications’ Is Set to ‘No’.</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5.1</text:p>
          </table:table-cell>
          <table:table-cell office:value-type="string" table:style-name="ce1">
            <text:p>Azure: Ensure that the Expiration Date that is no more than 90 days in the future is set for all Keys in RBAC Key Vault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5.2</text:p>
          </table:table-cell>
          <table:table-cell office:value-type="string" table:style-name="ce1">
            <text:p>Azure: Ensure that the Expiration Date that is no more than 90 days in the future is set for all Keys in Non-RBAC Key Vault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5.3</text:p>
          </table:table-cell>
          <table:table-cell office:value-type="string" table:style-name="ce1">
            <text:p>Azure: Ensure that the Expiration Date that is no more than 90 days in the future is set for all Secrets in RBAC Key Vault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5.4</text:p>
          </table:table-cell>
          <table:table-cell office:value-type="string" table:style-name="ce1">
            <text:p>Azure: Ensure that the Expiration Date that is no more than 90 days in the future is set for all Secrets in Non-RBAC Key Vault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6.1</text:p>
          </table:table-cell>
          <table:table-cell office:value-type="string" table:style-name="ce1">
            <text:p>Google: Ensure Secrets are Not Stored in Cloud Functions Environment Variables by Using Secret Manager.</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7.1</text:p>
          </table:table-cell>
          <table:table-cell office:value-type="string" table:style-name="ce1">
            <text:p>AWS: Ensure no 'root' user account access key exist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7.2</text:p>
          </table:table-cell>
          <table:table-cell office:value-type="string" table:style-name="ce1">
            <text:p>AWS: Do not setup access keys during initial user setup for all IAM users that have a console password.</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7.3</text:p>
          </table:table-cell>
          <table:table-cell office:value-type="string" table:style-name="ce1">
            <text:p>AWS: Ensure IAM policies that allow full ":" administrative privileges are not attached.</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7.4</text:p>
          </table:table-cell>
          <table:table-cell office:value-type="string" table:style-name="ce1">
            <text:p>Azure: Ensure That 'Guest users access restrictions' is set to 'Guest user access is restricted to properties and memberships of their own directory object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7.5</text:p>
          </table:table-cell>
          <table:table-cell office:value-type="string" table:style-name="ce1">
            <text:p>Google: Ensure That IAM Users Are Not Assigned the Service Account User or Service Account Token Creator Roles at Project Level.</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7.6</text:p>
          </table:table-cell>
          <table:table-cell office:value-type="string" table:style-name="ce1">
            <text:p>Google: Ensure That Cloud KMS Cryptokeys Are Not Anonymously or Publicly Accessibl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8.1</text:p>
          </table:table-cell>
          <table:table-cell office:value-type="string" table:style-name="ce1">
            <text:p>Azure: Ensure Security Defaults is enabled on Azure Active Directory.</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8.2</text:p>
          </table:table-cell>
          <table:table-cell office:value-type="string" table:style-name="ce1">
            <text:p>AWS: Ensure IAM password policy requires minimum length of 14 or greater.</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8.3</text:p>
          </table:table-cell>
          <table:table-cell office:value-type="string" table:style-name="ce1">
            <text:p>AWS: Ensure there is only one active access key available for any single IAM user.</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8.4</text:p>
          </table:table-cell>
          <table:table-cell office:value-type="string" table:style-name="ce1">
            <text:p>AWS: Ensure access keys are rotated every 90 days or les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9.1</text:p>
          </table:table-cell>
          <table:table-cell office:value-type="string" table:style-name="ce1">
            <text:p>AWS: Ensure IAM password policy prevents password reus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9.2</text:p>
          </table:table-cell>
          <table:table-cell office:value-type="string" table:style-name="ce1">
            <text:p>Azure: Ensure that a Custom Bad Password List is set to 'Enforce' for your Organization.</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10.1</text:p>
          </table:table-cell>
          <table:table-cell office:value-type="string" table:style-name="ce1">
            <text:p>AWS: Ensure credentials unused for 45 days or greater are disabled.</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10.2</text:p>
          </table:table-cell>
          <table:table-cell office:value-type="string" table:style-name="ce1">
            <text:p>Azure: Ensure Guest Users Are Reviewed on a Regular Basi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11.1</text:p>
          </table:table-cell>
          <table:table-cell office:value-type="string" table:style-name="ce1">
            <text:p>AWS: Eliminate use of the 'root' user for administrative and daily task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11.2</text:p>
          </table:table-cell>
          <table:table-cell office:value-type="string" table:style-name="ce1">
            <text:p>Azure: Ensure That 'Notify all admins when other admins reset their password?' is set to 'Yes'.</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11.3</text:p>
          </table:table-cell>
          <table:table-cell office:value-type="string" table:style-name="ce1">
            <text:p>Azure: Ensure That 'Restrict access to Azure AD administration portal' is Set to 'Ye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11.4</text:p>
          </table:table-cell>
          <table:table-cell office:value-type="string" table:style-name="ce1">
            <text:p>Azure: Ensure That No Custom Subscription Administrator Roles Exist.</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11.5</text:p>
          </table:table-cell>
          <table:table-cell office:value-type="string" table:style-name="ce1">
            <text:p>Google: Ensure That Service Account Has No Admin Privilege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12.1</text:p>
          </table:table-cell>
          <table:table-cell office:value-type="string" table:style-name="ce1">
            <text:p>Google: Ensure that Corporate Login Credentials are Used.</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13.1</text:p>
          </table:table-cell>
          <table:table-cell office:value-type="string" table:style-name="ce1">
            <text:p>Azure: Ensure that 'Number of days before users are asked to re-confirm their authentication information' is set to '90'.</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14.1</text:p>
          </table:table-cell>
          <table:table-cell office:value-type="string" table:style-name="ce1">
            <text:p>Azure: Ensure That 'Number of methods required to reset' is set to '2'.</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14.2</text:p>
          </table:table-cell>
          <table:table-cell office:value-type="string" table:style-name="ce1">
            <text:p>Azure: Ensure that 'Require Multi-Factor Authentication to register or join devices with Azure AD' is set to 'Ye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14.3</text:p>
          </table:table-cell>
          <table:table-cell office:value-type="string" table:style-name="ce1">
            <text:p>Azure: Ensure that 'Multi-Factor Auth Status' is 'Enabled' for all Privileged User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14.4</text:p>
          </table:table-cell>
          <table:table-cell office:value-type="string" table:style-name="ce1">
            <text:p>Azure: Ensure that 'Allow users to remember multi-factor authentication on devices they trust' is Disabled.</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14.5</text:p>
          </table:table-cell>
          <table:table-cell office:value-type="string" table:style-name="ce1">
            <text:p>Azure: Ensure that A Multi-factor Authentication Policy Exists for All User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14.6</text:p>
          </table:table-cell>
          <table:table-cell office:value-type="string" table:style-name="ce1">
            <text:p>Azure: Ensure Multi-factor Authentication is Required for Risky Sign-in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14.7</text:p>
          </table:table-cell>
          <table:table-cell office:value-type="string" table:style-name="ce1">
            <text:p>Google: Ensure that Multi-Factor Authentication is 'Enabled' for All Non-Service Account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14.8</text:p>
          </table:table-cell>
          <table:table-cell office:value-type="string" table:style-name="ce1">
            <text:p>Azure: Ensure that 'Multi-Factor Auth Status' is 'Enabled' for all Non-Privileged User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15.1</text:p>
          </table:table-cell>
          <table:table-cell office:value-type="string" table:style-name="ce1">
            <text:p>Azure: Ensure that A Multi-factor Authentication Policy Exists for Administrative Group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15.2</text:p>
          </table:table-cell>
          <table:table-cell office:value-type="string" table:style-name="ce1">
            <text:p>Azure: Ensure Multi-factor Authentication is Required for Azure Management.</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16.1</text:p>
          </table:table-cell>
          <table:table-cell office:value-type="string" table:style-name="ce1">
            <text:p>AWS: Ensure MFA is enabled for the 'root' user account.</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17.1</text:p>
          </table:table-cell>
          <table:table-cell office:value-type="string" table:style-name="ce1">
            <text:p>Azure: Ensure that 'Notify users on password resets?' is set to 'Ye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2.18.1</text:p>
          </table:table-cell>
          <table:table-cell office:value-type="string" table:style-name="ce1">
            <text:p>AWS: Ensure IAM Users Receive Permissions Only Through Group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1.1</text:p>
          </table:table-cell>
          <table:table-cell office:value-type="string" table:style-name="ce1">
            <text:p>Google: Ensure Cloud Asset Inventory Is Enabled.</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2.1</text:p>
          </table:table-cell>
          <table:table-cell office:value-type="string" table:style-name="ce1">
            <text:p>Azure: Ensure That 'Notify about alerts with the following severity' is Set to 'High'.</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3.1</text:p>
          </table:table-cell>
          <table:table-cell office:value-type="string" table:style-name="ce1">
            <text:p>Azure: Ensure That 'All users with the following roles' is set to 'Owner'.</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3.2</text:p>
          </table:table-cell>
          <table:table-cell office:value-type="string" table:style-name="ce1">
            <text:p>Azure: Ensure 'Additional email addresses' is Configured with a Security Contact Email.</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4.1</text:p>
          </table:table-cell>
          <table:table-cell office:value-type="string" table:style-name="ce1">
            <text:p>AWS: Ensure S3 bucket access logging is enabled on the CloudTrail S3 bucket.</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5.1</text:p>
          </table:table-cell>
          <table:table-cell office:value-type="string" table:style-name="ce1">
            <text:p>AWS: Ensure the S3 bucket used to store CloudTrail logs is not publicly accessible.</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5.2</text:p>
          </table:table-cell>
          <table:table-cell office:value-type="string" table:style-name="ce1">
            <text:p>Azure: Ensure the Storage Container Storing the Activity Logs is not Publicly Accessibl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6.1</text:p>
          </table:table-cell>
          <table:table-cell office:value-type="string" table:style-name="ce1">
            <text:p>Azure: Ensure Any of the ASC Default Policy Settings are Not Set to 'Disabled'.</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7.1</text:p>
          </table:table-cell>
          <table:table-cell office:value-type="string" table:style-name="ce1">
            <text:p>Azure: Ensure that Microsoft Defender Recommendation for 'Apply system updates' status is 'Completed'.</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8.1</text:p>
          </table:table-cell>
          <table:table-cell office:value-type="string" table:style-name="ce1">
            <text:p>Azure: Ensure that Auto provisioning of 'Log Analytics agent for Azure VMs' is Set to 'On'.</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9.1</text:p>
          </table:table-cell>
          <table:table-cell office:value-type="string" table:style-name="ce1">
            <text:p>AWS: Ensure management console sign-in without MFA is monitored.</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9.2</text:p>
          </table:table-cell>
          <table:table-cell office:value-type="string" table:style-name="ce1">
            <text:p>AWS: Ensure usage of 'root' account is monitored.</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9.3</text:p>
          </table:table-cell>
          <table:table-cell office:value-type="string" table:style-name="ce1">
            <text:p>AWS: Ensure IAM policy changes are monitored.</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9.4</text:p>
          </table:table-cell>
          <table:table-cell office:value-type="string" table:style-name="ce1">
            <text:p>AWS: Ensure CloudTrail configuration changes are monitored.</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9.5</text:p>
          </table:table-cell>
          <table:table-cell office:value-type="string" table:style-name="ce1">
            <text:p>AWS: Ensure S3 bucket policy changes are monitored.</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9.6</text:p>
          </table:table-cell>
          <table:table-cell office:value-type="string" table:style-name="ce1">
            <text:p>AWS: Ensure changes to network gateways are monitored.</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9.7</text:p>
          </table:table-cell>
          <table:table-cell office:value-type="string" table:style-name="ce1">
            <text:p>AWS: Ensure route table changes are monitored.</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9.8</text:p>
          </table:table-cell>
          <table:table-cell office:value-type="string" table:style-name="ce1">
            <text:p>AWS: Ensure VPC changes are monitored.</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9.9</text:p>
          </table:table-cell>
          <table:table-cell office:value-type="string" table:style-name="ce1">
            <text:p>AWS: Ensure AWS Organizations changes are monitored.</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9.10</text:p>
          </table:table-cell>
          <table:table-cell office:value-type="string" table:style-name="ce1">
            <text:p>Google: Ensure That Cloud Audit Logging Is Configured Properly.</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9.11</text:p>
          </table:table-cell>
          <table:table-cell office:value-type="string" table:style-name="ce1">
            <text:p>Google: Ensure That Cloud DNS Logging Is Enabled for All VPC Networks.</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10.1</text:p>
          </table:table-cell>
          <table:table-cell office:value-type="string" table:style-name="ce1">
            <text:p>Google: Ensure That Sinks Are Configured for All Log Entries.</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10.2</text:p>
          </table:table-cell>
          <table:table-cell office:value-type="string" table:style-name="ce1">
            <text:p>Google: Ensure Log Metric Filter and Alerts Exist for Project Ownership Assignments/Changes.</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10.3</text:p>
          </table:table-cell>
          <table:table-cell office:value-type="string" table:style-name="ce1">
            <text:p>Google: Ensure That the Log Metric Filter and Alerts Exist for Audit Configuration Changes.</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10.4</text:p>
          </table:table-cell>
          <table:table-cell office:value-type="string" table:style-name="ce1">
            <text:p>Google: Ensure That the Log Metric Filter and Alerts Exist for Custom Role Changes.</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10.5</text:p>
          </table:table-cell>
          <table:table-cell office:value-type="string" table:style-name="ce1">
            <text:p>Google: Ensure That Audit Logs are retained for a Minimum of 90 Days.</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10.6</text:p>
          </table:table-cell>
          <table:table-cell office:value-type="string" table:style-name="ce1">
            <text:p>AWS: Ensure That Audit Logs are retained for a Minimum of 90 Days.</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10.7</text:p>
          </table:table-cell>
          <table:table-cell office:value-type="string" table:style-name="ce1">
            <text:p>Azure: Ensure That Audit Logs are retained for a Minimum of 90 Days.</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11.1</text:p>
          </table:table-cell>
          <table:table-cell office:value-type="string" table:style-name="ce1">
            <text:p>AWS: Ensure CloudTrail is enabled in all regions.</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11.2</text:p>
          </table:table-cell>
          <table:table-cell office:value-type="string" table:style-name="ce1">
            <text:p>AWS: Ensure CloudTrail trails are integrated with CloudWatch Logs.</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11.3</text:p>
          </table:table-cell>
          <table:table-cell office:value-type="string" table:style-name="ce1">
            <text:p>Azure: Ensure that Azure Monitor Resource Logging is Enabled for All Services that Manage, Store, or Secure Confidential Data.</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11.4</text:p>
          </table:table-cell>
          <table:table-cell office:value-type="string" table:style-name="ce1">
            <text:p>Azure: Ensure that logging for Azure Key Vault is 'Enabled'.</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11.5</text:p>
          </table:table-cell>
          <table:table-cell office:value-type="string" table:style-name="ce1">
            <text:p>Azure: Ensure that Activity Log Alert exists for Create Policy Assignment.</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11.6</text:p>
          </table:table-cell>
          <table:table-cell office:value-type="string" table:style-name="ce1">
            <text:p>Azure: Ensure that Activity Log Alert exists for Delete Policy Assignment.</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11.7</text:p>
          </table:table-cell>
          <table:table-cell office:value-type="string" table:style-name="ce1">
            <text:p>Azure: Ensure that Activity Log Alert exists for Create or Update Network Security Group.</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11.8</text:p>
          </table:table-cell>
          <table:table-cell office:value-type="string" table:style-name="ce1">
            <text:p>Azure: Ensure that Activity Log Alert exists for Delete Network Security Group.</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11.9</text:p>
          </table:table-cell>
          <table:table-cell office:value-type="string" table:style-name="ce1">
            <text:p>Azure: Ensure that Activity Log Alert exists for Create or Update Security Solution.</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11.10</text:p>
          </table:table-cell>
          <table:table-cell office:value-type="string" table:style-name="ce1">
            <text:p>Azure: Ensure that Activity Log Alert exists for Delete Security Solution.</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11.11</text:p>
          </table:table-cell>
          <table:table-cell office:value-type="string" table:style-name="ce1">
            <text:p>Azure: Ensure that Activity Log Alert exists for Create or Update SQL Server Firewall Rule.</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11.12</text:p>
          </table:table-cell>
          <table:table-cell office:value-type="string" table:style-name="ce1">
            <text:p>Azure: Ensure that Activity Log Alert exists for Delete SQL Server Firewall Rule.</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11.13</text:p>
          </table:table-cell>
          <table:table-cell office:value-type="string" table:style-name="ce1">
            <text:p>Azure: Ensure that Activity Log Alert exists for Create or Update Public IP Address rule.</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3.11.14</text:p>
          </table:table-cell>
          <table:table-cell office:value-type="string" table:style-name="ce1">
            <text:p>Azure: Ensure that Activity Log Alert exists for Delete Public IP Address rule.</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4.1.1</text:p>
          </table:table-cell>
          <table:table-cell office:value-type="string" table:style-name="ce1">
            <text:p>Google: Ensure No HTTPS or SSL Proxy Load Balancers Permit SSL Policies With Weak Cipher Suite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4.2.1</text:p>
          </table:table-cell>
          <table:table-cell office:value-type="string" table:style-name="ce1">
            <text:p>Google: Ensure Legacy Networks Do Not Exist for Older Project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4.2.2</text:p>
          </table:table-cell>
          <table:table-cell office:value-type="string" table:style-name="ce1">
            <text:p>Google: Ensure That DNSSEC Is Enabled for Cloud DN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4.2.3</text:p>
          </table:table-cell>
          <table:table-cell office:value-type="string" table:style-name="ce1">
            <text:p>Google: Ensure That RSASHA1 Is Not Used for the Key-Signing Key in Cloud DNS DNSSEC.</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4.2.4</text:p>
          </table:table-cell>
          <table:table-cell office:value-type="string" table:style-name="ce1">
            <text:p>Google: Ensure That RSASHA1 Is Not Used for the Zone-Signing Key in Cloud DNS DNSSEC.</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4.2.5</text:p>
          </table:table-cell>
          <table:table-cell office:value-type="string" table:style-name="ce1">
            <text:p>AWS: Ensure that EC2 Metadata Service only allows IMDSv2.</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4.3.1</text:p>
          </table:table-cell>
          <table:table-cell office:value-type="string" table:style-name="ce1">
            <text:p>Azure: Ensure that RDP access from the Internet is evaluated and restricted.</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4.3.2</text:p>
          </table:table-cell>
          <table:table-cell office:value-type="string" table:style-name="ce1">
            <text:p>Azure: Ensure that SSH access from the Internet is evaluated and restricted.</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4.3.3</text:p>
          </table:table-cell>
          <table:table-cell office:value-type="string" table:style-name="ce1">
            <text:p>Google: Ensure That SSH Access Is Restricted From the Internet.</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4.3.4</text:p>
          </table:table-cell>
          <table:table-cell office:value-type="string" table:style-name="ce1">
            <text:p>Google: Ensure That RDP Access Is Restricted From the Internet.</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4.3.5</text:p>
          </table:table-cell>
          <table:table-cell office:value-type="string" table:style-name="ce1">
            <text:p>AWS: Ensure no Network ACLs allow ingress from 0.0.0.0/0 to remote server administration port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4.3.6</text:p>
          </table:table-cell>
          <table:table-cell office:value-type="string" table:style-name="ce1">
            <text:p>AWS: Ensure no security groups allow ingress from 0.0.0.0/0 to remote server administration port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4.3.7</text:p>
          </table:table-cell>
          <table:table-cell office:value-type="string" table:style-name="ce1">
            <text:p>AWS: Ensure no security groups allow ingress from ::/0 to remote server administration port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5.1.1</text:p>
          </table:table-cell>
          <table:table-cell office:value-type="string" table:style-name="ce1">
            <text:p>Azure: Ensure Soft Delete is Enabled for Azure Containers and Blob Storag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5.2.1</text:p>
          </table:table-cell>
          <table:table-cell office:value-type="string" table:style-name="ce1">
            <text:p>Azure: Ensure Default Network Access Rule for Storage Accounts is Set to Deny.</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5.3.1</text:p>
          </table:table-cell>
          <table:table-cell office:value-type="string" table:style-name="ce1">
            <text:p>Azure: Ensure that 'Secure transfer required' is set to 'Enabled'.</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5.3.2</text:p>
          </table:table-cell>
          <table:table-cell office:value-type="string" table:style-name="ce1">
            <text:p>Azure: Ensure the "Minimum TLS version" for storage accounts is set to "Version 1.2".</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5.4.1</text:p>
          </table:table-cell>
          <table:table-cell office:value-type="string" table:style-name="ce1">
            <text:p>AWS: Ensure EBS Volume Encryption is Enabled in all Region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5.4.2</text:p>
          </table:table-cell>
          <table:table-cell office:value-type="string" table:style-name="ce1">
            <text:p>AWS: Ensure that encryption is enabled for EFS file system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5.5.1</text:p>
          </table:table-cell>
          <table:table-cell office:value-type="string" table:style-name="ce1">
            <text:p>AWS: Ensure that S3 Buckets are configured with 'Block public access (bucket setting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5.5.2</text:p>
          </table:table-cell>
          <table:table-cell office:value-type="string" table:style-name="ce1">
            <text:p>Azure: Ensure that 'Public access level' is disabled for storage accounts with blob container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5.5.3</text:p>
          </table:table-cell>
          <table:table-cell office:value-type="string" table:style-name="ce1">
            <text:p>Google: Ensure That Cloud Storage Bucket Is Not Anonymously or Publicly Accessibl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5.6.1</text:p>
          </table:table-cell>
          <table:table-cell office:value-type="string" table:style-name="ce1">
            <text:p>Azure: Ensure that 'Enable key rotation reminders' is enabled for each Storage Account.</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5.7.1</text:p>
          </table:table-cell>
          <table:table-cell office:value-type="string" table:style-name="ce1">
            <text:p>Azure: Ensure that Storage Account Access Keys are Periodically Regenerated.</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5.8.1</text:p>
          </table:table-cell>
          <table:table-cell office:value-type="string" table:style-name="ce1">
            <text:p>Azure: Ensure that Shared Access Signature Tokens Expire Within an Hour.</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6.1.1</text:p>
          </table:table-cell>
          <table:table-cell office:value-type="string" table:style-name="ce1">
            <text:p>Google: Ensure That the ‘Local_infile’ Database Flag for a Cloud SQL MySQL Instance Is Set to ‘Off’.</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6.2.1</text:p>
          </table:table-cell>
          <table:table-cell office:value-type="string" table:style-name="ce1">
            <text:p>Google: Ensure 'external scripts enabled' database flag for Cloud SQL SQL Server instance is set to 'off'.</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6.3.1</text:p>
          </table:table-cell>
          <table:table-cell office:value-type="string" table:style-name="ce1">
            <text:p>Azure: Ensure 'Enforce SSL connection' is set to 'ENABLED' for PostgreSQL Database Server.</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6.3.2</text:p>
          </table:table-cell>
          <table:table-cell office:value-type="string" table:style-name="ce1">
            <text:p>Azure: Ensure 'Enforce SSL connection' is set to 'Enabled' for Standard MySQL Database Server.</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6.3.3</text:p>
          </table:table-cell>
          <table:table-cell office:value-type="string" table:style-name="ce1">
            <text:p>Azure: Ensure 'TLS Version' is set to 'TLSV1.2' for MySQL flexible Database Server.</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6.3.4</text:p>
          </table:table-cell>
          <table:table-cell office:value-type="string" table:style-name="ce1">
            <text:p>Google: Ensure That the Cloud SQL Database Instance Requires All Incoming Connections To Use SSL.</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6.4.1</text:p>
          </table:table-cell>
          <table:table-cell office:value-type="string" table:style-name="ce1">
            <text:p>AWS: Ensure that encryption-at-rest is enabled for RDS Instance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6.4.2</text:p>
          </table:table-cell>
          <table:table-cell office:value-type="string" table:style-name="ce1">
            <text:p>Azure: Ensure that 'Data encryption' is set to 'On' on a SQL Databas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6.5.1</text:p>
          </table:table-cell>
          <table:table-cell office:value-type="string" table:style-name="ce1">
            <text:p>AWS: Ensure that public access is not given to RDS Instanc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6.5.2</text:p>
          </table:table-cell>
          <table:table-cell office:value-type="string" table:style-name="ce1">
            <text:p>Azure: Ensure no Azure SQL Databases allow ingress from 0.0.0.0/0 (ANY IP).</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6.5.3</text:p>
          </table:table-cell>
          <table:table-cell office:value-type="string" table:style-name="ce1">
            <text:p>Google: Ensure That Cloud SQL Database Instances Do Not Implicitly Whitelist All Public IP Addresse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6.5.4</text:p>
          </table:table-cell>
          <table:table-cell office:value-type="string" table:style-name="ce1">
            <text:p>Google: Ensure ‘Skip_show_database’ Database Flag for Cloud SQL MySQL Instance Is Set to ‘On’.</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6.5.5</text:p>
          </table:table-cell>
          <table:table-cell office:value-type="string" table:style-name="ce1">
            <text:p>Google: Ensure that the 'cross db ownership chaining' database flag for Cloud SQL SQL Server instance is set to 'off'.</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6.5.6</text:p>
          </table:table-cell>
          <table:table-cell office:value-type="string" table:style-name="ce1">
            <text:p>Google: Ensure that the 'contained database authentication' database flag for Cloud SQL on the SQL Server instance is set to 'off'.</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6.6.1</text:p>
          </table:table-cell>
          <table:table-cell office:value-type="string" table:style-name="ce1">
            <text:p>Google: Ensure 'user options' database flag for Cloud SQL SQL Server instance is not configured.</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6.6.2</text:p>
          </table:table-cell>
          <table:table-cell office:value-type="string" table:style-name="ce1">
            <text:p>Google: Ensure '3625 (trace flag)' database flag for all Cloud SQL Server instances is set to 'on'.</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6.7.1</text:p>
          </table:table-cell>
          <table:table-cell office:value-type="string" table:style-name="ce1">
            <text:p>Azure: Ensure 'Allow access to Azure services' for PostgreSQL Database Server is disabled.</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6.8.1</text:p>
          </table:table-cell>
          <table:table-cell office:value-type="string" table:style-name="ce1">
            <text:p>Google: Ensure Instance IP assignment is set to privat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6.9.1</text:p>
          </table:table-cell>
          <table:table-cell office:value-type="string" table:style-name="ce1">
            <text:p>Google: Ensure That a MySQL Database Instance Does Not Allow Anyone To Connect With Administrative Privilege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6.10.1</text:p>
          </table:table-cell>
          <table:table-cell office:value-type="string" table:style-name="ce1">
            <text:p>Google: Ensure 'remote access' database flag for Cloud SQL SQL Server instance is set to 'off'.</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6.11.1</text:p>
          </table:table-cell>
          <table:table-cell office:value-type="string" table:style-name="ce1">
            <text:p>Azure: Ensure that Azure Active Directory Admin is Configured for SQL Server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6.12.1</text:p>
          </table:table-cell>
          <table:table-cell office:value-type="string" table:style-name="ce1">
            <text:p>AWS: Ensure Auto Minor Version Upgrade feature is Enabled for RDS Instances.</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6.13.1</text:p>
          </table:table-cell>
          <table:table-cell office:value-type="string" table:style-name="ce1">
            <text:p>Azure: Ensure Server Parameter 'log_checkpoints' is set to 'ON' for PostgreSQL Database Server.</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6.13.2</text:p>
          </table:table-cell>
          <table:table-cell office:value-type="string" table:style-name="ce1">
            <text:p>Azure: Ensure server parameter 'log_connections' is set to 'ON' for PostgreSQL Database Server.</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6.13.3</text:p>
          </table:table-cell>
          <table:table-cell office:value-type="string" table:style-name="ce1">
            <text:p>Azure: Ensure server parameter 'log_disconnections' is set to 'ON' for PostgreSQL Database Server.</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6.14.1</text:p>
          </table:table-cell>
          <table:table-cell office:value-type="string" table:style-name="ce1">
            <text:p>Azure: Ensure Server Parameter 'log_retention_days' is greater than 3 days for PostgreSQL Database Server.</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6.15.1</text:p>
          </table:table-cell>
          <table:table-cell office:value-type="string" table:style-name="ce1">
            <text:p>Azure: Ensure that 'Auditing' is set to 'On'.</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6.15.2</text:p>
          </table:table-cell>
          <table:table-cell office:value-type="string" table:style-name="ce1">
            <text:p>Google: Ensure That the ‘Log_connections’ Database Flag for Cloud SQL PostgreSQL Instance Is Set to ‘On’.</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6.15.3</text:p>
          </table:table-cell>
          <table:table-cell office:value-type="string" table:style-name="ce1">
            <text:p>Google: Ensure That the ‘Log_disconnections’ Database Flag for Cloud SQL PostgreSQL Instance Is Set to ‘On’.</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6.15.4</text:p>
          </table:table-cell>
          <table:table-cell office:value-type="string" table:style-name="ce1">
            <text:p>Google: Ensure that the ‘Log_min_messages’ Flag for a Cloud SQL PostgreSQL Instance is set at minimum to 'Warning'.</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6.15.5</text:p>
          </table:table-cell>
          <table:table-cell office:value-type="string" table:style-name="ce1">
            <text:p>Google: Ensure ‘Log_min_error_statement’ Database Flag for Cloud SQL PostgreSQL Instance Is Set to ‘Error’ or Stricter.</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6.15.6</text:p>
          </table:table-cell>
          <table:table-cell office:value-type="string" table:style-name="ce1">
            <text:p>Google: Ensure That the ‘Log_min_duration_statement’ Database Flag for Cloud SQL PostgreSQL Instance Is Set to ‘-1′ (Disabled).</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6.15.7</text:p>
          </table:table-cell>
          <table:table-cell office:value-type="string" table:style-name="ce1">
            <text:p>Google: Ensure That 'cloudsql.enable_pgaudit' Database Flag for each Cloud Sql Postgresql Instance Is Set to 'on' For Centralized Logging.</text:p>
          </table:table-cell>
          <table:table-cell office:value-type="string" table:style-name="ce1">
            <text:p>Outlier</text:p>
          </table:table-cell>
          <table:table-cell table:number-columns-repeated="16378"/>
        </table:table-row>
        <table:table-row table:style-name="ro1">
          <table:table-cell office:value-type="string" table:style-name="ce1">
            <text:p>App Defence Alliance</text:p>
          </table:table-cell>
          <table:table-cell office:value-type="string" table:style-name="ce1">
            <text:p>Application Security Assessment</text:p>
          </table:table-cell>
          <table:table-cell office:value-type="string" table:style-name="ce1">
            <text:p>https://github.com/appdefensealliance/ASA-WG/blob/main/README.md</text:p>
          </table:table-cell>
          <table:table-cell office:value-type="string" table:style-name="ce1">
            <text:p>Cloud 6.15.8</text:p>
          </table:table-cell>
          <table:table-cell office:value-type="string" table:style-name="ce1">
            <text:p>AWS: Database logging should be enabled.</text:p>
          </table:table-cell>
          <table:table-cell office:value-type="string" table:style-name="ce1">
            <text:p>Outlier</text:p>
          </table:table-cell>
          <table:table-cell table:number-columns-repeated="16378"/>
        </table:table-row>
        <table:table-row table:style-name="ro1">
          <table:table-cell office:value-type="string" table:style-name="ce1">
            <text:p>GSMA</text:p>
          </table:table-cell>
          <table:table-cell office:value-type="string" table:style-name="ce1">
            <text:p>Mobile Device Certification Scheme</text:p>
          </table:table-cell>
          <table:table-cell office:value-type="string" table:style-name="ce1">
            <text:p>https://www.gsma.com/solutions-and-impact/technologies/security/wp-content/uploads/2025/02/FS.56-v1.0.pdf</text:p>
          </table:table-cell>
          <table:table-cell office:value-type="string" table:style-name="ce1">
            <text:p>DP_UPF_EXT.1.1/SSW_Update</text:p>
          </table:table-cell>
          <table:table-cell office:value-type="string" table:style-name="ce1">
            <text:p>The Target of Evaluation (TOE) Security Functionality (TSF) shall be able to check for a [SYSTEM SOFTWARE] update package every [assignment: an interval of no more than 1 month] and provide a notification to the user when an update is available.</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GSMA</text:p>
          </table:table-cell>
          <table:table-cell office:value-type="string" table:style-name="ce1">
            <text:p>Mobile Device Certification Scheme</text:p>
          </table:table-cell>
          <table:table-cell office:value-type="string" table:style-name="ce1">
            <text:p>https://www.gsma.com/solutions-and-impact/technologies/security/wp-content/uploads/2025/02/FS.56-v1.0.pdf</text:p>
          </table:table-cell>
          <table:table-cell office:value-type="string" table:style-name="ce1">
            <text:p>FCS_STG_EXT.1.1</text:p>
          </table:table-cell>
          <table:table-cell office:value-type="string" table:style-name="ce1">
            <text:p>The Target of Evaluation Security Functionality (TSF) shall provide [selection: hardware-based, hardware-isolated] secure cryptographic key storag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SMA</text:p>
          </table:table-cell>
          <table:table-cell office:value-type="string" table:style-name="ce1">
            <text:p>Mobile Device Certification Scheme</text:p>
          </table:table-cell>
          <table:table-cell office:value-type="string" table:style-name="ce1">
            <text:p>https://www.gsma.com/solutions-and-impact/technologies/security/wp-content/uploads/2025/02/FS.56-v1.0.pdf</text:p>
          </table:table-cell>
          <table:table-cell office:value-type="string" table:style-name="ce1">
            <text:p>FCS_STG_EXT.1.2</text:p>
          </table:table-cell>
          <table:table-cell office:value-type="string" table:style-name="ce1">
            <text:p>The TSF shall utilize the provided secure cryptographic key storage for</text:p>
            <text:p>protecting the key hierarchy.</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SMA</text:p>
          </table:table-cell>
          <table:table-cell office:value-type="string" table:style-name="ce1">
            <text:p>Mobile Device Certification Scheme</text:p>
          </table:table-cell>
          <table:table-cell office:value-type="string" table:style-name="ce1">
            <text:p>https://www.gsma.com/solutions-and-impact/technologies/security/wp-content/uploads/2025/02/FS.56-v1.0.pdf</text:p>
          </table:table-cell>
          <table:table-cell office:value-type="string" table:style-name="ce1">
            <text:p>FIA_SAR.1.1</text:p>
          </table:table-cell>
          <table:table-cell office:value-type="string" table:style-name="ce1">
            <text:p>The TSF shall provide a biometric verification mechanism with the Spoof Acceptance Rate [selection:</text:p>
            <text:p>• BELOW 7%</text:p>
            <text:p>• BETWEEN 7-20%</text:p>
            <text:p>• ABOVE 20%].</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SMA</text:p>
          </table:table-cell>
          <table:table-cell office:value-type="string" table:style-name="ce1">
            <text:p>Mobile Device Certification Scheme</text:p>
          </table:table-cell>
          <table:table-cell office:value-type="string" table:style-name="ce1">
            <text:p>https://www.gsma.com/solutions-and-impact/technologies/security/wp-content/uploads/2025/02/FS.56-v1.0.pdf</text:p>
          </table:table-cell>
          <table:table-cell office:value-type="string" table:style-name="ce1">
            <text:p>FPR_ANO.2.1</text:p>
          </table:table-cell>
          <table:table-cell office:value-type="string" table:style-name="ce1">
            <text:p>The TSF shall ensure that [THE SYSTEM SOFTWARE OTA CLIENT] is unable to determine the real user data bound to [the TOE (HARDWARE PLATFORM)].</text:p>
            <text:p/>
            <text:p>NOTE: To function properly, the OTA client will have a high level of system permissions, and the OTA system may require a combination of a Device ID and a valid user account to access the OTA update. The definition of real user data encompasses user data that is associated with any of the applications or services on the device. This requirement specifies that the real user data on the device is not accessible to the OTA client regardless of the system permissions assigned to the OTA client.</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SMA</text:p>
          </table:table-cell>
          <table:table-cell office:value-type="string" table:style-name="ce1">
            <text:p>Mobile Device Certification Scheme</text:p>
          </table:table-cell>
          <table:table-cell office:value-type="string" table:style-name="ce1">
            <text:p>https://www.gsma.com/solutions-and-impact/technologies/security/wp-content/uploads/2025/02/FS.56-v1.0.pdf</text:p>
          </table:table-cell>
          <table:table-cell office:value-type="string" table:style-name="ce1">
            <text:p>FPR_ANO.2.2</text:p>
          </table:table-cell>
          <table:table-cell office:value-type="string" table:style-name="ce1">
            <text:p>The TSF shall provide [SYSTEM SOFTWARE UPDATES] to [THE USER] without soliciting any reference to the real user data.</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SMA</text:p>
          </table:table-cell>
          <table:table-cell office:value-type="string" table:style-name="ce1">
            <text:p>Mobile Device Certification Scheme</text:p>
          </table:table-cell>
          <table:table-cell office:value-type="string" table:style-name="ce1">
            <text:p>https://www.gsma.com/solutions-and-impact/technologies/security/wp-content/uploads/2025/02/FS.56-v1.0.pdf</text:p>
          </table:table-cell>
          <table:table-cell office:value-type="string" table:style-name="ce1">
            <text:p>FPT_EAT_EXT.1.1</text:p>
          </table:table-cell>
          <table:table-cell office:value-type="string" table:style-name="ce1">
            <text:p>The TSF shall only allow access to AT modem commands from [selection: the user interface, user-approved external connection, user-approved remote connection, [assignment: other interface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SMA</text:p>
          </table:table-cell>
          <table:table-cell office:value-type="string" table:style-name="ce1">
            <text:p>Mobile Device Certification Scheme</text:p>
          </table:table-cell>
          <table:table-cell office:value-type="string" table:style-name="ce1">
            <text:p>https://www.gsma.com/solutions-and-impact/technologies/security/wp-content/uploads/2025/02/FS.56-v1.0.pdf</text:p>
          </table:table-cell>
          <table:table-cell office:value-type="string" table:style-name="ce1">
            <text:p>FPT_EAT_EXT.1.2</text:p>
          </table:table-cell>
          <table:table-cell office:value-type="string" table:style-name="ce1">
            <text:p>The TSF shall prompt for approval of AT modem commands sent to the device from outside the user interface [selection: at the time of the connection that will send the command, for each command].</text:p>
            <text:p/>
            <text:p>NOTE: Each of the interfaces provides a method for user-approval. The direct user interface is implicitly approved as the device is unlocked and directly in use to enter the commands. How the user-approval is provided for any other (anything that is not the user interface) connection shall be described. If no commands can be sent, the open assignment can be used to specify “no interface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SMA</text:p>
          </table:table-cell>
          <table:table-cell office:value-type="string" table:style-name="ce1">
            <text:p>Mobile Device Certification Scheme</text:p>
          </table:table-cell>
          <table:table-cell office:value-type="string" table:style-name="ce1">
            <text:p>https://www.gsma.com/solutions-and-impact/technologies/security/wp-content/uploads/2025/02/FS.56-v1.0.pdf</text:p>
          </table:table-cell>
          <table:table-cell office:value-type="string" table:style-name="ce1">
            <text:p>FPT_LNW_EXT.1.1</text:p>
          </table:table-cell>
          <table:table-cell office:value-type="string" table:style-name="ce1">
            <text:p>The TSF shall ensure that no listening network sockets to the external or loopback IP networks are associated with processes with system permissions on the devic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SMA</text:p>
          </table:table-cell>
          <table:table-cell office:value-type="string" table:style-name="ce1">
            <text:p>Mobile Device Certification Scheme</text:p>
          </table:table-cell>
          <table:table-cell office:value-type="string" table:style-name="ce1">
            <text:p>https://www.gsma.com/solutions-and-impact/technologies/security/wp-content/uploads/2025/02/FS.56-v1.0.pdf</text:p>
          </table:table-cell>
          <table:table-cell office:value-type="string" table:style-name="ce1">
            <text:p>FPT_LNW_EXT.1.2</text:p>
          </table:table-cell>
          <table:table-cell office:value-type="string" table:style-name="ce1">
            <text:p>The TSF shall ensure that [assignment: Network sockets and associated processes] exposed to the external or loopback IP networks have no system permission on the devic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SMA</text:p>
          </table:table-cell>
          <table:table-cell office:value-type="string" table:style-name="ce1">
            <text:p>Mobile Device Certification Scheme</text:p>
          </table:table-cell>
          <table:table-cell office:value-type="string" table:style-name="ce1">
            <text:p>https://www.gsma.com/solutions-and-impact/technologies/security/wp-content/uploads/2025/02/FS.56-v1.0.pdf</text:p>
          </table:table-cell>
          <table:table-cell office:value-type="string" table:style-name="ce1">
            <text:p>ALC_CMC.2.4C</text:p>
          </table:table-cell>
          <table:table-cell office:value-type="string" table:style-name="ce1">
            <text:p>The Configuration Management (CM) documentation shall describe the method used to identify external software components and how those components are updated.</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GSMA</text:p>
          </table:table-cell>
          <table:table-cell office:value-type="string" table:style-name="ce1">
            <text:p>Mobile Device Certification Scheme</text:p>
          </table:table-cell>
          <table:table-cell office:value-type="string" table:style-name="ce1">
            <text:p>https://www.gsma.com/solutions-and-impact/technologies/security/wp-content/uploads/2025/02/FS.56-v1.0.pdf</text:p>
          </table:table-cell>
          <table:table-cell office:value-type="string" table:style-name="ce1">
            <text:p>ALC_CMC.2.4D</text:p>
          </table:table-cell>
          <table:table-cell office:value-type="string" table:style-name="ce1">
            <text:p>The developer shall provide guidance for importing and updating external software components into the CM system.</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GSMA</text:p>
          </table:table-cell>
          <table:table-cell office:value-type="string" table:style-name="ce1">
            <text:p>Mobile Device Certification Scheme</text:p>
          </table:table-cell>
          <table:table-cell office:value-type="string" table:style-name="ce1">
            <text:p>https://www.gsma.com/solutions-and-impact/technologies/security/wp-content/uploads/2025/02/FS.56-v1.0.pdf</text:p>
          </table:table-cell>
          <table:table-cell office:value-type="string" table:style-name="ce1">
            <text:p>ALC_CMS.2.1C</text:p>
          </table:table-cell>
          <table:table-cell office:value-type="string" table:style-name="ce1">
            <text:p>The configuration list shall include the following: the TOE itself; the evaluation evidence required by the SARs; and the parts that comprise the TOE including any external software components.</text:p>
          </table:table-cell>
          <table:table-cell office:value-type="string" table:style-name="ce1">
            <text:p>Outlier</text:p>
          </table:table-cell>
          <table:table-cell table:number-columns-repeated="16378"/>
        </table:table-row>
        <table:table-row table:style-name="ro1">
          <table:table-cell office:value-type="string" table:style-name="ce1">
            <text:p>GSMA</text:p>
          </table:table-cell>
          <table:table-cell office:value-type="string" table:style-name="ce1">
            <text:p>Mobile Device Certification Scheme</text:p>
          </table:table-cell>
          <table:table-cell office:value-type="string" table:style-name="ce1">
            <text:p>https://www.gsma.com/solutions-and-impact/technologies/security/wp-content/uploads/2025/02/FS.56-v1.0.pdf</text:p>
          </table:table-cell>
          <table:table-cell office:value-type="string" table:style-name="ce1">
            <text:p>ALC_CMS.2.2E</text:p>
          </table:table-cell>
          <table:table-cell office:value-type="string" table:style-name="ce1">
            <text:p>The evaluator shall confirm that for external software components, the developer shall include the source and original maintainer of the component.</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GSMA</text:p>
          </table:table-cell>
          <table:table-cell office:value-type="string" table:style-name="ce1">
            <text:p>Mobile Device Certification Scheme</text:p>
          </table:table-cell>
          <table:table-cell office:value-type="string" table:style-name="ce1">
            <text:p>https://www.gsma.com/solutions-and-impact/technologies/security/wp-content/uploads/2025/02/FS.56-v1.0.pdf</text:p>
          </table:table-cell>
          <table:table-cell office:value-type="string" table:style-name="ce1">
            <text:p>ALC_DVS_EXT.1.1D</text:p>
          </table:table-cell>
          <table:table-cell office:value-type="string" table:style-name="ce1">
            <text:p>The developer shall produce and provide development security documentation on the generation, protection and use of signing key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SMA</text:p>
          </table:table-cell>
          <table:table-cell office:value-type="string" table:style-name="ce1">
            <text:p>Mobile Device Certification Scheme</text:p>
          </table:table-cell>
          <table:table-cell office:value-type="string" table:style-name="ce1">
            <text:p>https://www.gsma.com/solutions-and-impact/technologies/security/wp-content/uploads/2025/02/FS.56-v1.0.pdf</text:p>
          </table:table-cell>
          <table:table-cell office:value-type="string" table:style-name="ce1">
            <text:p>ALC_DVS_EXT.1.2D</text:p>
          </table:table-cell>
          <table:table-cell office:value-type="string" table:style-name="ce1">
            <text:p>The developer shall produce and provide development security documentation on the acquisition or generation of device unique identifier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SMA</text:p>
          </table:table-cell>
          <table:table-cell office:value-type="string" table:style-name="ce1">
            <text:p>Mobile Device Certification Scheme</text:p>
          </table:table-cell>
          <table:table-cell office:value-type="string" table:style-name="ce1">
            <text:p>https://www.gsma.com/solutions-and-impact/technologies/security/wp-content/uploads/2025/02/FS.56-v1.0.pdf</text:p>
          </table:table-cell>
          <table:table-cell office:value-type="string" table:style-name="ce1">
            <text:p>ALC_DVS_EXT.1.3D</text:p>
          </table:table-cell>
          <table:table-cell office:value-type="string" table:style-name="ce1">
            <text:p>The developer shall produce and provide development security documentation on the provisioning of data or keys that may be used by a Root of Trust.</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SMA</text:p>
          </table:table-cell>
          <table:table-cell office:value-type="string" table:style-name="ce1">
            <text:p>Mobile Device Certification Scheme</text:p>
          </table:table-cell>
          <table:table-cell office:value-type="string" table:style-name="ce1">
            <text:p>https://www.gsma.com/solutions-and-impact/technologies/security/wp-content/uploads/2025/02/FS.56-v1.0.pdf</text:p>
          </table:table-cell>
          <table:table-cell office:value-type="string" table:style-name="ce1">
            <text:p>ALC_DVS_EXT.1.1C</text:p>
          </table:table-cell>
          <table:table-cell office:value-type="string" table:style-name="ce1">
            <text:p>The development security documentation shall describe all the physical, procedural, personnel, and other security measures that are necessary to protect the confidentiality and integrity of the keys used to sign the publicly released system software and its update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SMA</text:p>
          </table:table-cell>
          <table:table-cell office:value-type="string" table:style-name="ce1">
            <text:p>Mobile Device Certification Scheme</text:p>
          </table:table-cell>
          <table:table-cell office:value-type="string" table:style-name="ce1">
            <text:p>https://www.gsma.com/solutions-and-impact/technologies/security/wp-content/uploads/2025/02/FS.56-v1.0.pdf</text:p>
          </table:table-cell>
          <table:table-cell office:value-type="string" table:style-name="ce1">
            <text:p>ALC_DVS_EXT.1.2C</text:p>
          </table:table-cell>
          <table:table-cell office:value-type="string" table:style-name="ce1">
            <text:p>The development security documentation shall describe the procedures for selecting the proper signing keys used for a device and to ensure the use of the proper keys in the build proces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SMA</text:p>
          </table:table-cell>
          <table:table-cell office:value-type="string" table:style-name="ce1">
            <text:p>Mobile Device Certification Scheme</text:p>
          </table:table-cell>
          <table:table-cell office:value-type="string" table:style-name="ce1">
            <text:p>https://www.gsma.com/solutions-and-impact/technologies/security/wp-content/uploads/2025/02/FS.56-v1.0.pdf</text:p>
          </table:table-cell>
          <table:table-cell office:value-type="string" table:style-name="ce1">
            <text:p>ALC_DVS_EXT.1.3C</text:p>
          </table:table-cell>
          <table:table-cell office:value-type="string" table:style-name="ce1">
            <text:p>The development security documentation shall describe all the physical, procedural, personnel, and other security measures that are necessary to protect the confidentiality and integrity of the unique, non- modifiable identifiers (such as IMEI, attestation keys or Device Unique Keys) and how they are properly acquired/created and provisioned for each devic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GSMA</text:p>
          </table:table-cell>
          <table:table-cell office:value-type="string" table:style-name="ce1">
            <text:p>Mobile Device Certification Scheme</text:p>
          </table:table-cell>
          <table:table-cell office:value-type="string" table:style-name="ce1">
            <text:p>https://www.gsma.com/solutions-and-impact/technologies/security/wp-content/uploads/2025/02/FS.56-v1.0.pdf</text:p>
          </table:table-cell>
          <table:table-cell office:value-type="string" table:style-name="ce1">
            <text:p>ALC_DVS_EXT.1.4C</text:p>
          </table:table-cell>
          <table:table-cell office:value-type="string" table:style-name="ce1">
            <text:p>The development security documentation shall describe all the physical, procedural, personnel, and other security measures that are necessary to protect the confidentiality and integrity of the data and keys provisioned to the device for a Root of Trust for the devic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GSMA</text:p>
          </table:table-cell>
          <table:table-cell office:value-type="string" table:style-name="ce1">
            <text:p>Mobile Device Certification Scheme</text:p>
          </table:table-cell>
          <table:table-cell office:value-type="string" table:style-name="ce1">
            <text:p>https://www.gsma.com/solutions-and-impact/technologies/security/wp-content/uploads/2025/02/FS.56-v1.0.pdf</text:p>
          </table:table-cell>
          <table:table-cell office:value-type="string" table:style-name="ce1">
            <text:p>ALC_FLR.3.4D</text:p>
          </table:table-cell>
          <table:table-cell office:value-type="string" table:style-name="ce1">
            <text:p>The developer shall provide public guidance related to the duration period, frequency and type of updates that will be released to support the TOE.</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GSMA</text:p>
          </table:table-cell>
          <table:table-cell office:value-type="string" table:style-name="ce1">
            <text:p>Mobile Device Certification Scheme</text:p>
          </table:table-cell>
          <table:table-cell office:value-type="string" table:style-name="ce1">
            <text:p>https://www.gsma.com/solutions-and-impact/technologies/security/wp-content/uploads/2025/02/FS.56-v1.0.pdf</text:p>
          </table:table-cell>
          <table:table-cell office:value-type="string" table:style-name="ce1">
            <text:p>ALC_FLR.3.5D</text:p>
          </table:table-cell>
          <table:table-cell office:value-type="string" table:style-name="ce1">
            <text:p>The developer shall provide a public vulnerability disclosure program to provide security bulletins about the flaws that have been remediated.</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GSMA</text:p>
          </table:table-cell>
          <table:table-cell office:value-type="string" table:style-name="ce1">
            <text:p>Mobile Device Certification Scheme</text:p>
          </table:table-cell>
          <table:table-cell office:value-type="string" table:style-name="ce1">
            <text:p>https://www.gsma.com/solutions-and-impact/technologies/security/wp-content/uploads/2025/02/FS.56-v1.0.pdf</text:p>
          </table:table-cell>
          <table:table-cell office:value-type="string" table:style-name="ce1">
            <text:p>ALC_FLR.3.6D</text:p>
          </table:table-cell>
          <table:table-cell office:value-type="string" table:style-name="ce1">
            <text:p>The developer shall establish procedures for ensuring that no known security vulnerabilities rated as High and Critical (e.g. as classified in public databases) are included in the TOE at public release.</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GSMA</text:p>
          </table:table-cell>
          <table:table-cell office:value-type="string" table:style-name="ce1">
            <text:p>Mobile Device Certification Scheme</text:p>
          </table:table-cell>
          <table:table-cell office:value-type="string" table:style-name="ce1">
            <text:p>https://www.gsma.com/solutions-and-impact/technologies/security/wp-content/uploads/2025/02/FS.56-v1.0.pdf</text:p>
          </table:table-cell>
          <table:table-cell office:value-type="string" table:style-name="ce1">
            <text:p>ALC_FLR.3.12C</text:p>
          </table:table-cell>
          <table:table-cell office:value-type="string" table:style-name="ce1">
            <text:p>The flaw remediation procedures documentation shall define the planned minimum duration after release of the TOE that these methods will be used to maintain the TOE.</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GSMA</text:p>
          </table:table-cell>
          <table:table-cell office:value-type="string" table:style-name="ce1">
            <text:p>Mobile Device Certification Scheme</text:p>
          </table:table-cell>
          <table:table-cell office:value-type="string" table:style-name="ce1">
            <text:p>https://www.gsma.com/solutions-and-impact/technologies/security/wp-content/uploads/2025/02/FS.56-v1.0.pdf</text:p>
          </table:table-cell>
          <table:table-cell office:value-type="string" table:style-name="ce1">
            <text:p>ALC_FLR.3.13C</text:p>
          </table:table-cell>
          <table:table-cell office:value-type="string" table:style-name="ce1">
            <text:p>The flaw remediation procedures documentation shall define the types of updates (such as security/maintenance or operating system) and the frequency of these updates being provided for the TOE.</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GSMA</text:p>
          </table:table-cell>
          <table:table-cell office:value-type="string" table:style-name="ce1">
            <text:p>Mobile Device Certification Scheme</text:p>
          </table:table-cell>
          <table:table-cell office:value-type="string" table:style-name="ce1">
            <text:p>https://www.gsma.com/solutions-and-impact/technologies/security/wp-content/uploads/2025/02/FS.56-v1.0.pdf</text:p>
          </table:table-cell>
          <table:table-cell office:value-type="string" table:style-name="ce1">
            <text:p>ALC_FLR.3.14C</text:p>
          </table:table-cell>
          <table:table-cell office:value-type="string" table:style-name="ce1">
            <text:p>The flaw remediation procedures documentation shall describe the process for publicly releasing security flaw remediation information, including the location(s) where this will be publicly available.</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GSMA</text:p>
          </table:table-cell>
          <table:table-cell office:value-type="string" table:style-name="ce1">
            <text:p>Mobile Device Certification Scheme</text:p>
          </table:table-cell>
          <table:table-cell office:value-type="string" table:style-name="ce1">
            <text:p>https://www.gsma.com/solutions-and-impact/technologies/security/wp-content/uploads/2025/02/FS.56-v1.0.pdf</text:p>
          </table:table-cell>
          <table:table-cell office:value-type="string" table:style-name="ce1">
            <text:p>ALC_FLR.3.15C</text:p>
          </table:table-cell>
          <table:table-cell office:value-type="string" table:style-name="ce1">
            <text:p>The flaw remediation procedures documentation shall describe the process for verifying known security flaws are not propagated into a new (not yet released) TOE.</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5.1.1 Cryptographic Support (FCS)</text:p>
            <text:p>FCS_CKM_EXT.1 Cryptographic Key Generation Services</text:p>
            <text:p>FCS_CKM_EXT.1.1</text:p>
            <text:p/>
          </table:table-cell>
          <table:table-cell office:value-type="string" table:style-name="ce1">
            <text:p>The application shall [selection:</text:p>
            <text:p/>
            <text:p>Generate no asymmetric cryptographic keys</text:p>
            <text:p/>
            <text:p>Invoke platform-provided functionality for asymmetric key generation</text:p>
            <text:p/>
            <text:p>Implement asymmetric key generation</text:p>
            <text:p>].</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CS_CKM.1.1/AK</text:p>
          </table:table-cell>
          <table:table-cell office:value-type="string" table:style-name="ce1">
            <text:p>The application shall [selection:</text:p>
            <text:p/>
            <text:p>invoke platform-provided functionality</text:p>
            <text:p>implement functionality</text:p>
            <text:p/>
            <text:p>] to generate asymmetric cryptographic keys in accordance with a specified cryptographic key generation algorithm</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CS_CKM.1.1/SK</text:p>
          </table:table-cell>
          <table:table-cell office:value-type="string" table:style-name="ce1">
            <text:p>The application shall [selection: invoke platform-provided functionality, implement functionality] to generate symmetric cryptographic keys using a Random Bit Generator as specified in FCS_RBG_EXT.1 and specified cryptographic key sizes 256-bit.</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CS_CKM.2.1</text:p>
          </table:table-cell>
          <table:table-cell office:value-type="string" table:style-name="ce1">
            <text:p>The application shall [selection: invoke platform-provided functionality, implement functionality] to perform cryptographic key establishment in accordance with a specified cryptographic key establishment method.</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CS_RBG_EXT.1 Random Bit Generation Services</text:p>
            <text:p>FCS_RBG_EXT.1.1</text:p>
          </table:table-cell>
          <table:table-cell office:value-type="string" table:style-name="ce1">
            <text:p>The application shall:</text:p>
            <text:p/>
            <text:p>Use no Deterministic Random Bit Generator (DRBG) functionality</text:p>
            <text:p/>
            <text:p>Invoke platform-provided DRBG functionality</text:p>
            <text:p/>
            <text:p>Implement DRBG functionality</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CS_RBG.1.1</text:p>
          </table:table-cell>
          <table:table-cell office:value-type="string" table:style-name="ce1">
            <text:p>The TOE Security Functionality (TSF) shall perform deterministic random bit generation services using [selection:</text:p>
            <text:p><text:s text:c="4"/>Hash_DRBG (any)</text:p>
            <text:p><text:s text:c="4"/>HMAC_DRBG (any)</text:p>
            <text:p><text:s text:c="4"/>CTR_DRBG (AES)</text:p>
            <text:p>] in accordance with [NIST SP 800-90A] after initialization with a seed.</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CS_RBG.1.2</text:p>
          </table:table-cell>
          <table:table-cell office:value-type="string" table:style-name="ce1">
            <text:p>The TSF shall use a [selection: TSF noise source [assignment: name of noise source] , multiple TSF noise sources [assignment: names of noise sources] , TSF interface for seeding] for initialized seeding.</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CS_RBG.1.3</text:p>
          </table:table-cell>
          <table:table-cell office:value-type="string" table:style-name="ce1">
            <text:p>The TSF shall update the RBG state by [selection: reseeding, uninstantiating and reinstantiating] using a [selection: TSF noise source [assignment: name of noise source] , TSF interface for seeding] in the following situations: [selection:</text:p>
            <text:p><text:s text:c="4"/>on demand</text:p>
            <text:p><text:s text:c="4"/>on the condition: [assignment: condition]</text:p>
            <text:p><text:s text:c="4"/>after [assignment: time]<text:s/></text:p>
            <text:p>] in accordance with [assignment: list of standard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CS_RBG.2.1</text:p>
          </table:table-cell>
          <table:table-cell office:value-type="string" table:style-name="ce1">
            <text:p>The TSF shall be able to accept a minimum input of [assignment: minimum input length, in bits, greater than zero] from a TSF interface for the purpose of seeding.</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CS_RBG.3.1</text:p>
          </table:table-cell>
          <table:table-cell office:value-type="string" table:style-name="ce1">
            <text:p>The TSF shall be able to seed the RBG using a TSF software-based noise source with a minimum of [assignment: number of bits] bits of min-entropy.</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CS_RBG.4.1</text:p>
          </table:table-cell>
          <table:table-cell office:value-type="string" table:style-name="ce1">
            <text:p>The TSF shall be able to seed the RBG using [assignment: number] TSF software-based noise source(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CS_RBG.5.1</text:p>
          </table:table-cell>
          <table:table-cell office:value-type="string" table:style-name="ce1">
            <text:p>The TSF shall [assignment: combining operation] [selection: output from TSF noise source(s), input from TSF interface(s) for seeding] to create the entropy input into the derivation function as defined in [assignment: list of standards] , resulting in a minimum of [assignment: number of bits] bits of min-entropy.</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PT_FLS.1.1</text:p>
          </table:table-cell>
          <table:table-cell office:value-type="string" table:style-name="ce1">
            <text:p>The TSF shall preserve a secure state when the following types of failures occur: [DRBG self-test failur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PT_TST.1.1</text:p>
          </table:table-cell>
          <table:table-cell office:value-type="string" table:style-name="ce1">
            <text:p>The TSF shall run a suite of the following self-tests [selection: during initial start-up, periodically during normal operation, at the request of the authorized user, at the conditions [assignment: conditions under which self-test should occur] ] to demonstrate the correct operation of [TSF DRBG specified in FCS_RBG.1].</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PT_TST.1.2</text:p>
          </table:table-cell>
          <table:table-cell office:value-type="string" table:style-name="ce1">
            <text:p>The TSF shall provide authorized users with the capability to verify the integrity of [[DRBG seed/output data]].</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PT_TST.1.3</text:p>
          </table:table-cell>
          <table:table-cell office:value-type="string" table:style-name="ce1">
            <text:p>The TSF shall provide authorized users with the capability to verify the integrity of [[TSF DRBG specified in FCS_RBG.1]].</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CS_STO_EXT.1 Storage of Credentials</text:p>
            <text:p>FCS_STO_EXT.1.1</text:p>
          </table:table-cell>
          <table:table-cell office:value-type="string" table:style-name="ce1">
            <text:p>The application shall [selection:</text:p>
            <text:p/>
            <text:p><text:s text:c="4"/>not store any credentials</text:p>
            <text:p><text:s text:c="4"/>invoke the functionality provided by the platform to securely store [assignment: list of credentials]</text:p>
            <text:p><text:s text:c="4"/>securely store [assignment: list of credentials] with platform provided [selection:</text:p>
            <text:p><text:s text:c="8"/>[selection:</text:p>
            <text:p><text:s text:c="12"/>AES-CBC (as defined in NIST SP 800-38A) mode</text:p>
            <text:p><text:s text:c="12"/>AES-GCM (as defined in NIST SP 800-38D) mode</text:p>
            <text:p><text:s text:c="12"/>AES-XTS (as defined in NIST SP 800-38E) mode</text:p>
            <text:p><text:s text:c="8"/>] and cryptographic key size of 256-bits.</text:p>
            <text:p><text:s text:c="8"/>PBKDF2 function that uses [selection:</text:p>
            <text:p><text:s text:c="12"/>HMAC-SHA256</text:p>
            <text:p><text:s text:c="12"/>HMAC-SHA384</text:p>
            <text:p><text:s text:c="12"/>HMAC-SHA512</text:p>
            <text:p><text:s text:c="8"/>] with [assignment: positive integer of 1,000 or greater] iterations and output cryptographic key size of [assignment: positive integer of 256 of greater] bits that meet the following [NIST SP 800-132].<text:s/></text:p>
            <text:p><text:s text:c="4"/>]</text:p>
            <text:p><text:s text:c="4"/>implement functionality to securely store [assignment: list of credentials] according to [selection: FCS_COP.1/SKC, FCS_PBKDF_EXT.1]<text:s/></text:p>
            <text:p/>
            <text:p>] to non-volatile memory.</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CS_PBKDF_EXT.1.1</text:p>
          </table:table-cell>
          <table:table-cell office:value-type="string" table:style-name="ce1">
            <text:p>The application shall condition passwords/passphrases with [assignment: Password-based Key Derivation Functions] in accordance with a specified cryptographic algorithm as specified in FCS_COP.1 /KeyedHash , with [selection: [assignment: positive integer between 1,000 and 9,999], [assignment: positive integer between 1,0000 and 199,999], [assignment: positive integer greater than 200,000]] iterations, and output size of [assignment: positive integer of 256 or greater] bits that meet the following [NIST SP 800-132].<text: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CS_PBKDF_EXT.1.2</text:p>
          </table:table-cell>
          <table:table-cell office:value-type="string" table:style-name="ce1">
            <text:p>The TSF shall generate salts in accordance with FCS_SNI_EXT.1 and with entropy corresponding to the security strength selected for PBKDF in FCS_PBKDF_EXT.1.<text: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5.1.2 User Data Protection (FDP)</text:p>
            <text:p>FDP_DAR_EXT.1 Encryption Of Sensitive Application Data</text:p>
            <text:p>FDP_DAR_EXT.1</text:p>
          </table:table-cell>
          <table:table-cell office:value-type="string" table:style-name="ce1">
            <text:p>The application shall [selection:</text:p>
            <text:p/>
            <text:p><text:s text:c="4"/>leverage platform-provided functionality to encrypt sensitive data</text:p>
            <text:p><text:s text:c="4"/>implement functionality to encrypt sensitive data as defined in the PP-Module for File Encryption</text:p>
            <text:p><text:s text:c="4"/>protect sensitive data in accordance with FCS_STO_EXT.1</text:p>
            <text:p><text:s text:c="4"/>not store any sensitive data</text:p>
            <text:p/>
            <text:p>] in non-volatile memory.</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DP_DEC_EXT.1 Access to Platform Resources</text:p>
            <text:p>FDP_DEC_EXT.1.1</text:p>
          </table:table-cell>
          <table:table-cell office:value-type="string" table:style-name="ce1">
            <text:p>The application shall restrict its access to only [selection:</text:p>
            <text:p><text:s text:c="4"/>no hardware resources</text:p>
            <text:p><text:s text:c="4"/>network connectivity</text:p>
            <text:p><text:s text:c="4"/>camera</text:p>
            <text:p><text:s text:c="4"/>microphone</text:p>
            <text:p><text:s text:c="4"/>location services</text:p>
            <text:p><text:s text:c="4"/>NFC</text:p>
            <text:p><text:s text:c="4"/>USB</text:p>
            <text:p><text:s text:c="4"/>Bluetooth</text:p>
            <text:p><text:s text:c="4"/>[assignment: list of additional hardware resources]</text:p>
            <text:p>].</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DP_DEC_EXT.1.2</text:p>
          </table:table-cell>
          <table:table-cell office:value-type="string" table:style-name="ce1">
            <text:p>The application shall restrict its access to only [selection:</text:p>
            <text:p><text:s text:c="4"/>no sensitive information repositories</text:p>
            <text:p><text:s text:c="4"/>address book</text:p>
            <text:p><text:s text:c="4"/>calendar</text:p>
            <text:p><text:s text:c="4"/>call lists</text:p>
            <text:p><text:s text:c="4"/>system logs</text:p>
            <text:p><text:s text:c="4"/>[assignment: list of additional sensitive information repositories]</text:p>
            <text:p>].</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DP_NET_EXT.1 Network Communications</text:p>
            <text:p>FDP_NET_EXT.1.1</text:p>
          </table:table-cell>
          <table:table-cell office:value-type="string" table:style-name="ce1">
            <text:p>The application shall restrict network communication to [selection:</text:p>
            <text:p><text:s text:c="4"/>no network communication</text:p>
            <text:p><text:s text:c="4"/>user-initiated communication for [assignment: list of functions for which the user can initiate network communication]</text:p>
            <text:p><text:s text:c="4"/>respond to [assignment: list of remotely initiated communication]</text:p>
            <text:p><text:s text:c="4"/>[assignment: list of application-initiated network communication]</text:p>
            <text:p>].</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5.1.3 Security Management (FMT)</text:p>
            <text:p>FMT_CFG_EXT.1 Secure by Default Configuration</text:p>
            <text:p>FMT_CFG_EXT.1.1</text:p>
          </table:table-cell>
          <table:table-cell office:value-type="string" table:style-name="ce1">
            <text:p>The application shall [selection: not use credentials, use platform-provided credentials, provide only enough functionality to set new credentials when configured with default credentials or no credentials for application provided credential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MT_CFG_EXT.1.2</text:p>
          </table:table-cell>
          <table:table-cell office:value-type="string" table:style-name="ce1">
            <text:p>The application shall be configured by default with file permissions which protect the application binaries and data files from modification by normal unprivileged user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MT_MEC_EXT.1 Supported Configuration Mechanism</text:p>
            <text:p>FMT_MEC_EXT.1.1</text:p>
          </table:table-cell>
          <table:table-cell office:value-type="string" table:style-name="ce1">
            <text:p>The application shall [selection: invoke the mechanisms recommended by the platform vendor for storing and setting configuration options, implement functionality to encrypt and store configuration options as defined by FDP_PRT_EXT.1 in the PP-Module for File Encryption].</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MT_SMF.1 Specification of Management Functions</text:p>
            <text:p>FMT_SMF.1.1</text:p>
          </table:table-cell>
          <table:table-cell office:value-type="string" table:style-name="ce1">
            <text:p>The TSF shall be capable of performing the following management functions [selection:</text:p>
            <text:p><text:s text:c="4"/>no management functions</text:p>
            <text:p><text:s text:c="4"/>enable/disable the transmission of any information describing the system's hardware, software, or configuration</text:p>
            <text:p><text:s text:c="4"/>enable/disable the transmission of any Personally Identifiable Information (PII)</text:p>
            <text:p><text:s text:c="4"/>enable/disable transmission of any application state (e.g. crashdump) information</text:p>
            <text:p><text:s text:c="4"/>enable/disable network backup functionality to [assignment: list of enterprise or commercial cloud backup systems]</text:p>
            <text:p><text:s text:c="4"/>[assignment: list of other management functions to be provided by the TSF]</text:p>
            <text:p>].</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5.1.4 Privacy (FPR)</text:p>
            <text:p>FPR_ANO_EXT.1 User Consent for Transmission of Personally Identifiable Information</text:p>
            <text:p>FPR_ANO_EXT.1.1</text:p>
          </table:table-cell>
          <table:table-cell office:value-type="string" table:style-name="ce1">
            <text:p>The application shall [selection, choose one of:</text:p>
            <text:p><text:s text:c="4"/>not use PII</text:p>
            <text:p><text:s text:c="4"/>not transmit PII over a network</text:p>
            <text:p><text:s text:c="4"/>require user approval before executing [assignment: list of functions that transmit PII over a network]<text:s/></text:p>
            <text:p>].</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5.1.5 Protection of the TSF (FPT)</text:p>
            <text:p>FPT_AEX_EXT.1 Anti-Exploitation Capabilities</text:p>
            <text:p>FPT_AEX_EXT.1.1</text:p>
          </table:table-cell>
          <table:table-cell office:value-type="string" table:style-name="ce1">
            <text:p>The application shall not request to map memory at an explicit address except for [assignment: list of explicit exception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PT_AEX_EXT.1.2</text:p>
          </table:table-cell>
          <table:table-cell office:value-type="string" table:style-name="ce1">
            <text:p>The application shall [selection, choose one of:</text:p>
            <text:p><text:s text:c="4"/>not allocate any memory region with both write and execute permissions</text:p>
            <text:p><text:s text:c="4"/>allocate memory regions with write and execute permissions for only [assignment: list of functions performing just-in-time compilation]<text:s/></text:p>
            <text:p>].</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PT_AEX_EXT.1.3</text:p>
          </table:table-cell>
          <table:table-cell office:value-type="string" table:style-name="ce1">
            <text:p>The application shall be compatible with security features provided by the platform vendor.</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PT_AEX_EXT.1.4</text:p>
          </table:table-cell>
          <table:table-cell office:value-type="string" table:style-name="ce1">
            <text:p>The application shall not write user-modifiable files to directories that contain executable files unless explicitly directed by the user to do so.</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PT_AEX_EXT.1.5</text:p>
          </table:table-cell>
          <table:table-cell office:value-type="string" table:style-name="ce1">
            <text:p>The application shall be built with stack-based buffer overflow protection enabled.</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PT_API_EXT.1 Use of Supported Services and APIs</text:p>
            <text:p>FPT_API_EXT.1.1</text:p>
          </table:table-cell>
          <table:table-cell office:value-type="string" table:style-name="ce1">
            <text:p>The application shall use only documented platform API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PT_LIB_EXT.1 Use of Third Party Libraries</text:p>
            <text:p>FPT_LIB_EXT.1.1</text:p>
          </table:table-cell>
          <table:table-cell office:value-type="string" table:style-name="ce1">
            <text:p>The application shall be packaged with only [assignment: list of third-party libraries].</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PT_TUD_EXT.1 Support for Trusted Updates</text:p>
            <text:p>FPT_TUD_EXT.1.1</text:p>
          </table:table-cell>
          <table:table-cell office:value-type="string" table:style-name="ce1">
            <text:p>The application shall [selection: provide the ability, use platform-provided services] to check for updates and patches to the application software.</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PT_TUD_EXT.1.2</text:p>
          </table:table-cell>
          <table:table-cell office:value-type="string" table:style-name="ce1">
            <text:p>The application shall [selection: provide the ability, use platform-provided services] to query the current version of the application software.</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PT_TUD_EXT.1.3</text:p>
          </table:table-cell>
          <table:table-cell office:value-type="string" table:style-name="ce1">
            <text:p>The application shall [selection:</text:p>
            <text:p/>
            <text:p><text:s text:c="4"/>perform trusted updates</text:p>
            <text:p><text:s text:c="4"/>not download, modify, replace or update its own binary code</text:p>
            <text:p/>
            <text:p>].</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PT_TUD_EXT.1.4</text:p>
          </table:table-cell>
          <table:table-cell office:value-type="string" table:style-name="ce1">
            <text:p>Application updates shall be digitally signed such that the application platform can cryptographically verify them prior to installation.</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PT_TUD_EXT.1.5</text:p>
          </table:table-cell>
          <table:table-cell office:value-type="string" table:style-name="ce1">
            <text:p>The application is distributed [selection: with the platform OS, as an additional software package to the platform OS].</text:p>
          </table:table-cell>
          <table:table-cell office:value-type="string" table:style-name="ce1">
            <text:p>Outlier</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PT_TUD_EXT.2.1</text:p>
          </table:table-cell>
          <table:table-cell office:value-type="string" table:style-name="ce1">
            <text:p>The application shall be distributed using [selection: the format of the platform-supported package manager, a container image].</text:p>
          </table:table-cell>
          <table:table-cell office:value-type="string" table:style-name="ce1">
            <text:p>Outlier</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PT_TUD_EXT.2.2</text:p>
          </table:table-cell>
          <table:table-cell office:value-type="string" table:style-name="ce1">
            <text:p>The application shall be packaged such that its removal results in the deletion of all traces of the application, with the exception of configuration settings, output files, and audit/log events.</text:p>
          </table:table-cell>
          <table:table-cell office:value-type="string" table:style-name="ce1">
            <text:p>Principle 5: Provide important security and privacy information to users in an accessible way</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PT_TUD_EXT.2.3</text:p>
          </table:table-cell>
          <table:table-cell office:value-type="string" table:style-name="ce1">
            <text:p>The application installation package shall be digitally signed such that [selection:</text:p>
            <text:p>• its platform can cryptographically verify them prior to installation.</text:p>
            <text:p>• the application can verify them using [selection: Leighton-Micali Signature. , eXtended Merkle Signature Scheme. ]<text:s/></text:p>
            <text:p>]<text: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5.1.6 Trusted Path/Channel (FTP)</text:p>
            <text:p>FTP_DIT_EXT.1 Protection of Data in Transit</text:p>
            <text:p>FTP_DIT_EXT.1.1</text:p>
          </table:table-cell>
          <table:table-cell office:value-type="string" table:style-name="ce1">
            <text:p>The application shall [selection, choose one of:</text:p>
            <text:p><text:s text:c="4"/>not transmit any [selection, choose one of: data , sensitive data ]</text:p>
            <text:p><text:s text:c="4"/>encrypt all transmitted [selection, choose one of: sensitive data , data ] with [assignment: trusted protocol ] for [assignment: function(s) ]</text:p>
            <text:p><text:s text:c="4"/>invoke platform-provided functionality to encrypt all transmitted sensitive data with [assignment: trusted protocol ] for [assignment: function(s) ]</text:p>
            <text:p><text:s text:c="4"/>invoke platform-provided functionality to encrypt all transmitted data with [assignment: trusted protocol ] for [assignment: function(s) ]<text:s/></text:p>
            <text:p>] between itself and another trusted IT product.<text: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CS_COP.1.1/Hash</text:p>
          </table:table-cell>
          <table:table-cell office:value-type="string" table:style-name="ce1">
            <text:p>The application shall perform [cryptographic hashing services] in accordance with a specified cryptographic algorithm [selection:</text:p>
            <text:p><text:s text:c="4"/>SHA-256</text:p>
            <text:p><text:s text:c="4"/>SHA-384</text:p>
            <text:p><text:s text:c="4"/>SHA-512</text:p>
            <text:p>] and message digest sizes [selection:</text:p>
            <text:p><text:s text:c="4"/>256</text:p>
            <text:p><text:s text:c="4"/>384</text:p>
            <text:p><text:s text:c="4"/>512</text:p>
            <text:p>] bits that meet the following: [FIPS Pub 180-4, "Secure Hash Standard"].</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CS_COP.1.1/KeyedHash</text:p>
          </table:table-cell>
          <table:table-cell office:value-type="string" table:style-name="ce1">
            <text:p>The application shall perform [keyed-hash message authentication] in accordance with a specified cryptographic algorithm [selection:</text:p>
            <text:p><text:s text:c="4"/>HMAC-SHA-256</text:p>
            <text:p><text:s text:c="4"/>HMAC-SHA-384</text:p>
            <text:p><text:s text:c="4"/>HMAC-SHA-512</text:p>
            <text:p>] with key sizes [assignment: key size (in bits) used in HMAC] and message digest sizes [selection: 256, 384, 512] bits that meet the following: [FIPS Pub 198-1, "The Keyed-Hash Message Authentication Code," and FIPS Pub 180-4, "Secure Hash Standard"].<text: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CS_COP.1.1/SigGen</text:p>
          </table:table-cell>
          <table:table-cell office:value-type="string" table:style-name="ce1">
            <text:p>The application shall perform [cryptographic signature services (generation)] in accordance with a specified cryptographic algorithm:</text:p>
            <text:p>• CNSA 2.0 Compliant Algorithm:</text:p>
            <text:p>○ Module-Lattice-Based Digital Signature Standard using the parameter set ML-DSA-87 that meets the following [FIPS 204, Module-Lattice-Based Digital Signature Standard]</text:p>
            <text:p/>
            <text:p>• CNSA 1.0 Compliant Algorithms: [selection:</text:p>
            <text:p>○ RSA schemes using cryptographic key sizes of [3072-bit or greater] that meet the following: [FIPS PUB 186-5, “Digital Signature Standard (DSS),” Section 5]</text:p>
            <text:p>○ ECDSA schemes using [“NIST curves” [selection: P-384, P-521] ] that meet the following: [FIPS PUB 186-5, “Digital Signature Standard (DSS),” Section 6]</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CS_COP.1.1/SigVer</text:p>
          </table:table-cell>
          <table:table-cell office:value-type="string" table:style-name="ce1">
            <text:p>The application shall perform [cryptographic signature services (verification)] in accordance with a specified cryptographic algorithm [selection:</text:p>
            <text:p>• CNSA 2.0 Compliant Algorithms: [selection:</text:p>
            <text:p>○ Leighton-Micali Signature Algorithm for verification using cryptographic key sizes of [selection: 192, 256] bits that meet the following [NIST SP 800-208, "Recommendation for Stateful Hash-Based Signature Schemes"]</text:p>
            <text:p>○ eXtended Merkle Signature Scheme Algorithm for verification using cryptographic key sizes of [selection: 192, 256] bits that meets the following: [NIST SP 800-208, "Recommendation for Stateful Hash-Based Signature Schemes"]</text:p>
            <text:p>○ Module-Lattice-Based Digital Signature Standard using the parameter set ML-DSA-87 that meets the following [FIPS 204, Module-Lattice-Based Digital Signature Standard]</text:p>
            <text:p><text:s text:c="4"/>]</text:p>
            <text:p>• CNSA 1.0 Compliant Algorithms: [selection:</text:p>
            <text:p>○ RSA schemes using cryptographic key sizes of [3072-bit or greater] that meet the following: [FIPS PUB 186-5, “Digital Signature Standard (DSS),” Section 5]</text:p>
            <text:p>○ ECDSA schemes using [“NIST curves” [selection: P-384, P-521] ] that meet the following: [FIPS PUB 186-5, “Digital Signature Standard (DSS),” Section 6]</text:p>
            <text:p><text:s text:c="4"/>]<text:s/></text:p>
            <text:p>].<text: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CS_COP.1.1/SKC</text:p>
          </table:table-cell>
          <table:table-cell office:value-type="string" table:style-name="ce1">
            <text:p>The application shall [selection: perform, invoke the platform to perform] [encryption and decryption] in accordance with a specified cryptographic algorithm [selection:</text:p>
            <text:p><text:s text:c="4"/>AES-CBC (as defined in NIST SP 800-38A) mode</text:p>
            <text:p><text:s text:c="4"/>AES-GCM (as defined in NIST SP 800-38D) mode</text:p>
            <text:p><text:s text:c="4"/>AES-XTS (as defined in NIST SP 800-38E) mode</text:p>
            <text:p><text:s text:c="4"/>AES-CCM (as defined in NIST SP 800-38C) mode</text:p>
            <text:p><text:s text:c="4"/>AES-CTR (as defined in NIST SP 800-38A) mode</text:p>
            <text:p>] and cryptographic key size of [256-bits].<text: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CS_SNI_EXT.1.1</text:p>
          </table:table-cell>
          <table:table-cell office:value-type="string" table:style-name="ce1">
            <text:p>The application shall [selection: use no salts, use salts that are generated by a DRBG as specified in FCS_RBG_EXT.1]</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CS_SNI_EXT.1.2</text:p>
          </table:table-cell>
          <table:table-cell office:value-type="string" table:style-name="ce1">
            <text:p>The application shall use [selection: no nonces, unique nonces with a minimum size of [64] bits. ]</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CS_SNI_EXT.1.3</text:p>
          </table:table-cell>
          <table:table-cell office:value-type="string" table:style-name="ce1">
            <text:p>The application shall:</text:p>
            <text:p><text:s text:c="4"/>use no IVs</text:p>
            <text:p><text:s text:c="4"/>create IVs in the following manner [selection:</text:p>
            <text:p><text:s text:c="8"/>CBC: IVs shall be non-repeating and unpredictable;</text:p>
            <text:p><text:s text:c="8"/>CCM: Nonce shall be non-repeating;</text:p>
            <text:p><text:s text:c="8"/>CTR: "Initial Counter" shall be non-repeating. No counter value shall be repeated across multiple messages with the same secret key.</text:p>
            <text:p><text:s text:c="8"/>XTS: No IV. Tweak values shall be non-negative integers, assigned consecutively, and starting at an arbitrary non-negative integer;</text:p>
            <text:p><text:s text:c="8"/>GCM: IV shall be non-repeating. The number of invocations of GCM shall not exceed 2^32 for a given secret key. The IV constructed using one of two allowed construction methods given in Section 8.2 of NIST SP 800-38D.<text: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CS_HTTPS_EXT.1.1</text:p>
          </table:table-cell>
          <table:table-cell office:value-type="string" table:style-name="ce1">
            <text:p>The application shall implement the HTTPS protocol as a [selection: client, server, server with mutual authentication] that complies with RFC 2818.</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CS_HTTPS_EXT.1.2</text:p>
          </table:table-cell>
          <table:table-cell office:value-type="string" table:style-name="ce1">
            <text:p>The application shall implement HTTPS using TLS as defined in the Functional Package for TL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CS_HTTPS_EXT.2.1</text:p>
          </table:table-cell>
          <table:table-cell office:value-type="string" table:style-name="ce1">
            <text:p>The application shall [selection: establish the connection, not establish the connection, establish or not establish the connection based on an administrative or user setting] if the peer certificate is deemed invalid when attempting to establish a HTTPS connection.</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Basic Flaw Remediation</text:p>
            <text:p>ALC_FLR.1.1D</text:p>
          </table:table-cell>
          <table:table-cell office:value-type="string" table:style-name="ce1">
            <text:p>The developer shall document and provide flaw remediation procedures addressed to TOE developers.<text:s/></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ALC_FLR.1.1C</text:p>
            <text:p/>
          </table:table-cell>
          <table:table-cell office:value-type="string" table:style-name="ce1">
            <text:p>The flaw remediation procedures documentation shall describe the procedures used to track all reported security flaws in each release of the TOE.</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ALC_FLR.1.2C</text:p>
          </table:table-cell>
          <table:table-cell office:value-type="string" table:style-name="ce1">
            <text:p>The flaw remediation procedures shall require that a description of the nature and effect of each security flaw be provided, as well as the status of finding a correction to that flaw.</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ALC_FLR.1.3C</text:p>
          </table:table-cell>
          <table:table-cell office:value-type="string" table:style-name="ce1">
            <text:p>The flaw remediation procedures shall require that corrective actions be identified for each of the security flaws.<text:s/></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ALC_FLR.1.4C</text:p>
          </table:table-cell>
          <table:table-cell office:value-type="string" table:style-name="ce1">
            <text:p>The flaw remediation procedures documentation shall describe the methods used to provide flaw information, corrections and guidance on corrective actions to TOE users.</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ALC_FLR.1.1E</text:p>
          </table:table-cell>
          <table:table-cell office:value-type="string" table:style-name="ce1">
            <text:p>The evaluator shall confirm that the information provided meets all requirements for content and presentation of evidence.</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ALC_FLR.2.1D</text:p>
          </table:table-cell>
          <table:table-cell office:value-type="string" table:style-name="ce1">
            <text:p>The developer shall document and provide flaw remediation procedures addressed to TOE developers.</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ALC_FLR.2.2D</text:p>
          </table:table-cell>
          <table:table-cell office:value-type="string" table:style-name="ce1">
            <text:p>The developer shall establish a procedure for accepting and acting upon all reports of security flaws and requests for corrections to those flaws.</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ALC_FLR.2.3D</text:p>
          </table:table-cell>
          <table:table-cell office:value-type="string" table:style-name="ce1">
            <text:p>The developer shall provide flaw remediation guidance addressed to TOE users.</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ALC_FLR.2.1C</text:p>
          </table:table-cell>
          <table:table-cell office:value-type="string" table:style-name="ce1">
            <text:p>The flaw remediation procedures documentation shall describe the procedures used to track all reported security flaws in each release of the TOE.</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ALC_FLR.2.2C</text:p>
          </table:table-cell>
          <table:table-cell office:value-type="string" table:style-name="ce1">
            <text:p>The flaw remediation procedures shall require that a description of the nature and effect of each security flaw be provided, as well as the status of finding a correction to that flaw.</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ALC_FLR.2.3C</text:p>
          </table:table-cell>
          <table:table-cell office:value-type="string" table:style-name="ce1">
            <text:p>The flaw remediation procedures shall require that corrective actions be identified for each of the security flaws.</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ALC_FLR.2.4C</text:p>
          </table:table-cell>
          <table:table-cell office:value-type="string" table:style-name="ce1">
            <text:p>The flaw remediation procedures documentation shall describe the methods used to provide flaw information, corrections and guidance on corrective actions to TOE users.</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ALC_FLR.2.5C</text:p>
          </table:table-cell>
          <table:table-cell office:value-type="string" table:style-name="ce1">
            <text:p>The flaw remediation procedures shall describe a means by which the developer receives from TOE users reports and enquiries of suspected security flaws in the TOE.</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ALC_FLR.2.6C</text:p>
          </table:table-cell>
          <table:table-cell office:value-type="string" table:style-name="ce1">
            <text:p>The procedures for processing reported security flaws shall ensure that any reported flaws are remediated and the remediation procedures issued to TOE users.</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ALC_FLR.2.7C</text:p>
          </table:table-cell>
          <table:table-cell office:value-type="string" table:style-name="ce1">
            <text:p>The procedures for processing reported security flaws shall provide safeguards that any corrections to these security flaws do not introduce any new flaws.</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ALC_FLR.2.8C</text:p>
          </table:table-cell>
          <table:table-cell office:value-type="string" table:style-name="ce1">
            <text:p>The flaw remediation guidance shall describe a means by which TOE users report to the developer any suspected security flaws in the TOE.</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ALC_FLR.2.1E</text:p>
          </table:table-cell>
          <table:table-cell office:value-type="string" table:style-name="ce1">
            <text:p>The evaluator shall confirm that the information provided meets all requirements for content and presentation of evidence.</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ALC_FLR.3.1D</text:p>
          </table:table-cell>
          <table:table-cell office:value-type="string" table:style-name="ce1">
            <text:p>The developer shall document and provide flaw remediation procedures addressed to TOE developers.</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ALC_FLR.3.2D</text:p>
          </table:table-cell>
          <table:table-cell office:value-type="string" table:style-name="ce1">
            <text:p>The developer shall establish a procedure for accepting and acting upon all reports of security flaws and requests for corrections to those flaws.</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ALC_FLR.3.3D</text:p>
          </table:table-cell>
          <table:table-cell office:value-type="string" table:style-name="ce1">
            <text:p>The developer shall provide flaw remediation guidance addressed to TOE users.</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ALC_FLR.3.1C</text:p>
          </table:table-cell>
          <table:table-cell office:value-type="string" table:style-name="ce1">
            <text:p>The flaw remediation procedures documentation shall describe the procedures used to track all reported security flaws in each release of the TOE.</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ALC_FLR.3.2C</text:p>
          </table:table-cell>
          <table:table-cell office:value-type="string" table:style-name="ce1">
            <text:p>The flaw remediation procedures shall require that a description of the nature and effect of each security flaw be provided, as well as the status of finding a correction to that flaw.</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ALC_FLR.3.3C</text:p>
          </table:table-cell>
          <table:table-cell office:value-type="string" table:style-name="ce1">
            <text:p>The flaw remediation procedures shall require that corrective actions be identified for each of the security flaws.</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ALC_FLR.3.4C</text:p>
          </table:table-cell>
          <table:table-cell office:value-type="string" table:style-name="ce1">
            <text:p>The flaw remediation procedures documentation shall describe the methods used to provide flaw information, corrections and guidance on corrective actions to TOE users.</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ALC_FLR.3.5C</text:p>
          </table:table-cell>
          <table:table-cell office:value-type="string" table:style-name="ce1">
            <text:p>The flaw remediation procedures shall describe a means by which the developer receives from TOE users reports and enquiries of suspected security flaws in the TOE.</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ALC_FLR.3.6C</text:p>
          </table:table-cell>
          <table:table-cell office:value-type="string" table:style-name="ce1">
            <text:p>The flaw remediation procedures shall include a procedure requiring timely response and the automatic distribution of security flaw reports and the associated corrections to registered users who might be affected by the security flaw.</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ALC_FLR.3.7C</text:p>
          </table:table-cell>
          <table:table-cell office:value-type="string" table:style-name="ce1">
            <text:p>The procedures for processing reported security flaws shall ensure that any reported flaws are remediated and the remediation procedures issued to TOE users.</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ALC_FLR.3.8C</text:p>
          </table:table-cell>
          <table:table-cell office:value-type="string" table:style-name="ce1">
            <text:p>The procedures for processing reported security flaws shall provide safeguards that any corrections to these security flaws do not introduce any new flaws.</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ALC_FLR.3.9C</text:p>
          </table:table-cell>
          <table:table-cell office:value-type="string" table:style-name="ce1">
            <text:p>The flaw remediation guidance shall describe a means by which TOE users report to the developer any suspected security flaws in the TOE.</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ALC_FLR.3.10C</text:p>
          </table:table-cell>
          <table:table-cell office:value-type="string" table:style-name="ce1">
            <text:p>The flaw remediation guidance shall describe a means by which TOE users may register with the developer, to be eligible to receive security flaw reports and corrections.</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ALC_FLR.3.11C</text:p>
          </table:table-cell>
          <table:table-cell office:value-type="string" table:style-name="ce1">
            <text:p>The flaw remediation guidance shall identify the specific points of contact for all reports and enquiries about security issues involving the TOE.</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ALC_FLR.3.1E</text:p>
          </table:table-cell>
          <table:table-cell office:value-type="string" table:style-name="ce1">
            <text:p>The evaluator shall confirm that the information provided meets all requirements for content and presentation of evidence.</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PT_API_EXT.2.1</text:p>
          </table:table-cell>
          <table:table-cell office:value-type="string" table:style-name="ce1">
            <text:p>The application [selection, choose one of: shall use platform-provided libraries, does not implement functionality] for parsing [assignment: list of formats parsed that are included in the IANA MIME media type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NIAP</text:p>
          </table:table-cell>
          <table:table-cell office:value-type="string" table:style-name="ce1">
            <text:p>NIAP Profile Protection</text:p>
          </table:table-cell>
          <table:table-cell office:value-type="string" table:style-name="ce1">
            <text:p>https://www.niap-ccevs.org/static_html/protection-profile/516/PP_APP_V2.0.htm</text:p>
          </table:table-cell>
          <table:table-cell office:value-type="string" table:style-name="ce1">
            <text:p>FPT_IDV_EXT.1.1</text:p>
          </table:table-cell>
          <table:table-cell office:value-type="string" table:style-name="ce1">
            <text:p>The application shall be versioned with SWID tags that comply with minimum requirements from ISO/IEC 19770-2:2015.</text:p>
          </table:table-cell>
          <table:table-cell office:value-type="string" table:style-name="ce1">
            <text:p>Outlier</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1 Encoding and Sanitization Architecture</text:p>
            <text:p>1.1.1</text:p>
            <text:p/>
          </table:table-cell>
          <table:table-cell office:value-type="string" table:style-name="ce1">
            <text:p>Verify that input is decoded or unescaped into a canonical form only once, it is only decoded when encoded data in that form is expected, and that this is done before processing the input further, for example it is not performed after input validation or sanitization.</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1 Encoding and Sanitization Architecture</text:p>
            <text:p>1.1.2</text:p>
          </table:table-cell>
          <table:table-cell office:value-type="string" table:style-name="ce1">
            <text:p>Verify that the application performs output encoding and escaping either as a final step before being used by the interpreter for which it is intended or by the interpreter itself.</text:p>
            <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2 Injection Prevention</text:p>
            <text:p>1.2.1</text:p>
          </table:table-cell>
          <table:table-cell office:value-type="string" table:style-name="ce1">
            <text:p>Verify that output encoding for an HTTP response, HTML document, or XML document is relevant for the context required, such as encoding the relevant characters for HTML elements, HTML attributes, HTML comments, CSS, or HTTP header fields, to avoid changing the message or document structure.</text:p>
            <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2 Injection Prevention</text:p>
            <text:p>1.2.2</text:p>
          </table:table-cell>
          <table:table-cell office:value-type="string" table:style-name="ce1">
            <text:p>Verify that when dynamically building URLs, untrusted data is encoded according to its context (e.g., URL encoding or base64url encoding for query or path parameters). Ensure that only safe URL protocols are permitted (e.g., disallow javascript: or data:).</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2 Injection Prevention</text:p>
            <text:p>1.2.3</text:p>
          </table:table-cell>
          <table:table-cell office:value-type="string" table:style-name="ce1">
            <text:p>Verify that output encoding or escaping is used when dynamically building JavaScript content (including JSON), to avoid changing the message or document structure (to avoid JavaScript and JSON injection).</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2 Injection Prevention</text:p>
            <text:p>1.2.4</text:p>
          </table:table-cell>
          <table:table-cell office:value-type="string" table:style-name="ce1">
            <text:p>Verify that data selection or database queries (e.g., SQL, HQL, NoSQL, Cypher) use parameterized queries, ORMs, entity frameworks, or are otherwise protected from SQL Injection and other database injection attacks. This is also relevant when writing stored procedure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2 Injection Prevention</text:p>
            <text:p>1.2.5</text:p>
          </table:table-cell>
          <table:table-cell office:value-type="string" table:style-name="ce1">
            <text:p>Verify that the application protects against OS command injection and that operating system calls use parameterized OS queries or use contextual command line output encoding.</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2 Injection Prevention</text:p>
            <text:p>1.2.6</text:p>
          </table:table-cell>
          <table:table-cell office:value-type="string" table:style-name="ce1">
            <text:p>Verify that the application protects against LDAP injection vulnerabilities, or that specific security controls to prevent LDAP injection have been implemented.</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2 Injection Prevention</text:p>
            <text:p>1.2.7</text:p>
          </table:table-cell>
          <table:table-cell office:value-type="string" table:style-name="ce1">
            <text:p>Verify that the application is protected against XPath injection attacks by using query parameterization or precompiled querie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2 Injection Prevention</text:p>
            <text:p>1.2.8</text:p>
          </table:table-cell>
          <table:table-cell office:value-type="string" table:style-name="ce1">
            <text:p>Verify that LaTeX processors are configured securely (such as not using the “– shell‑escape”flag) and an allowlist of commands is used to prevent LaTeX injection attack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2 Injection Prevention</text:p>
            <text:p>1.2.9</text:p>
          </table:table-cell>
          <table:table-cell office:value-type="string" table:style-name="ce1">
            <text:p>Verify that the application escapes special characters in regular expressions (typically using a backslash) to prevent them from being misinterpreted as metacharacter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2 Injection Prevention</text:p>
            <text:p>1.2.10</text:p>
          </table:table-cell>
          <table:table-cell office:value-type="string" table:style-name="ce1">
            <text:p>Verify that the application is protected against CSV and Formula Injection. The application must follow the escaping rules defined in RFC 4180 sections 2.6 and 2.7 when exporting CSV content. Additionally, when exporting to CSV or other spreadsheet formats (such as XLS, XLSX, or ODF), special characters (including ‘=’, ‘+’, ‘‑’, ‘@’, ‘\t’(tab), and ‘\0’(null character)) must be escaped with a single quote if they appear as the first character in a field valu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3 Sanitization</text:p>
            <text:p>1.3.1</text:p>
          </table:table-cell>
          <table:table-cell office:value-type="string" table:style-name="ce1">
            <text:p>Verify that all untrusted HTML input from WYSIWYG editors or similar is sanitized using a well‑known and secure HTML sanitization library or framework featur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3 Sanitization</text:p>
            <text:p>1.3.2</text:p>
          </table:table-cell>
          <table:table-cell office:value-type="string" table:style-name="ce1">
            <text:p>Verify that the application avoids the use of eval() or other dynamic codeexecution features such as Spring Expression Language (SpEL). Where there is no alternative, any user input being included must be sanitized before being executed.</text:p>
            <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3 Sanitization</text:p>
            <text:p>1.3.3</text:p>
          </table:table-cell>
          <table:table-cell office:value-type="string" table:style-name="ce1">
            <text:p>Verify that data being passed to a potentially dangerous context is sanitized beforehand to enforce safety measures, such as only allowing characters which are safe for this context and trimming input which is too long.</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3 Sanitization</text:p>
            <text:p>1.3.4</text:p>
          </table:table-cell>
          <table:table-cell office:value-type="string" table:style-name="ce1">
            <text:p>Verify that user‑supplied Scalable Vector Graphics (SVG) scriptable content is validated or sanitized to contain only tags and attributes (such as draw graphics) that are safe for the application, e.g., do not contain scripts and foreignObject.</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3 Sanitization</text:p>
            <text:p>1.3.5</text:p>
          </table:table-cell>
          <table:table-cell office:value-type="string" table:style-name="ce1">
            <text:p>Verify that the application sanitizes or disables user‑supplied scriptable or expression template language content, such as Markdown, CSS or XSL stylesheets, BBCode, or similar.</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3 Sanitization</text:p>
            <text:p>1.3.6</text:p>
          </table:table-cell>
          <table:table-cell office:value-type="string" table:style-name="ce1">
            <text:p>Verify that the application protects against Server‑side Request Forgery (SSRF) attacks, by validating untrusted data against an allowlist of protocols, domains, paths and ports and sanitizing potentially dangerous characters before using the data to call another servic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3 Sanitization</text:p>
            <text:p>1.3.7</text:p>
          </table:table-cell>
          <table:table-cell office:value-type="string" table:style-name="ce1">
            <text:p>Verify that the application protects against template injection attacks by not allowing templates to be built based on untrusted input. Where there is no alternative, any untrusted input being included dynamically during template creation must be sanitized or strictly validated.</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3 Sanitization</text:p>
            <text:p>1.3.8</text:p>
          </table:table-cell>
          <table:table-cell office:value-type="string" table:style-name="ce1">
            <text:p>Verify that the application appropriately sanitizes untrusted input before use in Java Naming and Directory Interface (JNDI) queries and that JNDI is configured securely to prevent JNDI injection attack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3 Sanitization</text:p>
            <text:p>1.3.9</text:p>
          </table:table-cell>
          <table:table-cell office:value-type="string" table:style-name="ce1">
            <text:p>Verify that the application sanitizes content before it is sent to memcache to prevent injection attack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3 Sanitization</text:p>
            <text:p>1.3.10</text:p>
          </table:table-cell>
          <table:table-cell office:value-type="string" table:style-name="ce1">
            <text:p>Verify that format strings which might resolve in an unexpected or malicious way when used are sanitized before being processed.</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3 Sanitization</text:p>
            <text:p>1.3.11</text:p>
          </table:table-cell>
          <table:table-cell office:value-type="string" table:style-name="ce1">
            <text:p>Verify that the application sanitizes user input before passing to mail systems to protect against SMTP or IMAP injection.</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3 Sanitization</text:p>
            <text:p>1.3.12</text:p>
          </table:table-cell>
          <table:table-cell office:value-type="string" table:style-name="ce1">
            <text:p>Verify that regular expressions are free from elements causing exponential backtracking, and ensure untrusted input is sanitized to mitigate ReDoS or Runaway Regex attack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4 Memory, String, and Unmanaged Code</text:p>
            <text:p>1.4.1</text:p>
          </table:table-cell>
          <table:table-cell office:value-type="string" table:style-name="ce1">
            <text:p>Verify that the application uses memory‑safe string, safer memory copy and pointer arithmetic to detect or prevent stack, buffer, or heap overflow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4 Memory, String, and Unmanaged Code</text:p>
            <text:p>1.4.2</text:p>
          </table:table-cell>
          <table:table-cell office:value-type="string" table:style-name="ce1">
            <text:p>Verify that sign, range, and input validation techniques are used to prevent integer overflow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4 Memory, String, and Unmanaged Code</text:p>
            <text:p>1.4.3</text:p>
          </table:table-cell>
          <table:table-cell office:value-type="string" table:style-name="ce1">
            <text:p>Verify that dynamically allocated memory and resources are released, and that references or pointers to freed memory are removed or set to null to prevent dangling pointers and use‑after‑free vulnerabilitie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5 Safe Deserialization</text:p>
            <text:p>1.5.1</text:p>
          </table:table-cell>
          <table:table-cell office:value-type="string" table:style-name="ce1">
            <text:p>Verify that the application configures XML parsers to use a restrictive configuration and that unsafe features such as resolving external entities are disabled to prevent XML eXternal Entity (XXE) attack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5 Safe Deserialization</text:p>
            <text:p>1.5.2</text:p>
          </table:table-cell>
          <table:table-cell office:value-type="string" table:style-name="ce1">
            <text:p>Verify that deserialization of untrusted data enforces safe input handling, such as using an allowlist of object types or restricting client‑defined object types, to prevent deserialization attacks. Deserialization mechanisms that are explicitly defined as insecure must not be used with untrusted input.</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5 Safe Deserialization</text:p>
            <text:p>1.5.3</text:p>
          </table:table-cell>
          <table:table-cell office:value-type="string" table:style-name="ce1">
            <text:p>Verify that different parsers used in the application for the same data type (e.g., JSON parsers, XML parsers, URL parsers), perform parsing in a consistent way and use the same character encoding mechanism to avoid issues such as JSON Interoperability vulnerabilities or different URI or file parsing behavior being exploited in Remote File Inclusion (RFI) or Server‑side Request Forgery (SSRF) attack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2.1 Validation and Business Logic Documentation</text:p>
            <text:p>2.1.1</text:p>
          </table:table-cell>
          <table:table-cell office:value-type="string" table:style-name="ce1">
            <text:p>Verify that the application’s documentation defines input validation rules for how to check the validity of data items against an expected structure. This could be common data formats such as credit card numbers, email addresses, telephone numbers, or it could be an internal data format.<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2.1 Validation and Business Logic Documentation</text:p>
            <text:p>2.1.2</text:p>
          </table:table-cell>
          <table:table-cell office:value-type="string" table:style-name="ce1">
            <text:p>Verify that the application’s documentation defines how to validate the logical and contextual consistency of combined data items, such as checking that suburb and ZIP code match.</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2.1 Validation and Business Logic Documentation</text:p>
            <text:p>2.1.3</text:p>
          </table:table-cell>
          <table:table-cell office:value-type="string" table:style-name="ce1">
            <text:p>Verify that expectations for business logic limits and validations are documented, including both per‑user and globally across the application.</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2.2 Input Validation</text:p>
            <text:p>2.2.1</text:p>
          </table:table-cell>
          <table:table-cell office:value-type="string" table:style-name="ce1">
            <text:p>Verify that input is validated to enforce business or functional expectations for that input. This should either use positive validation against an allow list of values, patterns, and ranges, or be based on comparing the input to an expected structure and logical limits according to predefined rules. For L1, this can focus on input which is used to make specific business or security decisions. For L2 and up, this should apply to all input.</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2.2 Input Validation</text:p>
            <text:p>2.2.2</text:p>
          </table:table-cell>
          <table:table-cell office:value-type="string" table:style-name="ce1">
            <text:p>Verify that the application is designed to enforce input validation at a trusted service layer. While client‑side validation improves usability and should be encouraged, it must not be relied upon as a security control</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2.2 Input Validation</text:p>
            <text:p>2.2.3</text:p>
          </table:table-cell>
          <table:table-cell office:value-type="string" table:style-name="ce1">
            <text:p>Verify that the application ensures that combinations of related data items are reasonable according to the pre‑defined rule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2.3 Business Logic Security</text:p>
            <text:p>2.3.1</text:p>
          </table:table-cell>
          <table:table-cell office:value-type="string" table:style-name="ce1">
            <text:p>Verify that the application will only process business logic flows for the same user in the expected sequential step order and without skipping step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2.3 Business Logic Security</text:p>
            <text:p>2.3.2</text:p>
          </table:table-cell>
          <table:table-cell office:value-type="string" table:style-name="ce1">
            <text:p>Verify that business logic limits are implemented per the application’s documentation to avoid business logic flaws being exploited.<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2.3 Business Logic Security</text:p>
            <text:p>2.3.3</text:p>
          </table:table-cell>
          <table:table-cell office:value-type="string" table:style-name="ce1">
            <text:p>Verify that transactions are being used at the business logic level such that either a business logic operation succeeds in its entirety or it is rolled back to the previous correct state.<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2.3 Business Logic Security</text:p>
            <text:p>2.3.4</text:p>
          </table:table-cell>
          <table:table-cell office:value-type="string" table:style-name="ce1">
            <text:p>Verify that business logic level locking mechanisms are used to ensure that limited quantity resources (such as theater seats or delivery slots) cannot be double‑booked by manipulating the application’s logic.</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2.3 Business Logic Security</text:p>
            <text:p>2.3.5</text:p>
          </table:table-cell>
          <table:table-cell office:value-type="string" table:style-name="ce1">
            <text:p>Verify that high‑value business logic flows require multi‑user approval to prevent unauthorized or accidental actions. This could include but is not limited to large monetary transfers, contract approvals, access to classified information, or safety overrides in manufacturing.</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2.4 Anti‑automation</text:p>
            <text:p>2.4.1</text:p>
          </table:table-cell>
          <table:table-cell office:value-type="string" table:style-name="ce1">
            <text:p>Verify that anti‑automation controls are in place to protect against excessive calls to application functions that could lead to data exfiltration, garbage‑data creation, quota exhaustion, rate‑limit breaches, denial‑of‑service, or overuse of costly resource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2.4 Anti‑automation</text:p>
            <text:p>2.4.2</text:p>
          </table:table-cell>
          <table:table-cell office:value-type="string" table:style-name="ce1">
            <text:p>Verify that business logic flows require realistic human timing, preventing excessively rapid transaction submissions.<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3.1 Web Frontend Security Documentation</text:p>
            <text:p>3.1.1</text:p>
          </table:table-cell>
          <table:table-cell office:value-type="string" table:style-name="ce1">
            <text:p>Verify that application documentation states the expected security features that browsers using the application must support (such as HTTPS, HTTP Strict Transport Security (HSTS), Content Security Policy (CSP), and other relevant HTTP security mechanisms). It must also define how the application must behave when some of these features are not available (such as warning the user or blocking access).</text:p>
          </table:table-cell>
          <table:table-cell office:value-type="string" table:style-name="ce1">
            <text:p>Outlier</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3.2 Unintended Content Interpretation</text:p>
            <text:p>3.2.1</text:p>
          </table:table-cell>
          <table:table-cell office:value-type="string" table:style-name="ce1">
            <text:p>Verify that security controls are in place to prevent browsers from rendering content or functionality in HTTP responses in an incorrect context (e.g., when an API, a user‑uploaded file or other resource is requested directly). Possible controls could include: not serving the content unless HTTP request header fields (such as Sec‑Fetch‑*) indicate it is the correct context, using the sandbox directive of the Content‑Security‑Policy header field or using the attachment disposition type in the Content‑Disposition header field.</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3.2 Unintended Content Interpretation</text:p>
            <text:p>3.2.2</text:p>
          </table:table-cell>
          <table:table-cell office:value-type="string" table:style-name="ce1">
            <text:p>Verify that content intended to be displayed as text, rather than rendered as HTML, is handled using safe rendering functions (such as createTextNode or textContent) to prevent unintended execution of content such as HTML or JavaScript.</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3.2 Unintended Content Interpretation</text:p>
            <text:p>3.2.3</text:p>
          </table:table-cell>
          <table:table-cell office:value-type="string" table:style-name="ce1">
            <text:p>Verify that the application avoids DOM clobbering when using client‑side JavaScript by employing explicit variable declarations, performing strict type checking, avoiding storing global variables on the document object, and implementing namespace isolation.</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3.3 Cookie Setup</text:p>
            <text:p>3.3.1</text:p>
          </table:table-cell>
          <table:table-cell office:value-type="string" table:style-name="ce1">
            <text:p>Verify that cookies have the ‘Secure’attribute set, and if the ’__Host‑’prefix is not used for the cookie name, the ’__Secure‑’prefix must be used for the cookie name.<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3.3 Cookie Setup</text:p>
            <text:p>3.3.2</text:p>
          </table:table-cell>
          <table:table-cell office:value-type="string" table:style-name="ce1">
            <text:p>Verify that each cookie’s ‘SameSite’attribute value is set according to the purpose of the cookie, to limit exposure to user interface redress attacks and browser‑based request forgery attacks, commonly known as cross‑site request forgery (CSRF).</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3.3 Cookie Setup</text:p>
            <text:p>3.3.3</text:p>
          </table:table-cell>
          <table:table-cell office:value-type="string" table:style-name="ce1">
            <text:p>Verify that cookies have the ’__Host‑’prefix for the cookie name unless they are explicitly designed to be shared with other host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3.3 Cookie Setup</text:p>
            <text:p>3.3.4</text:p>
          </table:table-cell>
          <table:table-cell office:value-type="string" table:style-name="ce1">
            <text:p>Verify that if the value of a cookie is not meant to be accessible to client‑side scripts (such as a session token), the cookie must have the ‘HttpOnly’ attribute set and the same value (e. g. session token) must only be transferred to the client via the ‘Set‑Cookie’header field.</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3.3 Cookie Setup</text:p>
            <text:p>3.3.5</text:p>
          </table:table-cell>
          <table:table-cell office:value-type="string" table:style-name="ce1">
            <text:p>Verify that when the application writes a cookie, the cookie name and value length combined are not over 4096 bytes. Overly large cookies will not be stored by the browser and therefore not sent with requests, preventing the user from using application functionality which relies on that cooki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3.4 Browser Security Mechanism Headers</text:p>
            <text:p>3.4.1</text:p>
          </table:table-cell>
          <table:table-cell office:value-type="string" table:style-name="ce1">
            <text:p>Verify that a Strict‑Transport‑Security header field is included on all responses to enforce an HTTP Strict Transport Security (HSTS) policy. A maximum age of at least 1 year must be defined, and for L2 and up, the policy must apply to all subdomains as well.</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3.4 Browser Security Mechanism Headers</text:p>
            <text:p>3.4.2</text:p>
          </table:table-cell>
          <table:table-cell office:value-type="string" table:style-name="ce1">
            <text:p>Verify that the Cross‑Origin Resource Sharing (CORS) Access‑Control‑Allow‑Origin header field is a fixed value by the application, or if the Origin HTTP request header field value is used, it is validated against an allowlist of trusted origins. When ’Access‑Control‑Allow‑Origin: *’needs to be used, verify that the response does not include any sensitive information.</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3.4 Browser Security Mechanism Headers</text:p>
            <text:p>3.4.3</text:p>
          </table:table-cell>
          <table:table-cell office:value-type="string" table:style-name="ce1">
            <text:p>Verify that HTTP responses include a Content‑Security‑Policy response header field which defines directives to ensure the browser only loads and executes trusted content or resources, in order to limit execution of malicious JavaScript. As a minimum, a global policy must be used which includes the directives object‑src ‘none’and base‑uri ‘none’and defines either an allowlist or uses nonces or hashes. For an L3 application, a per‑response policy with nonces or hashes must be defined.</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3.4 Browser Security Mechanism Headers</text:p>
            <text:p>3.4.4</text:p>
          </table:table-cell>
          <table:table-cell office:value-type="string" table:style-name="ce1">
            <text:p>Verify that all HTTP responses contain an ‘X‑Content‑Type‑Options: nosniff’ header field. This instructs browsers not to use content sniffing and MIME type guessing for the given response, and to require the response’s Content‑Type header field value to match the destination resource. For example, the response to a request for a style is only accepted if the response’s Content‑Type is ‘text/css’. This also enables the use of the Cross‑Origin Read Blocking (CORB) functionality by the browser.</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3.4 Browser Security Mechanism Headers</text:p>
            <text:p>3.4.5</text:p>
          </table:table-cell>
          <table:table-cell office:value-type="string" table:style-name="ce1">
            <text:p>Verify that the application sets a referrer policy to prevent leakage of technically sensitive data to third‑party services via the ‘Referer’HTTP request header field. This can be done using the Referrer‑Policy HTTP response header field or via HTML element attributes. Sensitive data could include path and query data in the URL, and for internal non‑public applications also the hostname.</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3.4 Browser Security Mechanism Headers</text:p>
            <text:p>3.4.6</text:p>
          </table:table-cell>
          <table:table-cell office:value-type="string" table:style-name="ce1">
            <text:p>Verify that the web application uses the frame‑ancestors directive of the Content‑Security‑Policy header field for every HTTP response to ensure that it cannot be embedded by default and that embedding of specific resources is allowed only when necessary. Note that the X‑Frame‑Options header field, although supported by browsers, is obsolete and may not be relied upon.</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3.4 Browser Security Mechanism Headers</text:p>
            <text:p>3.4.7</text:p>
          </table:table-cell>
          <table:table-cell office:value-type="string" table:style-name="ce1">
            <text:p>Verify that the Content‑Security‑Policy header field specifies a location to report violation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3.4 Browser Security Mechanism Headers</text:p>
            <text:p>3.4.8</text:p>
          </table:table-cell>
          <table:table-cell office:value-type="string" table:style-name="ce1">
            <text:p>Verify that all HTTP responses that initiate a document rendering (such as responses with Content‑Type text/html), include the Cross‑Origin‑Opener‑Policy header field with the same‑origin directive or the same‑origin‑allow‑popups directive as required. This prevents attacks that abuse shared access to Window objects, such as tabnabbing and frame counting.<text:line-break/></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3.5 Browser Origin Separation</text:p>
            <text:p>3.5.1</text:p>
          </table:table-cell>
          <table:table-cell office:value-type="string" table:style-name="ce1">
            <text:p>Verify that, if the application does not rely on the CORS preflight mechanism to prevent disallowed cross‑origin requests to use sensitive functionality, these requests are validated to ensure they originate from the application itself. This may be done by using and validating anti‑forgery tokens or requiring extra HTTP header fields that are not CORS‑safelisted request‑header fields. This is to defend against browser‑based request forgery attacks, commonly known as cross‑site request forgery (CSRF).</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3.5 Browser Origin Separation</text:p>
            <text:p>3.5.2</text:p>
          </table:table-cell>
          <table:table-cell office:value-type="string" table:style-name="ce1">
            <text:p>Verify that, if the application relies on the CORS preflight mechanism to prevent disallowed cross‑origin use of sensitive functionality, it is not possible to call the functionality with a request which does not trigger a CORS‑preflight request. This may require checking the values of the ‘Origin’ and ‘Content‑Type’request header fields or using an extra header field that is not a CORS‑safelisted header‑field.</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3.5 Browser Origin Separation</text:p>
            <text:p>3.5.3</text:p>
          </table:table-cell>
          <table:table-cell office:value-type="string" table:style-name="ce1">
            <text:p>Verify that HTTP requests to sensitive functionality use appropriate HTTP methods such as POST, PUT, PATCH, or DELETE, and not methods defined by the HTTP specification as “safe”such as HEAD, OPTIONS, or GET. Alternatively, strict validation of the Sec‑Fetch‑* request header fields can be used to ensure that the request did not originate from an inappropriate cross‑origin call, a navigation request, or a resource load (such as an image source) where this is not expected.</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3.5 Browser Origin Separation</text:p>
            <text:p>3.5.4</text:p>
          </table:table-cell>
          <table:table-cell office:value-type="string" table:style-name="ce1">
            <text:p>Verify that separate applications are hosted on different hostnames to leverage the restrictions provided by same‑origin policy, including how documents or scripts loaded by one origin can interact with resources from another origin and hostname‑based restrictions on cookie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3.5 Browser Origin Separation</text:p>
            <text:p>3.5.5</text:p>
          </table:table-cell>
          <table:table-cell office:value-type="string" table:style-name="ce1">
            <text:p>Verify that messages received by the postMessage interface are discarded if the origin of the message is not trusted, or if the syntax of the message is invalid.</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3.5 Browser Origin Separation</text:p>
            <text:p>3.5.6</text:p>
          </table:table-cell>
          <table:table-cell office:value-type="string" table:style-name="ce1">
            <text:p>Verify that JSONP functionality is not enabled anywhere across the application to avoid Cross‑Site Script Inclusion (XSSI) attacks.<text:line-break/></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3.5 Browser Origin Separation</text:p>
            <text:p>3.5.7</text:p>
          </table:table-cell>
          <table:table-cell office:value-type="string" table:style-name="ce1">
            <text:p>Verify that data requiring authorization is not included in script resource responses, like JavaScript files, to prevent Cross‑Site Script Inclusion (XSSI) attack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3.5 Browser Origin Separation</text:p>
            <text:p>3.5.8</text:p>
          </table:table-cell>
          <table:table-cell office:value-type="string" table:style-name="ce1">
            <text:p>Verify that authenticated resources (such as images, videos, scripts, and other documents) can be loaded or embedded on behalf of the user only when intended. This can be accomplished by strict validation of the Sec‑Fetch‑* HTTP request header fields to ensure that the request did not originate from an inappropriate cross‑origin call, or by setting a restrictive Cross‑Origin‑Resource‑Policy HTTP response header field to instruct the browser to block returned content.</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3.6 External Resource Integrity</text:p>
            <text:p>3.6.1</text:p>
          </table:table-cell>
          <table:table-cell office:value-type="string" table:style-name="ce1">
            <text:p>Verify that client‑side assets, such as JavaScript libraries, CSS, or web fonts, are only hosted externally (e.g., on a Content Delivery Network) if the resource is static and versioned and Subresource Integrity (SRI) is used to validate the integrity of the asset. If this is not possible, there should be a documented security decision to justify this for each resource.</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3.7 Other Browser Security Considerations</text:p>
            <text:p>3.7.1</text:p>
          </table:table-cell>
          <table:table-cell office:value-type="string" table:style-name="ce1">
            <text:p>Verify that the application only uses client‑side technologies which are still supported and considered secure. Examples of technologies which do not meet this requirement include NSAPI plugins, Flash, Shockwave, ActiveX, Silverlight, NACL, or client‑side Java applet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3.7 Other Browser Security Considerations</text:p>
            <text:p>3.7.2</text:p>
          </table:table-cell>
          <table:table-cell office:value-type="string" table:style-name="ce1">
            <text:p>Verify that the application will only automatically redirect the user to a different hostname or domain (which is not controlled by the application) where the destination appears on an allowlist.</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3.7 Other Browser Security Considerations</text:p>
            <text:p>3.7.3</text:p>
          </table:table-cell>
          <table:table-cell office:value-type="string" table:style-name="ce1">
            <text:p>Verify that the application shows a notification when the user is being redirected to a URL outside of the application’s control, with an option to cancel the navigation.</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3.7 Other Browser Security Considerations</text:p>
            <text:p>3.7.4</text:p>
          </table:table-cell>
          <table:table-cell office:value-type="string" table:style-name="ce1">
            <text:p>Verify that the application’s top‑level domain (e.g., site.tld) is added to the public preload list for HTTP Strict Transport Security (HSTS). This ensures that the use of TLS for the application is built directly into the main browsers, rather than relying only on the Strict‑Transport‑Security response header field.</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3.7 Other Browser Security Considerations</text:p>
            <text:p>3.7.5</text:p>
          </table:table-cell>
          <table:table-cell office:value-type="string" table:style-name="ce1">
            <text:p>Verify that the application behaves as documented (such as warning the user or blocking access) if the browser used to access the application does not support the expected security features.<text:line-break/></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4.1 Generic Web Service Security</text:p>
            <text:p>4.1.1</text:p>
          </table:table-cell>
          <table:table-cell office:value-type="string" table:style-name="ce1">
            <text:p>Verify that every HTTP response with a message body contains a Content‑Type header field that matches the actual content of the response, including the charset parameter to specify safe character encoding (e.g., UTF‑8, ISO‑8859‑1) according to IANA Media Types, such as “text/”, “/+xml” and “/xml”.<text:line-break/></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4.1 Generic Web Service Security</text:p>
            <text:p>4.1.2</text:p>
          </table:table-cell>
          <table:table-cell office:value-type="string" table:style-name="ce1">
            <text:p>Verify that only user‑facing endpoints (intended for manual web‑browser access) automatically redirect from HTTP to HTTPS, while other services or endpoints do not implement transparent redirects. This is to avoid a situation where a client is erroneously sending unencrypted HTTP requests, but since the requests are being automatically redirected to HTTPS, the leakage of sensitive data goes undiscovered.</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4.1 Generic Web Service Security</text:p>
            <text:p>4.1.3</text:p>
          </table:table-cell>
          <table:table-cell office:value-type="string" table:style-name="ce1">
            <text:p>Verify that any HTTP header field used by the application and set by an intermediary layer, such as a load balancer, a web proxy, or a backend‑for‑frontend service, cannot be overridden by the end‑user. Example headers might include X‑Real‑IP, X‑Forwarded‑*, or X‑User‑ID.</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4.1 Generic Web Service Security</text:p>
            <text:p>4.1.4</text:p>
          </table:table-cell>
          <table:table-cell office:value-type="string" table:style-name="ce1">
            <text:p>Verify that only HTTP methods that are explicitly supported by the application or its API (including OPTIONS during preflight requests) can be used and that unused methods are blocked.</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4.1 Generic Web Service Security</text:p>
            <text:p>4.1.5</text:p>
          </table:table-cell>
          <table:table-cell office:value-type="string" table:style-name="ce1">
            <text:p>Verify that per‑message digital signatures are used to provide additional assurance on top of transport protections for requests or transactions which are highly sensitive or which traverse a number of systems.<text:line-break/></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4.2 HTTP Message Structure Validation</text:p>
            <text:p>4.2.1</text:p>
          </table:table-cell>
          <table:table-cell office:value-type="string" table:style-name="ce1">
            <text:p>Verify that all application components (including load balancers, firewalls, and application servers) determine boundaries of incoming HTTP messages using the appropriate mechanism for the HTTP version to prevent HTTP request smuggling. In HTTP/1.x, if a Transfer‑Encoding header field is present, the Content‑Length header must be ignored per RFC 2616. When using HTTP/2 or HTTP/3, if a Content‑Length header field is present, the receiver must ensure that it is consistent with the length of the DATA frame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4.2 HTTP Message Structure Validation</text:p>
            <text:p>4.2.2</text:p>
          </table:table-cell>
          <table:table-cell office:value-type="string" table:style-name="ce1">
            <text:p>Verify that when generating HTTP messages, the Content‑Length header field does not conflict with the length of the content as determined by the framing of the HTTP protocol, in order to prevent request smuggling attack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4.2 HTTP Message Structure Validation</text:p>
            <text:p>4.2.3</text:p>
          </table:table-cell>
          <table:table-cell office:value-type="string" table:style-name="ce1">
            <text:p>Verify that the application does not send nor accept HTTP/2 or HTTP/3 messages with connection‑specific header fields such as Transfer‑Encoding to prevent response splitting and header injection attack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4.2 HTTP Message Structure Validation</text:p>
            <text:p>4.2.4</text:p>
          </table:table-cell>
          <table:table-cell office:value-type="string" table:style-name="ce1">
            <text:p>Verify that the application only accepts HTTP/2 and HTTP/3 requests where the header fields and values do not contain any CR (\r), LF (\n), or CRLF (\r\n) sequences, to prevent header injection attack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4.2 HTTP Message Structure Validation</text:p>
            <text:p>4.2.5</text:p>
          </table:table-cell>
          <table:table-cell office:value-type="string" table:style-name="ce1">
            <text:p>Verify that, if the application (backend or frontend) builds and sends requests, it uses validation, sanitization, or other mechanisms to avoid creating URIs (such as for API calls) or HTTP request header fields (such as Authorization or Cookie), which are too long to be accepted by the receiving component. This could cause a denial of service, such as when sending an overly long request (e.g., a long cookie header field), which results in the server always responding with an error statu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4.3 GraphQL</text:p>
            <text:p>4.3.1</text:p>
          </table:table-cell>
          <table:table-cell office:value-type="string" table:style-name="ce1">
            <text:p>Verify that a query allowlist, depth limiting, amount limiting, or query cost analysis is used to prevent GraphQL or data layer expression Denial of Service (DoS) as a result of expensive, nested queries.<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4.3 GraphQL</text:p>
            <text:p>4.3.2</text:p>
          </table:table-cell>
          <table:table-cell office:value-type="string" table:style-name="ce1">
            <text:p>Verify that GraphQL introspection queries are disabled in the production environment unless the GraphQL API is meant to be used by other parties.<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4.4 WebSocket</text:p>
            <text:p>4.4.1</text:p>
          </table:table-cell>
          <table:table-cell office:value-type="string" table:style-name="ce1">
            <text:p>Verify that WebSocket over TLS (WSS) is used for all WebSocket connection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4.4 WebSocket</text:p>
            <text:p>4.4.2</text:p>
          </table:table-cell>
          <table:table-cell office:value-type="string" table:style-name="ce1">
            <text:p>Verify that, during the initial HTTP WebSocket handshake, the Origin header field is checked against a list of origins allowed for the application.<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4.4 WebSocket</text:p>
            <text:p>4.4.3</text:p>
          </table:table-cell>
          <table:table-cell office:value-type="string" table:style-name="ce1">
            <text:p>Verify that, if the application’s standard session management cannot be used, dedicated tokens are being used for this, which comply with the relevant Session Management security requirement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4.4 WebSocket</text:p>
            <text:p>4.4.4</text:p>
          </table:table-cell>
          <table:table-cell office:value-type="string" table:style-name="ce1">
            <text:p>Verify that dedicated WebSocket session management tokens are initially obtained or validated through the previously authenticated HTTPS session when transitioning an existing HTTPS session to a WebSocket channel.<text:line-break/></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5.1 File Handling Documentation</text:p>
            <text:p>5.1.1</text:p>
          </table:table-cell>
          <table:table-cell office:value-type="string" table:style-name="ce1">
            <text:p>Verify that the documentation defines the permitted file types, expected file extensions, and maximum size (including unpacked size) for each upload feature. Additionally, ensure that the documentation specifies how files are made safe for end‑users to download and process, such as how the application behaves when a malicious file is detected.</text:p>
          </table:table-cell>
          <table:table-cell office:value-type="string" table:style-name="ce1">
            <text:p>Outlier</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5.2 File Upload and Content</text:p>
            <text:p>5.2.1</text:p>
          </table:table-cell>
          <table:table-cell office:value-type="string" table:style-name="ce1">
            <text:p>Verify that the application will only accept files of a size which it can process without causing a loss of performance or a denial of service attac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5.2 File Upload and Content</text:p>
            <text:p>5.2.2</text:p>
          </table:table-cell>
          <table:table-cell office:value-type="string" table:style-name="ce1">
            <text:p>Verify that when the application accepts a file, either on its own or within an archive such as a zip file, it checks if the file extension matches an expected file extension and validates that the contents correspond to the type represented by the extension. This includes, but is not limited to, checking the initial ‘magic bytes’, performing image re‑writing, and using specialized libraries for file content validation. For L1, this can focus just on files which are used to make specific business or security decisions. For L2 and up, this must apply to all files being accepted.<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5.2 File Upload and Content</text:p>
            <text:p>5.2.3</text:p>
          </table:table-cell>
          <table:table-cell office:value-type="string" table:style-name="ce1">
            <text:p>Verify that the application checks compressed files (e.g., zip, gz, docx, odt) against maximum allowed uncompressed size and against maximum number of files before uncompressing the fil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5.2 File Upload and Content</text:p>
            <text:p>5.2.4</text:p>
          </table:table-cell>
          <table:table-cell office:value-type="string" table:style-name="ce1">
            <text:p>Verify that a file size quota and maximum number of files per user are enforced to ensure that a single user cannot fill up the storage with too many files, or excessively large file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5.2 File Upload and Content</text:p>
            <text:p>5.2.5</text:p>
          </table:table-cell>
          <table:table-cell office:value-type="string" table:style-name="ce1">
            <text:p>Verify that the application does not allow uploading compressed files containing symlinks unless this is specifically required (in which case it will be necessary to enforce an allowlist of the files that can be symlinked to).</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5.2 File Upload and Content</text:p>
            <text:p>5.2.6</text:p>
          </table:table-cell>
          <table:table-cell office:value-type="string" table:style-name="ce1">
            <text:p>Verify that the application rejects uploaded images with a pixel size larger than the maximum allowed, to prevent pixel flood attack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5.3 File Storage</text:p>
            <text:p>5.3.1</text:p>
          </table:table-cell>
          <table:table-cell office:value-type="string" table:style-name="ce1">
            <text:p>Verify that files uploaded or generated by untrusted input and stored in a public folder, are not executed as server‑side program code when accessed directly with an HTTP request.</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5.3 File Storage</text:p>
            <text:p>5.3.2</text:p>
          </table:table-cell>
          <table:table-cell office:value-type="string" table:style-name="ce1">
            <text:p>Verify that when the application creates file paths for file operations, instead of user‑submitted filenames, it uses internally generated or trusted data, or if user‑submitted filenames or file metadata must be used, strict validation and sanitization must be applied. This is to protect against path traversal, local or remote file inclusion (LFI, RFI), and server‑side request forgery (SSRF) attacks.<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5.3 File Storage</text:p>
            <text:p>5.3.3</text:p>
          </table:table-cell>
          <table:table-cell office:value-type="string" table:style-name="ce1">
            <text:p>Verify that server‑side file processing, such as file decompression, ignores user‑provided path information to prevent vulnerabilities such as zip slip.<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5.4 File Download</text:p>
            <text:p>5.4.1</text:p>
          </table:table-cell>
          <table:table-cell office:value-type="string" table:style-name="ce1">
            <text:p>Verify that the application validates or ignores user‑submitted filenames, including in a JSON, JSONP, or URL parameter and specifies a filename in the Content‑Disposition header field in the respons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5.4 File Download</text:p>
            <text:p>5.4.2</text:p>
          </table:table-cell>
          <table:table-cell office:value-type="string" table:style-name="ce1">
            <text:p>Verify that file names served (e.g., in HTTP response header fields or email attachments) are encoded or sanitized (e.g., following RFC 6266) to preserve document structure and prevent injection attack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5.4 File Download</text:p>
            <text:p>5.4.3</text:p>
          </table:table-cell>
          <table:table-cell office:value-type="string" table:style-name="ce1">
            <text:p>Verify that files obtained from untrusted sources are scanned by antivirus scanners to prevent serving of known malicious content.<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1 Authentication Documentation</text:p>
            <text:p>6.1.1</text:p>
          </table:table-cell>
          <table:table-cell office:value-type="string" table:style-name="ce1">
            <text:p>Verify that application documentation defines how controls such as rate limiting, anti‑automation, and adaptive response, are used to defend against attacks such as credential stuffing and password brute force. The documentation must make clear how these controls are configured and prevent malicious account lockout.</text:p>
          </table:table-cell>
          <table:table-cell office:value-type="string" table:style-name="ce1">
            <text:p>Outlier</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1 Authentication Documentation</text:p>
            <text:p>6.1.2</text:p>
          </table:table-cell>
          <table:table-cell office:value-type="string" table:style-name="ce1">
            <text:p>Verify that a list of context‑specific words is documented in order to prevent their use in passwords. The list could include permutations of organization names, product names, system identifiers, project codenames, department or role names, and similar.</text:p>
          </table:table-cell>
          <table:table-cell office:value-type="string" table:style-name="ce1">
            <text:p>Outlier</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1 Authentication Documentation</text:p>
            <text:p>6.1.3</text:p>
          </table:table-cell>
          <table:table-cell office:value-type="string" table:style-name="ce1">
            <text:p>Verify that, if the application includes multiple authentication pathways, these are all documented together with the security controls and authentication strength which must be consistently enforced across them.</text:p>
          </table:table-cell>
          <table:table-cell office:value-type="string" table:style-name="ce1">
            <text:p>Outlier</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2 Password Security</text:p>
            <text:p>6.2.1</text:p>
          </table:table-cell>
          <table:table-cell office:value-type="string" table:style-name="ce1">
            <text:p>Verify that user set passwords are at least 8 characters in length although a minimum of 15 characters is strongly recommended.<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2 Password Security</text:p>
            <text:p>6.2.2</text:p>
          </table:table-cell>
          <table:table-cell office:value-type="string" table:style-name="ce1">
            <text:p>Verify that users can change their password.<text: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2 Password Security</text:p>
            <text:p>6.2.3</text:p>
          </table:table-cell>
          <table:table-cell office:value-type="string" table:style-name="ce1">
            <text:p>Verify that password change functionality requires the user’s current and new password.</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2 Password Security</text:p>
            <text:p>6.2.4</text:p>
          </table:table-cell>
          <table:table-cell office:value-type="string" table:style-name="ce1">
            <text:p>Verify that passwords submitted during account registration or password change are checked against an available set of, at least, the top 3000 passwords which match the application’s password policy, e.g. minimum length.</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2 Password Security</text:p>
            <text:p>6.2.5</text:p>
          </table:table-cell>
          <table:table-cell office:value-type="string" table:style-name="ce1">
            <text:p>Verify that passwords of any composition can be used, without rules limiting the type of characters permitted. There must be no requirement for a minimum number of upper or lower case characters, numbers, or special characters.<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2 Password Security</text:p>
            <text:p>6.2.6</text:p>
          </table:table-cell>
          <table:table-cell office:value-type="string" table:style-name="ce1">
            <text:p>Verify that password input fields use type=password to mask the entry. Applications may allow the user to temporarily view the entire masked password, or the last typed character of the password.<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2 Password Security</text:p>
            <text:p>6.2.7</text:p>
          </table:table-cell>
          <table:table-cell office:value-type="string" table:style-name="ce1">
            <text:p>Verify that “paste”functionality, browser password helpers, and external password managers are permitted.</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2 Password Security</text:p>
            <text:p>6.2.8</text:p>
          </table:table-cell>
          <table:table-cell office:value-type="string" table:style-name="ce1">
            <text:p>Verify that the application verifies the user’s password exactly as received from the user, without any modifications such as truncation or case transformation.</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2 Password Security</text:p>
            <text:p>6.2.9</text:p>
          </table:table-cell>
          <table:table-cell office:value-type="string" table:style-name="ce1">
            <text:p>Verify that passwords of at least 64 characters are permitted.</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2 Password Security</text:p>
            <text:p>6.2.10</text:p>
          </table:table-cell>
          <table:table-cell office:value-type="string" table:style-name="ce1">
            <text:p>Verify that a user’s password stays valid until it is discovered to be compromised or the user rotates it. The application must not require periodic credential rotation.</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2 Password Security</text:p>
            <text:p>6.2.11</text:p>
          </table:table-cell>
          <table:table-cell office:value-type="string" table:style-name="ce1">
            <text:p>Verify that the documented list of context specific words is used to prevent easy to guess passwords being created.<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2 Password Security</text:p>
            <text:p>6.2.12</text:p>
          </table:table-cell>
          <table:table-cell office:value-type="string" table:style-name="ce1">
            <text:p>Verify that passwords submitted during account registration or password changes are checked against a set of breached password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3 General Authentication Security</text:p>
            <text:p>6.3.1</text:p>
          </table:table-cell>
          <table:table-cell office:value-type="string" table:style-name="ce1">
            <text:p>Verify that controls to prevent attacks such as credential stuffing and password brute force are implemented according to the application’s security documentation.</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3 General Authentication Security</text:p>
            <text:p>6.3.2</text:p>
          </table:table-cell>
          <table:table-cell office:value-type="string" table:style-name="ce1">
            <text:p>Verify that default user accounts (e.g., “root”, “admin”, or “sa”) are not present in the application or are disabled.<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3 General Authentication Security</text:p>
            <text:p>6.3.3</text:p>
          </table:table-cell>
          <table:table-cell office:value-type="string" table:style-name="ce1">
            <text:p>Verify that either a multi‑factor authentication mechanism or a combination of single‑factor authentication mechanisms, must be used in order to access the application. For L3, one of the factors must be a hardware‑based authentication mechanism which provides compromise and impersonation resistance against phishing attacks while verifying the intent to authenticate by requiring a user‑initiated action (such as a button press on a FIDO hardware key or a mobile phone). Relaxing any of the considerations in this requirement requires a fully documented rationale and a comprehensive set of mitigating control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3 General Authentication Security</text:p>
            <text:p>6.3.4</text:p>
          </table:table-cell>
          <table:table-cell office:value-type="string" table:style-name="ce1">
            <text:p>Verify that, if the application includes multiple authentication pathways, there are no undocumented pathways and that security controls and authentication strength are enforced consistently.</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3 General Authentication Security</text:p>
            <text:p>6.3.5</text:p>
          </table:table-cell>
          <table:table-cell office:value-type="string" table:style-name="ce1">
            <text:p>Verify that users are notified of suspicious authentication attempts (successful or unsuccessful). This may include authentication attempts from an unusual location or client, partially successful authentication (only one of multiple factors), an authentication attempt after a long period of inactivity or a successful authentication after several unsuccessful attempt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3 General Authentication Security</text:p>
            <text:p>6.3.6</text:p>
          </table:table-cell>
          <table:table-cell office:value-type="string" table:style-name="ce1">
            <text:p>Verify that email is not used as either a single‑factor or multi‑factor authentication mechanism.</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3 General Authentication Security</text:p>
            <text:p>6.3.7</text:p>
          </table:table-cell>
          <table:table-cell office:value-type="string" table:style-name="ce1">
            <text:p>Verify that users are notified after updates to authentication details, such as credential resets or modification of the username or email addres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3 General Authentication Security</text:p>
            <text:p>6.3.8</text:p>
          </table:table-cell>
          <table:table-cell office:value-type="string" table:style-name="ce1">
            <text:p>Verify that valid users cannot be deduced from failed authentication challenges, such as by basing on error messages, HTTP response codes, or different response times. Registration and forgot password functionality must also have this protection.<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4 Authentication Factor Lifecycle and Recovery</text:p>
            <text:p>6.4.1</text:p>
          </table:table-cell>
          <table:table-cell office:value-type="string" table:style-name="ce1">
            <text:p>Verify that system generated initial passwords or activation codes are securely randomly generated, follow the existing password policy, and expire after a short period of time or after they are initially used. These initial secrets must not be permitted to become the long term password.</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4 Authentication Factor Lifecycle and Recovery</text:p>
            <text:p>6.4.2</text:p>
          </table:table-cell>
          <table:table-cell office:value-type="string" table:style-name="ce1">
            <text:p>Verify that password hints or knowledge‑based authentication (so‑called “secret questions”) are not present.<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4 Authentication Factor Lifecycle and Recovery</text:p>
            <text:p>6.4.3</text:p>
          </table:table-cell>
          <table:table-cell office:value-type="string" table:style-name="ce1">
            <text:p>Verify that a secure process for resetting a forgotten password is implemented, that does not bypass any enabled multi‑factor authentication mechanism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4 Authentication Factor Lifecycle and Recovery</text:p>
            <text:p>6.4.4</text:p>
          </table:table-cell>
          <table:table-cell office:value-type="string" table:style-name="ce1">
            <text:p>Verify that if a multi‑factor authentication factor is lost, evidence of identity proofing is performed at the same level as during enrollment.<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4 Authentication Factor Lifecycle and Recovery</text:p>
            <text:p>6.4.5</text:p>
          </table:table-cell>
          <table:table-cell office:value-type="string" table:style-name="ce1">
            <text:p>Verify that renewal instructions for authentication mechanisms which expire are sent with enough time to be carried out before the old authentication mechanism expires, configuring automated reminders if necessary.<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4 Authentication Factor Lifecycle and Recovery</text:p>
            <text:p>6.4.6</text:p>
          </table:table-cell>
          <table:table-cell office:value-type="string" table:style-name="ce1">
            <text:p>Verify that administrative users can initiate the password reset process for the user, but that this does not allow them to change or choose the user’s password. This prevents a situation where they know the user’s password.</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5 General Multi‑factor authentication requirements</text:p>
            <text:p>6.5.1</text:p>
          </table:table-cell>
          <table:table-cell office:value-type="string" table:style-name="ce1">
            <text:p>Verify that lookup secrets, out‑of‑band authentication requests or codes, and time‑based one‑time passwords (TOTPs) are only successfully usable once.<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5 General Multi‑factor authentication requirements</text:p>
            <text:p>6.5.2</text:p>
          </table:table-cell>
          <table:table-cell office:value-type="string" table:style-name="ce1">
            <text:p>Verify that, when being stored in the application’s backend, lookup secrets with less than 112 bits of entropy (19 random alphanumeric characters or 34 random digits) are hashed with an approved password storage hashing algorithm that incorporates a 32‑bit random salt. A standard hash function can be used if the secret has 112 bits of entropy or mor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5 General Multi‑factor authentication requirements</text:p>
            <text:p>6.5.3</text:p>
          </table:table-cell>
          <table:table-cell office:value-type="string" table:style-name="ce1">
            <text:p>Verify that lookup secrets, out‑of‑band authentication code, and time‑based one‑time password seeds, are generated using a Cryptographically Secure Pseudorandom Number Generator (CSPRNG) to avoid predictable value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5 General Multi‑factor authentication requirements</text:p>
            <text:p>6.5.4</text:p>
          </table:table-cell>
          <table:table-cell office:value-type="string" table:style-name="ce1">
            <text:p>Verify that lookup secrets and out‑of‑band authentication codes have a minimum of 20 bits of entropy (typically 4 random alphanumeric characters or 6 random digits is sufficient).</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5 General Multi‑factor authentication requirements</text:p>
            <text:p>6.5.5</text:p>
          </table:table-cell>
          <table:table-cell office:value-type="string" table:style-name="ce1">
            <text:p>Verify that out‑of‑band authentication requests, codes, or tokens, as well as time‑based one‑time passwords (TOTPs) have a defined lifetime. Out of band requests must have a maximum lifetime of 10 minutes and for TOTP a maximum lifetime of 30 seconds.<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5 General Multi‑factor authentication requirements</text:p>
            <text:p>6.5.6</text:p>
          </table:table-cell>
          <table:table-cell office:value-type="string" table:style-name="ce1">
            <text:p>Verify that any authentication factor (including physical devices) can be revoked in case of theft or other los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5 General Multi‑factor authentication requirements</text:p>
            <text:p>6.5.7</text:p>
          </table:table-cell>
          <table:table-cell office:value-type="string" table:style-name="ce1">
            <text:p>Verify that biometric authentication mechanisms are only used as secondary factors together with either something you have or something you know.</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5 General Multi‑factor authentication requirements</text:p>
            <text:p>6.5.8</text:p>
          </table:table-cell>
          <table:table-cell office:value-type="string" table:style-name="ce1">
            <text:p>Verify that time‑based one‑time passwords (TOTPs) are checked based on a time source from a trusted service and not from an untrusted or client provided time.<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6 Out‑of‑Band authentication mechanisms</text:p>
            <text:p>6.6.1</text:p>
          </table:table-cell>
          <table:table-cell office:value-type="string" table:style-name="ce1">
            <text:p>Verify that authentication mechanisms using the Public Switched Telephone Network (PSTN) to deliver One‑time Passwords (OTPs) via phone or SMS are offered only when the phone number has previously been validated, alternate stronger methods (such as Time based One‑time Passwords) are also offered, and the service provides information on their security risks to users. For L3 applications, phone and SMS must not be available as option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6 Out‑of‑Band authentication mechanisms</text:p>
            <text:p>6.6.2</text:p>
          </table:table-cell>
          <table:table-cell office:value-type="string" table:style-name="ce1">
            <text:p>Verify that out‑of‑band authentication requests, codes, or tokens are bound to the original authentication request for which they were generated and are not usable for a previous or subsequent on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6 Out‑of‑Band authentication mechanisms</text:p>
            <text:p>6.6.3</text:p>
          </table:table-cell>
          <table:table-cell office:value-type="string" table:style-name="ce1">
            <text:p>Verify that a code based out‑of‑band authentication mechanism is protected against brute force attacks by using rate limiting. Consider also using a code with at least 64 bits of entropy.</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6 Out‑of‑Band authentication mechanisms</text:p>
            <text:p>6.6.4</text:p>
          </table:table-cell>
          <table:table-cell office:value-type="string" table:style-name="ce1">
            <text:p>Verify that, where push notifications are used for multi‑factor authentication, rate limiting is used to prevent push bombing attacks. Number matching may also mitigate this ris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7 Cryptographic authentication mechanism</text:p>
            <text:p>6.7.1</text:p>
          </table:table-cell>
          <table:table-cell office:value-type="string" table:style-name="ce1">
            <text:p>Verify that the certificates used to verify cryptographic authentication assertions are stored in a way protects them from modification.</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7 Cryptographic authentication mechanism</text:p>
            <text:p>6.7.2</text:p>
          </table:table-cell>
          <table:table-cell office:value-type="string" table:style-name="ce1">
            <text:p>Verify that the challenge nonce is at least 64 bits in length, and statistically unique or unique over the lifetime of the cryptographic device.<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8 Authentication with an Identity Provider</text:p>
            <text:p>6.8.1</text:p>
          </table:table-cell>
          <table:table-cell office:value-type="string" table:style-name="ce1">
            <text:p>Verify that, if the application supports multiple identity providers (IdPs), the user’s identity cannot be spoofed via another supported identity provider (eg. by using the same user identifier). The standard mitigation would be for the application to register and identify the user using a combination of the IdP ID (serving as a namespace) and the user’s ID in the IdP.</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8 Authentication with an Identity Provider</text:p>
            <text:p>6.8.2</text:p>
          </table:table-cell>
          <table:table-cell office:value-type="string" table:style-name="ce1">
            <text:p>Verify that the presence and integrity of digital signatures on authentication assertions (for example on JWTs or SAML assertions) are always validated, rejecting any assertions that are unsigned or have invalid signatures.<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8 Authentication with an Identity Provider</text:p>
            <text:p>6.8.3</text:p>
          </table:table-cell>
          <table:table-cell office:value-type="string" table:style-name="ce1">
            <text:p>Verify that SAML assertions are uniquely processed and used only once within the validity period to prevent replay attacks.<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6.8 Authentication with an Identity Provider</text:p>
            <text:p>6.8.4</text:p>
          </table:table-cell>
          <table:table-cell office:value-type="string" table:style-name="ce1">
            <text:p>Verify that, if an application uses a separate Identity Provider (IdP) and expects specific authentication strength, methods, or recentness for specific functions, the application verifies this using the information returned by the IdP. For example, if OIDC is used, this might be achieved by validating ID Token claims such as ‘acr’, ‘amr’, and ‘auth_time’(if present). If the IdP does not provide this information, the application must have a documented fallback approach that assumes that the minimum strength authentication mechanism was used (for example, single‑factor authentication using username and password).<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7.1 Session Management Documentation</text:p>
            <text:p>7.1.1</text:p>
          </table:table-cell>
          <table:table-cell office:value-type="string" table:style-name="ce1">
            <text:p>Verify that the user’s session inactivity timeout and absolute maximum session lifetime are documented, are appropriate in combination with other controls, and that the documentation includes justification for any deviations from NIST SP 800‑63B re‑authentication requirement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7.1 Session Management Documentation</text:p>
            <text:p>7.1.2</text:p>
          </table:table-cell>
          <table:table-cell office:value-type="string" table:style-name="ce1">
            <text:p>Verify that the documentation defines how many concurrent (parallel) sessions are allowed for one account as well as the intended behaviors and actions to be taken when the maximum number of active sessions is reached.</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7.1 Session Management Documentation</text:p>
            <text:p>7.1.3</text:p>
          </table:table-cell>
          <table:table-cell office:value-type="string" table:style-name="ce1">
            <text:p>Verify that all systems that create and manage user sessions as part of a federated identity management ecosystem (such as SSO systems) are documented along with controls to coordinate session lifetimes, termination, and any other conditions that require re‑authentication.<text:line-break/></text:p>
          </table:table-cell>
          <table:table-cell office:value-type="string" table:style-name="ce1">
            <text:p>Outlier</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7.2 Fundamental Session Management Security</text:p>
            <text:p>7.2.1</text:p>
          </table:table-cell>
          <table:table-cell office:value-type="string" table:style-name="ce1">
            <text:p>Verify that the application performs all session token verification using a trusted, backend servic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7.2 Fundamental Session Management Security</text:p>
            <text:p>7.2.2</text:p>
          </table:table-cell>
          <table:table-cell office:value-type="string" table:style-name="ce1">
            <text:p>Verify that the application uses either self‑contained or reference tokens that are dynamically generated for session management, i.e. not using static API secrets and key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7.2 Fundamental Session Management Security</text:p>
            <text:p>7.2.3</text:p>
          </table:table-cell>
          <table:table-cell office:value-type="string" table:style-name="ce1">
            <text:p>Verify that if reference tokens are used to represent user sessions, they are unique and generated using a cryptographically secure pseudo‑random number generator (CSPRNG) and possess at least 128 bits of entropy.<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7.2 Fundamental Session Management Security</text:p>
            <text:p>7.2.4</text:p>
          </table:table-cell>
          <table:table-cell office:value-type="string" table:style-name="ce1">
            <text:p>Verify that the application generates a new session token on user authentication, including re‑authentication, and terminates the current session token.</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7.3 Session Timeout</text:p>
            <text:p>7.3.1</text:p>
          </table:table-cell>
          <table:table-cell office:value-type="string" table:style-name="ce1">
            <text:p>Verify that there is an inactivity timeout such that re‑authentication is enforced according to risk analysis and documented security decision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7.3 Session Timeout</text:p>
            <text:p>7.3.2</text:p>
          </table:table-cell>
          <table:table-cell office:value-type="string" table:style-name="ce1">
            <text:p>Verify that there is an absolute maximum session lifetime such that re‑authentication is enforced according to risk analysis and documented security decision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7.4 Session Termination</text:p>
            <text:p>7.4.1</text:p>
          </table:table-cell>
          <table:table-cell office:value-type="string" table:style-name="ce1">
            <text:p>Verify that when session termination is triggered (such as logout or expiration), the application disallows any further use of the session. For reference tokens or stateful sessions, this means invalidating the session data at the application backend. Applications using self‑contained tokens will need a solution such as maintaining a list of terminated tokens, disallowing tokens produced before a per‑user date and time or rotating a per‑user signing key.</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7.4 Session Termination</text:p>
            <text:p>7.4.2</text:p>
          </table:table-cell>
          <table:table-cell office:value-type="string" table:style-name="ce1">
            <text:p>Verify that the application terminates all active sessions when a user account is disabled or deleted (such as an employee leaving the company).</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7.4 Session Termination</text:p>
            <text:p>7.4.3</text:p>
          </table:table-cell>
          <table:table-cell office:value-type="string" table:style-name="ce1">
            <text:p>Verify that the application gives the option to terminate all other active sessions after a successful change or removal of any authentication factor (including password change via reset or recovery and, if present, an MFA settings updat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7.4 Session Termination</text:p>
            <text:p>7.4.4</text:p>
          </table:table-cell>
          <table:table-cell office:value-type="string" table:style-name="ce1">
            <text:p>Verify that all pages that require authentication have easy and visible access to logout functionality.</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7.4 Session Termination</text:p>
            <text:p>7.4.5</text:p>
          </table:table-cell>
          <table:table-cell office:value-type="string" table:style-name="ce1">
            <text:p>Verify that application administrators are able to terminate active sessions for an individual user or for all users.<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7.5 Defenses Against Session Abuse</text:p>
            <text:p>7.5.1</text:p>
          </table:table-cell>
          <table:table-cell office:value-type="string" table:style-name="ce1">
            <text:p>Verify that the application requires full re‑authentication before allowing modifications to sensitive account attributes which may affect authentication such as email address, phone number, MFA configuration, or other information used in account recovery.<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7.5 Defenses Against Session Abuse</text:p>
            <text:p>7.5.2</text:p>
          </table:table-cell>
          <table:table-cell office:value-type="string" table:style-name="ce1">
            <text:p>Verify that users are able to view and (having authenticated again with at least one factor) terminate any or all currently active session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7.5 Defenses Against Session Abuse</text:p>
            <text:p>7.5.3</text:p>
          </table:table-cell>
          <table:table-cell office:value-type="string" table:style-name="ce1">
            <text:p>Verify that the application requires further authentication with at least one factor or secondary verification before performing highly sensitive transactions or operations.<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7.6 Federated Re‑authentication</text:p>
            <text:p>7.6.1</text:p>
          </table:table-cell>
          <table:table-cell office:value-type="string" table:style-name="ce1">
            <text:p>Verify that session lifetime and termination between Relying Parties (RPs) and Identity Providers (IdPs) behave as documented, requiring re‑authentication as necessary such as when the maximum time between IdP authentication events is reached.</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7.6 Federated Re‑authentication</text:p>
            <text:p>7.6.2</text:p>
          </table:table-cell>
          <table:table-cell office:value-type="string" table:style-name="ce1">
            <text:p>Verify that creation of a session requires either the user’s consent or an explicit action, preventing the creation of new application sessions without user interaction.</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8.1 Authorization Documentation</text:p>
            <text:p>8.1.1</text:p>
          </table:table-cell>
          <table:table-cell office:value-type="string" table:style-name="ce1">
            <text:p>Verify that authorization documentation defines rules for restricting function‑level and data‑specific access based on consumer permissions and resource attributes.</text:p>
          </table:table-cell>
          <table:table-cell office:value-type="string" table:style-name="ce1">
            <text:p>Outlier</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8.1 Authorization Documentation</text:p>
            <text:p>8.1.2</text:p>
          </table:table-cell>
          <table:table-cell office:value-type="string" table:style-name="ce1">
            <text:p>Verify that authorization documentation defines rules for field‑level access restrictions (both read and write) based on consumer permissions and resource attributes. Note that these rules might depend on other attribute values of the relevant data object, such as state or status.</text:p>
          </table:table-cell>
          <table:table-cell office:value-type="string" table:style-name="ce1">
            <text:p>Outlier</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8.1 Authorization Documentation</text:p>
            <text:p>8.1.3</text:p>
          </table:table-cell>
          <table:table-cell office:value-type="string" table:style-name="ce1">
            <text:p>Verify that the application’s documentation defines the environmental and contextual attributes (including but not limited to, time of day, user location, IP address, or device) that are used in the application to make security decisions, including those pertaining to authentication and authorization.<text:line-break/></text:p>
          </table:table-cell>
          <table:table-cell office:value-type="string" table:style-name="ce1">
            <text:p>Outlier</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8.1 Authorization Documentation</text:p>
            <text:p>8.1.4</text:p>
          </table:table-cell>
          <table:table-cell office:value-type="string" table:style-name="ce1">
            <text:p>Verify that authentication and authorization documentation defines how environmental and contextual factors are used in decision‑making, in addition to function‑level, data‑specific, and field‑level authorization. This should include the attributes evaluated, thresholds for risk, and actions taken (e.g., allow, challenge, deny, step‑up authentication).</text:p>
          </table:table-cell>
          <table:table-cell office:value-type="string" table:style-name="ce1">
            <text:p>Outlier</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8.2 General Authorization Design</text:p>
            <text:p>8.2.1</text:p>
          </table:table-cell>
          <table:table-cell office:value-type="string" table:style-name="ce1">
            <text:p>Verify that the application ensures that function‑level access is restricted to consumers with explicit permission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8.2 General Authorization Design</text:p>
            <text:p>8.2.2</text:p>
          </table:table-cell>
          <table:table-cell office:value-type="string" table:style-name="ce1">
            <text:p>Verify that the application ensures that data‑specific access is restricted to consumers with explicit permissions to specific data items to mitigate insecure direct object reference (IDOR) and broken object level authorization (BOLA).</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8.2 General Authorization Design</text:p>
            <text:p>8.2.3</text:p>
          </table:table-cell>
          <table:table-cell office:value-type="string" table:style-name="ce1">
            <text:p>Verify that the application ensures that field‑level access is restricted to consumers with explicit permissions to specific fields to mitigate broken object property level authorization (BOPLA).<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8.2 General Authorization Design</text:p>
            <text:p>8.2.4</text:p>
          </table:table-cell>
          <table:table-cell office:value-type="string" table:style-name="ce1">
            <text:p>Verify that adaptive security controls based on a consumer’s environmental and contextual attributes (such as time of day, location, IP address, or device) are implemented for authentication and authorization decisions, as defined in the application’s documentation. These controls must be applied when the consumer tries to start a new session and also during an existing session.</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8.3 Operation Level Authorization</text:p>
            <text:p>8.3.1</text:p>
          </table:table-cell>
          <table:table-cell office:value-type="string" table:style-name="ce1">
            <text:p>Verify that the application enforces authorization rules at a trusted service layer and doesn’t rely on controls that an untrusted consumer could manipulate, such as client‑side JavaScript.<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8.3 Operation Level Authorization</text:p>
            <text:p>8.3.2</text:p>
          </table:table-cell>
          <table:table-cell office:value-type="string" table:style-name="ce1">
            <text:p>Verify that changes to values on which authorization decisions are made are applied immediately. Where changes cannot be applied immediately, (such as when relying on data in self‑contained tokens), there must be mitigating controls to alert when a consumer performs an action when they are no longer authorized to do so and revert the change. Note that this alternative would not mitigate information leakage.<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8.3 Operation Level Authorization</text:p>
            <text:p>8.3.3</text:p>
          </table:table-cell>
          <table:table-cell office:value-type="string" table:style-name="ce1">
            <text:p>Verify that access to an object is based on the originating subject’s (e.g. consumer’s) permissions, not on the permissions of any intermediary or service acting on their behalf. For example, if a consumer calls a web service using a self‑contained token for authentication, and the service then requests data from a different service, the second service will use the consumer’s token, rather than a machine‑to‑machine token from the first service, to make permission decision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8.4 Other Authorization Considerations</text:p>
            <text:p>8.4.1</text:p>
          </table:table-cell>
          <table:table-cell office:value-type="string" table:style-name="ce1">
            <text:p>Verify that multi‑tenant applications use cross‑tenant controls to ensure consumer operations will never affect tenants with which they do not have permissions to interact.</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8.4 Other Authorization Considerations</text:p>
            <text:p>8.4.2</text:p>
          </table:table-cell>
          <table:table-cell office:value-type="string" table:style-name="ce1">
            <text:p>Verify that access to administrative interfaces incorporates multiple layers of security, including continuous consumer identity verification, device security posture assessment, and contextual risk analysis, ensuring that network location or trusted endpoints are not the sole factors for authorization even though they may reduce the likelihood of unauthorized acces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9.1 Token source and integrity</text:p>
            <text:p>9.1.1</text:p>
          </table:table-cell>
          <table:table-cell office:value-type="string" table:style-name="ce1">
            <text:p>Verify that self‑contained tokens are validated using their digital signature or MAC to protect against tampering before accepting the token’s content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9.1 Token source and integrity</text:p>
            <text:p>9.1.2</text:p>
          </table:table-cell>
          <table:table-cell office:value-type="string" table:style-name="ce1">
            <text:p>Verify that only algorithms on an allowlist can be used to create and verify self‑contained tokens, for a given context. The allowlist must include the permitted algorithms, ideally only either symmetric or asymmetric algorithms, and must not include the ‘None’algorithm. If both symmetric and asymmetric must be supported, additional controls will be needed to prevent key confusion.<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9.1 Token source and integrity</text:p>
            <text:p>9.1.3</text:p>
          </table:table-cell>
          <table:table-cell office:value-type="string" table:style-name="ce1">
            <text:p>Verify that key material that is used to validate self‑contained tokens is from trusted pre‑configured sources for the token issuer, preventing attackers from specifying untrusted sources and keys. For JWTs and other JWS structures, headers such as ‘jku’, ‘x5u’, and ‘jwk’must be validated against an allowlist of trusted source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9.2 Token content</text:p>
            <text:p>9.2.1</text:p>
          </table:table-cell>
          <table:table-cell office:value-type="string" table:style-name="ce1">
            <text:p>Verify that, if a validity time span is present in the token data, the token and its content are accepted only if the verification time is within this validity time span. For example, for JWTs, the claims ‘nbf’and ‘exp’must be verified.<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9.2 Token content</text:p>
            <text:p>9.2.2</text:p>
          </table:table-cell>
          <table:table-cell office:value-type="string" table:style-name="ce1">
            <text:p>Verify that the service receiving a token validates the token to be the correct type and is meant for the intended purpose before accepting the token’s contents. For example, only access tokens can be accepted for authorization decisions and only ID Tokens can be used for proving user authentication.</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9.2 Token content</text:p>
            <text:p>9.2.3</text:p>
          </table:table-cell>
          <table:table-cell office:value-type="string" table:style-name="ce1">
            <text:p>Verify that the service only accepts tokens which are intended for use with that service (audience). For JWTs, this can be achieved by validating the ‘aud’ claim against an allowlist defined in the service.<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9.2 Token content</text:p>
            <text:p>9.2.4</text:p>
          </table:table-cell>
          <table:table-cell office:value-type="string" table:style-name="ce1">
            <text:p>Verify that, if a token issuer uses the same private key for issuing tokens to different audiences, the issued tokens contain an audience restriction that uniquely identifies the intended audiences. This will prevent a token from being reused with an unintended audience. If the audience identifier is dynamically provisioned, the token issuer must validate these audiences in order to make sure that they do not result in audience impersonation.</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1 Generic OAuth and OIDC Security</text:p>
            <text:p>10.1.1</text:p>
          </table:table-cell>
          <table:table-cell office:value-type="string" table:style-name="ce1">
            <text:p>Verify that tokens are only sent to components that strictly need them. For example, when using a backend‑for‑frontend pattern for browser‑based JavaScript applications, access and refresh tokens shall only be accessible for the backend.</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1 Generic OAuth and OIDC Security</text:p>
            <text:p>10.1.2</text:p>
          </table:table-cell>
          <table:table-cell office:value-type="string" table:style-name="ce1">
            <text:p>Verify that the client only accepts values from the authorization server (such as the authorization code or ID Token) if these values result from an authorization flow that was initiated by the same user agent session and transaction. This requires that client‑generated secrets, such as the proof key for code exchange (PKCE) ‘code_verifier’, ‘state’or OIDC ‘nonce’, are not guessable, are specific to the transaction, and are securely bound to both the client and the user agent session in which the transaction was started.<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2 OAuth Client</text:p>
            <text:p>10.2.1</text:p>
          </table:table-cell>
          <table:table-cell office:value-type="string" table:style-name="ce1">
            <text:p>Verify that, if the code flow is used, the OAuth client has protection against browser‑based request forgery attacks, commonly known as cross‑site request forgery (CSRF), which trigger token requests, either by using proof key for code exchange (PKCE) functionality or checking the ‘state’parameter that was sent in the authorization request.</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2 OAuth Client</text:p>
            <text:p>10.2.2</text:p>
          </table:table-cell>
          <table:table-cell office:value-type="string" table:style-name="ce1">
            <text:p>Verify that, if the OAuth client can interact with more than one authorization server, it has a defense against mix‑up attacks. For example, it could require that the authorization server return the ‘iss’parameter value and validate it in the authorization response and the token respons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2 OAuth Client</text:p>
            <text:p>10.2.3</text:p>
          </table:table-cell>
          <table:table-cell office:value-type="string" table:style-name="ce1">
            <text:p>Verify that the OAuth client only requests the required scopes (or other authorization parameters) in requests to the authorization server.</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3 OAuth Resource Server</text:p>
            <text:p>10.3.1</text:p>
          </table:table-cell>
          <table:table-cell office:value-type="string" table:style-name="ce1">
            <text:p>Verify that the resource server only accepts access tokens that are intended for use with that service (audience). The audience may be included in a structured access token (such as the ‘aud’claim in JWT), or it can be checked using the token introspection endpoint.</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3 OAuth Resource Server</text:p>
            <text:p>10.3.2</text:p>
          </table:table-cell>
          <table:table-cell office:value-type="string" table:style-name="ce1">
            <text:p>Verify that the resource server enforces authorization decisions based on claims from the access token that define delegated authorization. If claims such as ‘sub’, ‘scope’, and ‘authorization_details’are present, they must be part of the decision.<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3 OAuth Resource Server</text:p>
            <text:p>10.3.3</text:p>
          </table:table-cell>
          <table:table-cell office:value-type="string" table:style-name="ce1">
            <text:p>Verify that if an access control decision requires identifying a unique user from an access token (JWT or related token introspection response), the resource server identifies the user from claims that cannot be reassigned to other users. Typically, it means using a combination of ‘iss’and ‘sub’claim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3 OAuth Resource Server</text:p>
            <text:p>10.3.4</text:p>
          </table:table-cell>
          <table:table-cell office:value-type="string" table:style-name="ce1">
            <text:p>Verify that, if the resource server requires specific authentication strength, methods, or recentness, it verifies that the presented access token satisfies these constraints. For example, if present, using the OIDC ‘acr’, ‘amr’and ‘auth_time’claims respectively.</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3 OAuth Resource Server</text:p>
            <text:p>10.3.5</text:p>
          </table:table-cell>
          <table:table-cell office:value-type="string" table:style-name="ce1">
            <text:p>Verify that the resource server prevents the use of stolen access tokens or replay of access tokens (from unauthorized parties) by requiring sender‑constrained access tokens, either Mutual TLS for OAuth 2 or OAuth 2 Demonstration of Proof of Possession (DPoP).</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4 OAuth Authorization Server</text:p>
            <text:p>10.4.1</text:p>
          </table:table-cell>
          <table:table-cell office:value-type="string" table:style-name="ce1">
            <text:p>Verify that the authorization server validates redirect URIs based on a client‑specific allowlist of pre‑registered URIs using exact string comparison.</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4 OAuth Authorization Server</text:p>
            <text:p>10.4.2</text:p>
          </table:table-cell>
          <table:table-cell office:value-type="string" table:style-name="ce1">
            <text:p>Verify that, if the authorization server returns the authorization code in the authorization response, it can be used only once for a token request. For the second valid request with an authorization code that has already been used to issue an access token, the authorization server must reject a token request and revoke any issued tokens related to the authorization cod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4 OAuth Authorization Server</text:p>
            <text:p>10.4.3</text:p>
          </table:table-cell>
          <table:table-cell office:value-type="string" table:style-name="ce1">
            <text:p>Verify that the authorization code is short‑lived. The maximum lifetime can be up to 10 minutes for L1 and L2 applications and up to 1 minute for L3 applications.<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4 OAuth Authorization Server</text:p>
            <text:p>10.4.4</text:p>
          </table:table-cell>
          <table:table-cell office:value-type="string" table:style-name="ce1">
            <text:p>Verify that for a given client, the authorization server only allows the usage of grants that this client needs to use. Note that the grants ‘token’(Implicit flow) and ‘password’(Resource Owner Password Credentials flow) must no longer be used.<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4 OAuth Authorization Server</text:p>
            <text:p>10.4.5</text:p>
          </table:table-cell>
          <table:table-cell office:value-type="string" table:style-name="ce1">
            <text:p>Verify that the authorization server mitigates refresh token replay attacks for public clients, preferably using sender‑constrained refresh tokens, i.e., Demonstrating Proof of Possession (DPoP) or Certificate‑Bound Access Tokens using mutual TLS (mTLS). For L1 and L2 applications, refresh token rotation may be used. If refresh token rotation is used, the authorization server must invalidate the refresh token after usage, and revoke all refresh tokens for that authorization if an already used and invalidated refresh token is provided.</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4 OAuth Authorization Server</text:p>
            <text:p>10.4.6</text:p>
          </table:table-cell>
          <table:table-cell office:value-type="string" table:style-name="ce1">
            <text:p>Verify that, if the code grant is used, the authorization server mitigates authorization code interception attacks by requiring proof key for code exchange (PKCE). For authorization requests, the authorization server must require a valid ‘code_challenge’value and must not accept a ‘code_challenge_method’value of ‘plain’. For a token request, it must require validation of the ‘code_verifier’parameter.</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4 OAuth Authorization Server</text:p>
            <text:p>10.4.7</text:p>
          </table:table-cell>
          <table:table-cell office:value-type="string" table:style-name="ce1">
            <text:p>Verify that if the authorization server supports unauthenticated dynamic client registration, it mitigates the risk of malicious client applications. It must validate client metadata such as any registered URIs, ensure the user’s consent, and warn the user before processing an authorization request with an untrusted client application.</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4 OAuth Authorization Server</text:p>
            <text:p>10.4.8</text:p>
          </table:table-cell>
          <table:table-cell office:value-type="string" table:style-name="ce1">
            <text:p>Verify that refresh tokens have an absolute expiration, including if sliding refresh token expiration is applied.</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4 OAuth Authorization Server</text:p>
            <text:p>10.4.9</text:p>
          </table:table-cell>
          <table:table-cell office:value-type="string" table:style-name="ce1">
            <text:p>Verify that refresh tokens and reference access tokens can be revoked by an authorized user using the authorization server user interface, to mitigate the risk of malicious clients or stolen token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4 OAuth Authorization Server</text:p>
            <text:p>10.4.10</text:p>
          </table:table-cell>
          <table:table-cell office:value-type="string" table:style-name="ce1">
            <text:p>Verify that confidential client is authenticated for client‑to‑authorized server backchannel requests such as token requests, pushed authorization requests (PAR), and token revocation request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4 OAuth Authorization Server</text:p>
            <text:p>10.4.11</text:p>
          </table:table-cell>
          <table:table-cell office:value-type="string" table:style-name="ce1">
            <text:p>Verify that the authorization server configuration only assigns the required scopes to the OAuth client.<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4 OAuth Authorization Server</text:p>
            <text:p>10.4.12</text:p>
          </table:table-cell>
          <table:table-cell office:value-type="string" table:style-name="ce1">
            <text:p>Verify that for a given client, the authorization server only allows the ‘response_mode’value that this client needs to use. For example, by having the authorization server validate this value against the expected values or by using pushed authorization request (PAR) or JWT‑secured Authorization Request (JAR).</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4 OAuth Authorization Server</text:p>
            <text:p>10.4.13</text:p>
          </table:table-cell>
          <table:table-cell office:value-type="string" table:style-name="ce1">
            <text:p>Verify that grant type ‘code’ is always used together with pushed authorization requests (PAR).</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4 OAuth Authorization Server</text:p>
            <text:p>10.4.14</text:p>
          </table:table-cell>
          <table:table-cell office:value-type="string" table:style-name="ce1">
            <text:p>Verify that the authorization server issues only sender‑constrained (Proof‑of‑Possession) access tokens, either with certificate‑bound access tokens using mutual TLS (mTLS) or DPoP‑bound access tokens (Demonstration of Proof of Possession).</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4 OAuth Authorization Server</text:p>
            <text:p>10.4.15</text:p>
          </table:table-cell>
          <table:table-cell office:value-type="string" table:style-name="ce1">
            <text:p>Verify that, for a server‑side client (which is not executed on the end‑user device), the authorization server ensures that the ‘authorization_details’ parameter value is from the client backend and that the user has not tampered with it. For example, by requiring the usage of pushed authorization request (PAR) or JWT‑secured Authorization Request (JAR).</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4 OAuth Authorization Server</text:p>
            <text:p>10.4.16</text:p>
          </table:table-cell>
          <table:table-cell office:value-type="string" table:style-name="ce1">
            <text:p>Verify that the client is confidential and the authorization server requires the use of strong client authentication methods (based on public‑key cryptography and resistant to replay attacks), such as mutual TLS ( ‘tls_client_auth’, ‘self_signed_tls_client_auth’) or private key JWT ( ‘private_key_jwt’).</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5 OIDC Client</text:p>
            <text:p>10.5.1</text:p>
          </table:table-cell>
          <table:table-cell office:value-type="string" table:style-name="ce1">
            <text:p>Verify that the client (as the relying party) mitigates ID Token replay attacks. For example, by ensuring that the ‘nonce’claim in the ID Token matches the ‘nonce’value sent in the authentication request to the OpenID Provider (in OAuth2 refereed to as the authorization request sent to the authorization server).</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5 OIDC Client</text:p>
            <text:p>10.5.2</text:p>
          </table:table-cell>
          <table:table-cell office:value-type="string" table:style-name="ce1">
            <text:p>Verify that the client uniquely identifies the user from ID Token claims, usually the ‘sub’claim, which cannot be reassigned to other users (for the scope of an identity provider).</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5 OIDC Client</text:p>
            <text:p>10.5.3</text:p>
          </table:table-cell>
          <table:table-cell office:value-type="string" table:style-name="ce1">
            <text:p>Verify that the client rejects attempts by a malicious authorization server to impersonate another authorization server through authorization server metadata. The client must reject authorization server metadata if the issuer URL in the authorization server metadata does not exactly match the pre‑configured issuer URL expected by the client.</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5 OIDC Client</text:p>
            <text:p>10.5.4</text:p>
          </table:table-cell>
          <table:table-cell office:value-type="string" table:style-name="ce1">
            <text:p>Verify that the client validates that the ID Token is intended to be used for that client (audience) by checking that the ‘aud’claim from the token is equal to the ‘client_id’value for the client.</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5 OIDC Client</text:p>
            <text:p>10.5.5</text:p>
          </table:table-cell>
          <table:table-cell office:value-type="string" table:style-name="ce1">
            <text:p>Verify that, when using OIDC back‑channel logout, the relying party mitigates denial of service through forced logout and cross‑JWT confusion in the logout flow. The client must verify that the logout token is correctly typed with a value of ‘logout+jwt’, contains the ‘event’claim with the correct member name, and does not contain a ‘nonce’claim. Note that it is also recommended to have a short expiration (e.g., 2 minutes).<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6 OpenID Provider</text:p>
            <text:p>10.6.1</text:p>
          </table:table-cell>
          <table:table-cell office:value-type="string" table:style-name="ce1">
            <text:p>Verify that the OpenID Provider only allows values ‘code’, ‘ciba’, ‘id_token’, or ‘id_token code’for response mode. Note that ‘code’is preferred over ‘id_token code’(the OIDC Hybrid flow), and ‘token’(any Implicit flow) must not be used.</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6 OpenID Provider</text:p>
            <text:p>10.6.2</text:p>
          </table:table-cell>
          <table:table-cell office:value-type="string" table:style-name="ce1">
            <text:p>Verify that the OpenID Provider mitigates denial of service through forced logout. By obtaining explicit confirmation from the end‑user or, if present, validating parameters in the logout request (initiated by the relying party), such as the ‘id_token_hint’.</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7 Consent Management</text:p>
            <text:p>10.7.1</text:p>
          </table:table-cell>
          <table:table-cell office:value-type="string" table:style-name="ce1">
            <text:p>Verify that the authorization server ensures that the user consents to each authorization request. If the identity of the client cannot be assured, the authorization server must always explicitly prompt the user for consent.</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7 Consent Management</text:p>
            <text:p>10.7.2</text:p>
          </table:table-cell>
          <table:table-cell office:value-type="string" table:style-name="ce1">
            <text:p>Verify that when the authorization server prompts for user consent, it presents sufficient and clear information about what is being consented to. When applicable, this should include the nature of the requested authorizations (typically based on scope, resource server, Rich Authorization Requests (RAR) authorization details), the identity of the authorized application, and the lifetime of these authorization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0.7 Consent Management</text:p>
            <text:p>10.7.3</text:p>
          </table:table-cell>
          <table:table-cell office:value-type="string" table:style-name="ce1">
            <text:p>Verify that the user can review, modify, and revoke consents which the user has granted through the authorization server.</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1.1 Cryptographic Inventory and Documentation</text:p>
            <text:p>11.1.1</text:p>
          </table:table-cell>
          <table:table-cell office:value-type="string" table:style-name="ce1">
            <text:p>Verify that there is a documented policy for management of cryptographic keys and a cryptographic key lifecycle that follows a key management standard such as NIST SP 800‑57. This should include ensuring that keys are not overshared (for example, with more than two entities for shared secrets and more than one entity for private key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1.1 Cryptographic Inventory and Documentation</text:p>
            <text:p>11.1.2</text:p>
          </table:table-cell>
          <table:table-cell office:value-type="string" table:style-name="ce1">
            <text:p>Verify that a cryptographic inventory is performed, maintained, regularly updated, and includes all cryptographic keys, algorithms, and certificates used by the application. It must also document where keys can and cannot be used in the system, and the types of data that can and cannot be protected using the keys.<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1.1 Cryptographic Inventory and Documentation</text:p>
            <text:p>11.1.3</text:p>
          </table:table-cell>
          <table:table-cell office:value-type="string" table:style-name="ce1">
            <text:p>Verify that cryptographic discovery mechanisms are employed to identify all instances of cryptography in the system, including encryption, hashing, and signing operation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1.1 Cryptographic Inventory and Documentation</text:p>
            <text:p>11.1.4</text:p>
          </table:table-cell>
          <table:table-cell office:value-type="string" table:style-name="ce1">
            <text:p>Verify that a cryptographic inventory is maintained. This must include a documented plan that outlines the migration path to new cryptographic standards, such as post‑quantum cryptography, in order to react to future threat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1.2 Secure Cryptography Implementation</text:p>
            <text:p>11.2.1</text:p>
          </table:table-cell>
          <table:table-cell office:value-type="string" table:style-name="ce1">
            <text:p>Verify that industry‑validated implementations (including libraries and hardware‑accelerated implementations) are used for cryptographic operation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1.2 Secure Cryptography Implementation</text:p>
            <text:p>11.2.2</text:p>
          </table:table-cell>
          <table:table-cell office:value-type="string" table:style-name="ce1">
            <text:p>Verify that the application is designed with crypto agility such that random number, authenticated encryption, MAC, or hashing algorithms, key lengths, rounds, ciphers and modes can be reconfigured, upgraded, or swapped at any time, to protect against cryptographic breaks. Similarly, it must also be possible to replace keys and passwords and re‑encrypt data. This will allow for seamless upgrades to post‑quantum cryptography (PQC), once high‑assurance implementations of approved PQC schemes or standards are widely availabl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1.2 Secure Cryptography Implementation</text:p>
            <text:p>11.2.3</text:p>
          </table:table-cell>
          <table:table-cell office:value-type="string" table:style-name="ce1">
            <text:p>Verify that all cryptographic primitives utilize a minimum of 128‑bits of security based on the algorithm, key size, and configuration. For example, a 256‑bit ECC key provides roughly 128 bits of security where RSA requires a 3072‑bit key to achieve 128 bits of security.<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1.2 Secure Cryptography Implementation</text:p>
            <text:p>11.2.4</text:p>
          </table:table-cell>
          <table:table-cell office:value-type="string" table:style-name="ce1">
            <text:p>Verify that all cryptographic operations are constant‑time, with no ‘short‑circuit’operations in comparisons, calculations, or returns, to avoid leaking information.</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1.2 Secure Cryptography Implementation</text:p>
            <text:p>11.2.5</text:p>
          </table:table-cell>
          <table:table-cell office:value-type="string" table:style-name="ce1">
            <text:p>Verify that all cryptographic modules fail securely, and errors are handled in a way that does not enable vulnerabilities, such as Padding Oracle attack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1.3 Encryption Algorithms</text:p>
            <text:p>11.3.1</text:p>
          </table:table-cell>
          <table:table-cell office:value-type="string" table:style-name="ce1">
            <text:p>Verify that insecure block modes (e.g., ECB) and weak padding schemes (e.g., PKCS#1 v1.5) are not used.<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1.3 Encryption Algorithms</text:p>
            <text:p>11.3.2</text:p>
          </table:table-cell>
          <table:table-cell office:value-type="string" table:style-name="ce1">
            <text:p>Verify that only approved ciphers and modes such as AES with GCM are used.</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1.3 Encryption Algorithms</text:p>
            <text:p>11.3.3</text:p>
          </table:table-cell>
          <table:table-cell office:value-type="string" table:style-name="ce1">
            <text:p>Verify that encrypted data is protected against unauthorized modification preferably by using an approved authenticated encryption method or by combining an approved encryption method with an approved MAC algorithm.</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1.3 Encryption Algorithms</text:p>
            <text:p>11.3.4</text:p>
          </table:table-cell>
          <table:table-cell office:value-type="string" table:style-name="ce1">
            <text:p>Verify that nonces, initialization vectors, and other single‑use numbers are not used for more than one encryption key and data‑element pair. The method of generation must be appropriate for the algorithm being used.<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1.3 Encryption Algorithms</text:p>
            <text:p>11.3.5</text:p>
          </table:table-cell>
          <table:table-cell office:value-type="string" table:style-name="ce1">
            <text:p>Verify that any combination of an encryption algorithm and a MAC algorithm is operating in encrypt‑then‑MAC mod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1.4 Hashing and Hash‑based Functions</text:p>
            <text:p>11.4.1</text:p>
          </table:table-cell>
          <table:table-cell office:value-type="string" table:style-name="ce1">
            <text:p>Verify that only approved hash functions are used for general cryptographic use cases, including digital signatures, HMAC, KDF, and random bit generation. Disallowed hash functions, such as MD5, must not be used for any cryptographic purpos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1.4 Hashing and Hash‑based Functions</text:p>
            <text:p>11.4.2</text:p>
          </table:table-cell>
          <table:table-cell office:value-type="string" table:style-name="ce1">
            <text:p>Verify that passwords are stored using an approved, computationally intensive, key derivation function (also known as a “password hashing function”), with parameter settings configured based on current guidance. The settings should balance security and performance to make brute‑force attacks sufficiently challenging for the required level of security.<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1.4 Hashing and Hash‑based Functions</text:p>
            <text:p>11.4.3</text:p>
          </table:table-cell>
          <table:table-cell office:value-type="string" table:style-name="ce1">
            <text:p>Verify that hash functions used in digital signatures, as part of data authentication or data integrity are collision resistant and have appropriate bit‑lengths. If collision resistance is required, the output length must be at least 256 bits. If only resistance to second pre‑image attacks is required, the output length must be at least 128 bit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1.4 Hashing and Hash‑based Functions</text:p>
            <text:p>11.4.4</text:p>
          </table:table-cell>
          <table:table-cell office:value-type="string" table:style-name="ce1">
            <text:p>Verify that the application uses approved key derivation functions with key stretching parameters when deriving secret keys from passwords. The parameters in use must balance security and performance to prevent brute‑force attacks from compromising the resulting cryptographic key.<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1.5 Random Values</text:p>
            <text:p>11.5.1</text:p>
          </table:table-cell>
          <table:table-cell office:value-type="string" table:style-name="ce1">
            <text:p>Verify that all random numbers and strings which are intended to be non‑guessable must be generated using a cryptographically secure pseudo‑random number generator (CSPRNG) and have at least 128 bits of entropy. Note that UUIDs do not respect this condition.<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1.5 Random Values</text:p>
            <text:p>11.5.2</text:p>
          </table:table-cell>
          <table:table-cell office:value-type="string" table:style-name="ce1">
            <text:p>Verify that the random number generation mechanism in use is designed to work securely, even under heavy demand.<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1.6 Public Key Cryptography</text:p>
            <text:p>11.6.1</text:p>
          </table:table-cell>
          <table:table-cell office:value-type="string" table:style-name="ce1">
            <text:p>Verify that only approved cryptographic algorithms and modes of operation are used for key generation and seeding, and digital signature generation and verification. Key generation algorithms must not generate insecure keys vulnerable to known attacks, for example, RSA keys which are vulnerable to Fermat factorization.<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1.6 Public Key Cryptography</text:p>
            <text:p>11.6.2</text:p>
          </table:table-cell>
          <table:table-cell office:value-type="string" table:style-name="ce1">
            <text:p>Verify that approved cryptographic algorithms are used for key exchange (such as Diffie‑Hellman) with a focus on ensuring that key exchange mechanisms use secure parameters. This will prevent attacks on the key establishment process which could lead to adversary‑in‑the‑middle attacksor cryptographic breaks.<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1.7 In‑Use Data Cryptography</text:p>
            <text:p>11.7.1</text:p>
          </table:table-cell>
          <table:table-cell office:value-type="string" table:style-name="ce1">
            <text:p>Verify that full memory encryption is in use that protects sensitive data while it is in use, preventing access by unauthorized users or processes.<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1.7 In‑Use Data Cryptography</text:p>
            <text:p>11.7.2</text:p>
          </table:table-cell>
          <table:table-cell office:value-type="string" table:style-name="ce1">
            <text:p>Verify that data minimization ensures the minimal amount of data is exposed during processing, and ensure that data is encrypted immediately after use or as soon as feasibl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2.1 General TLS Security Guidance</text:p>
            <text:p>12.1.1</text:p>
          </table:table-cell>
          <table:table-cell office:value-type="string" table:style-name="ce1">
            <text:p>Verify that only the latest recommended versions of the TLS protocol are enabled, such as TLS 1.2 and TLS 1.3. The latest version of the TLS protocol must be the preferred option.</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2.1 General TLS Security Guidance</text:p>
            <text:p>12.1.2</text:p>
          </table:table-cell>
          <table:table-cell office:value-type="string" table:style-name="ce1">
            <text:p>Verify that only recommended cipher suites are enabled, with the strongest cipher suites set as preferred. L3 applications must only support cipher suites which provide forward secrecy.</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2.1 General TLS Security Guidance</text:p>
            <text:p>12.1.3</text:p>
          </table:table-cell>
          <table:table-cell office:value-type="string" table:style-name="ce1">
            <text:p>Verify that the application validates that mTLS client certificates are trusted before using the certificate identity for authentication or authorization.</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2.1 General TLS Security Guidance</text:p>
            <text:p>12.1.4</text:p>
          </table:table-cell>
          <table:table-cell office:value-type="string" table:style-name="ce1">
            <text:p>Verify that proper certification revocation, such as Online Certificate Status Protocol (OCSP) Stapling, is enabled and configured.</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2.1 General TLS Security Guidance</text:p>
            <text:p>12.1.5</text:p>
          </table:table-cell>
          <table:table-cell office:value-type="string" table:style-name="ce1">
            <text:p>Verify that Encrypted Client Hello (ECH) is enabled in the application’s TLS settings to prevent exposure of sensitive metadata, such as the Server Name Indication (SNI), during TLS handshake processes.<text:line-break/></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2.2 HTTPS Communication with External Facing Services</text:p>
            <text:p>12.2.1</text:p>
          </table:table-cell>
          <table:table-cell office:value-type="string" table:style-name="ce1">
            <text:p>Verify that TLS is used for all connectivity between a client and external facing, HTTP‑based services, and does not fall back to insecure or unencrypted communication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2.2 HTTPS Communication with External Facing Services</text:p>
            <text:p>12.2.2</text:p>
          </table:table-cell>
          <table:table-cell office:value-type="string" table:style-name="ce1">
            <text:p>Verify that external facing services use publicly trusted TLS certificate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2.3 General Service to Service Communication Security</text:p>
            <text:p>12.3.1</text:p>
          </table:table-cell>
          <table:table-cell office:value-type="string" table:style-name="ce1">
            <text:p>Verify that an encrypted protocol such as TLS is used for all inbound and outbound connections to and from the application, including monitoring systems, management tools, remote access and SSH, middleware, databases, mainframes, partner systems, or external APIs. The server must not fall back to insecure or unencrypted protocol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2.3 General Service to Service Communication Security</text:p>
            <text:p>12.3.2</text:p>
          </table:table-cell>
          <table:table-cell office:value-type="string" table:style-name="ce1">
            <text:p>Verify that TLS clients validate certificates received before communicating with a TLS server.</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2.3 General Service to Service Communication Security</text:p>
            <text:p>12.3.3</text:p>
          </table:table-cell>
          <table:table-cell office:value-type="string" table:style-name="ce1">
            <text:p>Verify that TLS or another appropriate transport encryption mechanism used for all connectivity between internal, HTTP‑based services within the application, and does not fall back to insecure or unencrypted communication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2.3 General Service to Service Communication Security</text:p>
            <text:p>12.3.4</text:p>
          </table:table-cell>
          <table:table-cell office:value-type="string" table:style-name="ce1">
            <text:p>Verify that TLS connections between internal services use trusted certificates. Where internally generated or self‑signed certificates are used, the consuming service must be configured to only trust specific internal CAs and specific self‑signed certificate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2.3 General Service to Service Communication Security</text:p>
            <text:p>12.3.5</text:p>
          </table:table-cell>
          <table:table-cell office:value-type="string" table:style-name="ce1">
            <text:p>Verify that services communicating internally within a system (intra‑service communications) use strong authentication to ensure that each endpoint is verified. Strong authentication methods, such as TLS client authentication, must be employed to ensure identity, using public‑key infrastructure and mechanisms that are resistant to replay attacks. For microservice architectures, consider using a service mesh to simplify certificate management and enhance security.<text:line-break/></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3.1 Configuration Documentation</text:p>
            <text:p>13.1.1</text:p>
          </table:table-cell>
          <table:table-cell office:value-type="string" table:style-name="ce1">
            <text:p>Verify that all communication needs for the application are documented. This must include external services which the application relies upon and cases where an end user might be able to provide an external location to which the application will then connect.</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3.1 Configuration Documentation</text:p>
            <text:p>13.1.2</text:p>
          </table:table-cell>
          <table:table-cell office:value-type="string" table:style-name="ce1">
            <text:p>Verify that for each service the application uses, the documentation defines the maximum number of concurrent connections (e.g., connection pool limits) and how the application behaves when that limit is reached, including any fallback or recovery mechanisms, to prevent denial of service conditions.<text:line-break/></text:p>
          </table:table-cell>
          <table:table-cell office:value-type="string" table:style-name="ce1">
            <text:p>Outlier</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3.1 Configuration Documentation</text:p>
            <text:p>13.1.3</text:p>
          </table:table-cell>
          <table:table-cell office:value-type="string" table:style-name="ce1">
            <text:p>Verify that the application documentation defines resource‑management strategies for every external system or service it uses (e.g., databases, file handles, threads, HTTP connections). This should include resource‑release procedures, timeout settings, failure handling, and where retry logic is implemented, specifying retry limits, delays, and back‑off algorithms. For synchronous HTTP request–response operations it should mandate short timeouts and either disable retries or strictly limit retries to prevent cascading delays and resource exhaustion.</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3.1 Configuration Documentation</text:p>
            <text:p>13.1.4</text:p>
          </table:table-cell>
          <table:table-cell office:value-type="string" table:style-name="ce1">
            <text:p>Verify that the application’s documentation defines the secrets that are critical for the security of the application and a schedule for rotating them, based on the organization’s threat model and business requirements.<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3.2 Backend Communication Configuration</text:p>
            <text:p>13.2.1</text:p>
          </table:table-cell>
          <table:table-cell office:value-type="string" table:style-name="ce1">
            <text:p>Verify that communications between backend application components that don’t support the application’s standard user session mechanism, including APIs, middleware, and data layers, are authenticated. Authentication must use individual service accounts, short‑term tokens, or certificate‑based authentication and not unchanging credentials such as passwords, API keys, or shared accounts with privileged acces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3.2 Backend Communication Configuration</text:p>
            <text:p>13.2.2</text:p>
          </table:table-cell>
          <table:table-cell office:value-type="string" table:style-name="ce1">
            <text:p>Verify that communications between backend application components, including local or operating system services, APIs, middleware, and data layers, are performed with accounts assigned the least necessary privilege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3.2 Backend Communication Configuration</text:p>
            <text:p>13.2.3</text:p>
          </table:table-cell>
          <table:table-cell office:value-type="string" table:style-name="ce1">
            <text:p>Verify that if a credential has to be used for service authentication, the credential being used by the consumer is not a default credential (e.g., root/root or admin/admin).<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3.2 Backend Communication Configuration</text:p>
            <text:p>13.2.4</text:p>
          </table:table-cell>
          <table:table-cell office:value-type="string" table:style-name="ce1">
            <text:p>Verify that an allowlist is used to define the external resources or systems with which the application is permitted to communicate (e.g., for outbound requests, data loads, or file access). This allowlist can be implemented at the application layer, web server, firewall, or a combination of different layers.<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3.2 Backend Communication Configuration</text:p>
            <text:p>13.2.5</text:p>
          </table:table-cell>
          <table:table-cell office:value-type="string" table:style-name="ce1">
            <text:p>Verify that the web or application server is configured with an allowlist of resources or systems to which the server can send requests or load data or files from.<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3.2 Backend Communication Configuration</text:p>
            <text:p>13.2.6</text:p>
          </table:table-cell>
          <table:table-cell office:value-type="string" table:style-name="ce1">
            <text:p>Verify that where the application connects to separate services, it follows the documented configuration for each connection, such as maximum parallel connections, behavior when maximum allowed connections is reached, connection timeouts, and retry strategies.<text:line-break/></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3.3 Secret Management</text:p>
            <text:p>13.3.1</text:p>
          </table:table-cell>
          <table:table-cell office:value-type="string" table:style-name="ce1">
            <text:p>Verify that a secrets management solution, such as a key vault, is used to securely create, store, control access to, and destroy backend secrets. These could include passwords, key material, integrations with databases and third‑party systems, keys and seeds for time‑based tokens, other internal secrets, and API keys. Secrets must not be included in application source code or included in build artifacts. For an L3 application, this must involve a hardware‑backed solution such as an HSM.</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3.3 Secret Management</text:p>
            <text:p>13.3.2</text:p>
          </table:table-cell>
          <table:table-cell office:value-type="string" table:style-name="ce1">
            <text:p>Verify that access to secret assets adheres to the principle of least privileg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3.3 Secret Management</text:p>
            <text:p>13.3.3</text:p>
          </table:table-cell>
          <table:table-cell office:value-type="string" table:style-name="ce1">
            <text:p>Verify that all cryptographic operations are performed using an isolated security module (such as a vault or hardware security module) to securely manage and protect key material from exposure outside of the security modul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3.3 Secret Management</text:p>
            <text:p>13.3.4</text:p>
          </table:table-cell>
          <table:table-cell office:value-type="string" table:style-name="ce1">
            <text:p>Verify that secrets are configured to expire and be rotated based on the application’s documentation.</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3.4 Unintended Information Leakage</text:p>
            <text:p>13.4.1</text:p>
          </table:table-cell>
          <table:table-cell office:value-type="string" table:style-name="ce1">
            <text:p>Verify that the application is deployed either without any source control metadata, including the .git or .svn folders, or in a way that these folders are inaccessible both externally and to the application itself.</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3.4 Unintended Information Leakage</text:p>
            <text:p>13.4.2</text:p>
          </table:table-cell>
          <table:table-cell office:value-type="string" table:style-name="ce1">
            <text:p>Verify that debug modes are disabled for all components in production environments to prevent exposure of debugging features and information leakag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3.4 Unintended Information Leakage</text:p>
            <text:p>13.4.3</text:p>
          </table:table-cell>
          <table:table-cell office:value-type="string" table:style-name="ce1">
            <text:p>Verify that web servers do not expose directory listings to clients unless explicitly intended.<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3.4 Unintended Information Leakage</text:p>
            <text:p>13.4.4</text:p>
          </table:table-cell>
          <table:table-cell office:value-type="string" table:style-name="ce1">
            <text:p>Verify that using the HTTP TRACE method is not supported in production environments, to avoid potential information leakag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3.4 Unintended Information Leakage</text:p>
            <text:p>13.4.5</text:p>
          </table:table-cell>
          <table:table-cell office:value-type="string" table:style-name="ce1">
            <text:p>Verify that documentation (such as for internal APIs) and monitoring endpoints are not exposed unless explicitly intended.</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3.4 Unintended Information Leakage</text:p>
            <text:p>13.4.6</text:p>
          </table:table-cell>
          <table:table-cell office:value-type="string" table:style-name="ce1">
            <text:p>Verify that the application does not expose detailed version information of backend components.<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3.4 Unintended Information Leakage</text:p>
            <text:p>13.4.7</text:p>
          </table:table-cell>
          <table:table-cell office:value-type="string" table:style-name="ce1">
            <text:p>Verify that the web tier is configured to only serve files with specific file extensions to prevent unintentional information, configuration, and source code leakag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4.1 Data Protection Documentation</text:p>
            <text:p>14.1.1</text:p>
          </table:table-cell>
          <table:table-cell office:value-type="string" table:style-name="ce1">
            <text:p>Verify that all sensitive data created and processed by the application has been identified and classified into protection levels. This includes data that is only encoded and therefore easily decoded, such as Base64 strings or the plaintext payload inside a JWT. Protection levels need to take into account any data protection and privacy regulations and standards which the application is required to comply with.</text:p>
          </table:table-cell>
          <table:table-cell office:value-type="string" table:style-name="ce1">
            <text:p>Outlier</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4.1 Data Protection Documentation</text:p>
            <text:p>14.1.2</text:p>
          </table:table-cell>
          <table:table-cell office:value-type="string" table:style-name="ce1">
            <text:p>Verify that all sensitive data protection levels have a documented set of protection requirements. This must include (but not be limited to) requirements related to general encryption, integrity verification, retention, how the data is to be logged, access controls around sensitive data in logs, database‑level encryption, privacy and privacy‑enhancing technologies to be used, and other confidentiality requirements.<text:line-break/></text:p>
          </table:table-cell>
          <table:table-cell office:value-type="string" table:style-name="ce1">
            <text:p>Outlier</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4.2 General Data Protection</text:p>
            <text:p>14.2.1</text:p>
          </table:table-cell>
          <table:table-cell office:value-type="string" table:style-name="ce1">
            <text:p>Verify that sensitive data is only sent to the server in the HTTP message body or header fields, and that the URL and query string do not contain sensitive information, such as an API key or session token.<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4.2 General Data Protection</text:p>
            <text:p>14.2.2</text:p>
          </table:table-cell>
          <table:table-cell office:value-type="string" table:style-name="ce1">
            <text:p>Verify that the application prevents sensitive data from being cached in server components, such as load balancers and application caches, or ensures that the data is securely purged after use.<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4.2 General Data Protection</text:p>
            <text:p>14.2.3</text:p>
          </table:table-cell>
          <table:table-cell office:value-type="string" table:style-name="ce1">
            <text:p>Verify that defined sensitive data is not sent to untrusted parties (e.g., user trackers) to prevent unwanted collection of data outside of the application’s control.<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4.2 General Data Protection</text:p>
            <text:p>14.2.4</text:p>
          </table:table-cell>
          <table:table-cell office:value-type="string" table:style-name="ce1">
            <text:p>Verify that controls around sensitive data related to encryption, integrity verification, retention, how the data is to be logged, access controls around sensitive data in logs, privacy and privacy‑enhancing technologies, are implemented as defined in the documentation for the specific data’s protection level.</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4.2 General Data Protection</text:p>
            <text:p>14.2.5</text:p>
          </table:table-cell>
          <table:table-cell office:value-type="string" table:style-name="ce1">
            <text:p>Verify that caching mechanisms are configured to only cache responses which have the expected content type for that resource and do not contain sensitive, dynamic content. The web server should return a 404 or 302 response when a non‑existent file is accessed rather than returning a different, valid file. This should prevent Web Cache Deception attack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4.2 General Data Protection</text:p>
            <text:p>14.2.6</text:p>
          </table:table-cell>
          <table:table-cell office:value-type="string" table:style-name="ce1">
            <text:p>Verify that the application only returns the minimum required sensitive data for the application’s functionality. For example, only returning some of the digits of a credit card number and not the full number. If the complete data is required, it should be masked in the user interface unless the user specifically views it.</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4.2 General Data Protection</text:p>
            <text:p>14.2.7</text:p>
          </table:table-cell>
          <table:table-cell office:value-type="string" table:style-name="ce1">
            <text:p>Verify that sensitive information is subject to data retention classification, ensuring that outdated or unnecessary data is deleted automatically, on a defined schedule, or as the situation require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4.2 General Data Protection</text:p>
            <text:p>14.2.8</text:p>
          </table:table-cell>
          <table:table-cell office:value-type="string" table:style-name="ce1">
            <text:p>Verify that sensitive information is removed from the metadata of user‑submitted files unless storage is consented to by the user.<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4.3 Client‑side Data Protection</text:p>
            <text:p>14.3.1</text:p>
          </table:table-cell>
          <table:table-cell office:value-type="string" table:style-name="ce1">
            <text:p>Verify that authenticated data is cleared from client storage, such as the browser DOM, after the client or session is terminated. The ‘Clear‑Site‑Data’ HTTP response header field may be able to help with this but the client‑side should also be able to clear up if the server connection is not available when the session is terminated.</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4.3 Client‑side Data Protection</text:p>
            <text:p>14.3.2</text:p>
          </table:table-cell>
          <table:table-cell office:value-type="string" table:style-name="ce1">
            <text:p>Verify that the application sets sufficient anti‑caching HTTP response header fields (i.e., Cache‑Control: no‑store) so that sensitive data is not cached in browsers.<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4.3 Client‑side Data Protection</text:p>
            <text:p>14.3.3</text:p>
          </table:table-cell>
          <table:table-cell office:value-type="string" table:style-name="ce1">
            <text:p>Verify that data stored in browser storage (such as localStorage, sessionStorage, IndexedDB, or cookies) does not contain sensitive data, with the exception of session tokens.<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5.1 Secure Coding and Architecture Documentation</text:p>
            <text:p>15.1.1</text:p>
          </table:table-cell>
          <table:table-cell office:value-type="string" table:style-name="ce1">
            <text:p>Verify that application documentation defines risk based remediation time frames for 3rd party component versions with vulnerabilities and for updating libraries in general, to minimize the risk from these components.<text:line-break/></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5.1 Secure Coding and Architecture Documentation</text:p>
            <text:p>15.1.2</text:p>
          </table:table-cell>
          <table:table-cell office:value-type="string" table:style-name="ce1">
            <text:p>Verify that an inventory catalog, such as software bill of materials (SBOM), is maintained of all third‑party libraries in use, including verifying that components come from pre‑defined, trusted, and continually maintained repositories.</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5.1 Secure Coding and Architecture Documentation</text:p>
            <text:p>15.1.3</text:p>
          </table:table-cell>
          <table:table-cell office:value-type="string" table:style-name="ce1">
            <text:p>Verify that the application documentation identifies functionality which is time‑consuming or resource‑demanding. This must include how to prevent a loss of availability due to overusing this functionality and how to avoid a situation where building a response takes longer than the consumer’s timeout. Potential defenses may include asynchronous processing, using queues, and limiting parallel processes per user and per application.<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5.1 Secure Coding and Architecture Documentation</text:p>
            <text:p>15.1.4</text:p>
          </table:table-cell>
          <table:table-cell office:value-type="string" table:style-name="ce1">
            <text:p>Verify that application documentation highlights third‑party libraries which are considered to be “risky components”.<text:line-break/></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5.1 Secure Coding and Architecture Documentation</text:p>
            <text:p>15.1.5</text:p>
          </table:table-cell>
          <table:table-cell office:value-type="string" table:style-name="ce1">
            <text:p>Verify that application documentation highlights parts of the application where “dangerous functionality”is being used.<text:line-break/></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5.2 Security Architecture and Dependencies</text:p>
            <text:p>15.2.1</text:p>
          </table:table-cell>
          <table:table-cell office:value-type="string" table:style-name="ce1">
            <text:p>Verify that the application only contains components which have not breached the documented update and remediation time frames.</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5.2 Security Architecture and Dependencies</text:p>
            <text:p>15.2.2</text:p>
          </table:table-cell>
          <table:table-cell office:value-type="string" table:style-name="ce1">
            <text:p>Verify that the application has implemented defenses against loss of availability due to functionality which is time‑consuming or resource‑demanding, based on the documented security decisions and strategies for thi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5.2 Security Architecture and Dependencies</text:p>
            <text:p>15.2.3</text:p>
          </table:table-cell>
          <table:table-cell office:value-type="string" table:style-name="ce1">
            <text:p>Verify that the production environment only includes functionality that is required for the application to function, and does not expose extraneous functionality such as test code, sample snippets, and development functionality.<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5.2 Security Architecture and Dependencies</text:p>
            <text:p>15.2.4</text:p>
          </table:table-cell>
          <table:table-cell office:value-type="string" table:style-name="ce1">
            <text:p>Verify that third‑party components and all of their transitive dependencies are included from the expected repository, whether internally owned or an external source, and that there is no risk of a dependency confusion attack.<text:line-break/></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5.2 Security Architecture and Dependencies</text:p>
            <text:p>15.2.5</text:p>
          </table:table-cell>
          <table:table-cell office:value-type="string" table:style-name="ce1">
            <text:p>Verify that the application implements additional protections around parts of the application which are documented as containing “dangerous functionality”or using third‑party libraries considered to be “risky components”. This could include techniques such as sandboxing, encapsulation, containerization or network level isolation to delay and deter attackers who compromise one part of an application from pivoting elsewhere in the application.<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5.3 Defensive Coding</text:p>
            <text:p>15.3.1</text:p>
          </table:table-cell>
          <table:table-cell office:value-type="string" table:style-name="ce1">
            <text:p>Verify that the application only returns the required subset of fields from a data object. For example, it should not return an entire data object, as some individual fields should not be accessible to user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5.3 Defensive Coding</text:p>
            <text:p>15.3.2</text:p>
          </table:table-cell>
          <table:table-cell office:value-type="string" table:style-name="ce1">
            <text:p>Verify that where the application backend makes calls to external URLs, it is configured to not follow redirects unless it is intended functionality.</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5.3 Defensive Coding</text:p>
            <text:p>15.3.3</text:p>
          </table:table-cell>
          <table:table-cell office:value-type="string" table:style-name="ce1">
            <text:p>Verify that the application has countermeasures to protect against mass assignment attacks by limiting allowed fields per controller and action, e.g., it is not possible to insert or update a field value when it was not intended to be part of that action.<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5.3 Defensive Coding</text:p>
            <text:p>15.3.4</text:p>
          </table:table-cell>
          <table:table-cell office:value-type="string" table:style-name="ce1">
            <text:p>Verify that all proxying and middleware components transfer the user’s original IP address correctly using trusted data fields that cannot be manipulated by the end user, and the application and web server use this correct value for logging and security decisions such as rate limiting, taking into account that even the original IP address may not be reliable due to dynamic IPs, VPNs, or corporate firewalls.<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5.3 Defensive Coding</text:p>
            <text:p>15.3.5</text:p>
          </table:table-cell>
          <table:table-cell office:value-type="string" table:style-name="ce1">
            <text:p>Verify that the application explicitly ensures that variables are of the correct type and performs strict equality and comparator operations. This is to avoid type juggling or type confusion vulnerabilities caused by the application code making an assumption about a variable typ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5.3 Defensive Coding</text:p>
            <text:p>15.3.6</text:p>
          </table:table-cell>
          <table:table-cell office:value-type="string" table:style-name="ce1">
            <text:p>Verify that JavaScript code is written in a way that prevents prototype pollution, for example, by using Set() or Map() instead of object literal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5.3 Defensive Coding</text:p>
            <text:p>15.3.7</text:p>
          </table:table-cell>
          <table:table-cell office:value-type="string" table:style-name="ce1">
            <text:p>Verify that the application has defenses against HTTP parameter pollution attacks, particularly if the application framework makes no distinction about the source of request parameters (query string, body parameters, cookies, or header field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5.4 Safe Concurrency</text:p>
            <text:p>15.4.1</text:p>
          </table:table-cell>
          <table:table-cell office:value-type="string" table:style-name="ce1">
            <text:p>Verify that shared objects in multi‑threaded code (such as caches, files, or in‑memory objects accessed by multiple threads) are accessed safely by using thread‑safe types and synchronization mechanisms like locks or semaphores to avoid race conditions and data corruption.</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5.4 Safe Concurrency</text:p>
            <text:p>15.4.2</text:p>
          </table:table-cell>
          <table:table-cell office:value-type="string" table:style-name="ce1">
            <text:p>Verify that checks on a resource’s state, such as its existence or permissions, and the actions that depend on them are performed as a single atomic operation to prevent time‑of‑check to time‑of‑use (TOCTOU) race conditions. For example, checking if a file exists before opening it, or verifying a user’s access before granting it.<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5.4 Safe Concurrency</text:p>
            <text:p>15.4.3</text:p>
          </table:table-cell>
          <table:table-cell office:value-type="string" table:style-name="ce1">
            <text:p>Verify that locks are used consistently to avoid threads getting stuck, whether by waiting on each other or retrying endlessly, and that locking logic stays within the code responsible for managing the resource to ensure locks cannot be inadvertently or maliciously modified by external classes or cod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5.4 Safe Concurrency</text:p>
            <text:p>15.4.4</text:p>
          </table:table-cell>
          <table:table-cell office:value-type="string" table:style-name="ce1">
            <text:p>Verify that resource allocation policies prevent thread starvation by ensuring fair access to resources, such as by leveraging thread pools, allowing lower‑priority threads to proceed within a reasonable timeframe.<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6.1 Security Logging Documentation</text:p>
            <text:p>16.1.1</text:p>
          </table:table-cell>
          <table:table-cell office:value-type="string" table:style-name="ce1">
            <text:p>Verify that an inventory exists documenting the logging performed at each layer of the application’s technology stack, what events are being logged, log formats, where that logging is stored, how it is used, how access to it is controlled, and for how long logs are kept.<text:line-break/></text:p>
          </table:table-cell>
          <table:table-cell office:value-type="string" table:style-name="ce1">
            <text:p>Outlier</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6.2 General Logging</text:p>
            <text:p>16.2.1</text:p>
          </table:table-cell>
          <table:table-cell office:value-type="string" table:style-name="ce1">
            <text:p>Verify that each log entry includes necessary metadata (such as when, where, who, what) that would allow for a detailed investigation of the timeline when an event happens.<text:line-break/></text:p>
          </table:table-cell>
          <table:table-cell office:value-type="string" table:style-name="ce1">
            <text:p>Outlier</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6.2 General Logging</text:p>
            <text:p>16.2.2</text:p>
          </table:table-cell>
          <table:table-cell office:value-type="string" table:style-name="ce1">
            <text:p>Verify that time sources for all logging components are synchronized, and that timestamps in security event metadata use UTC or include an explicit time zone offset. UTC is recommended to ensure consistency across distributed systems and to prevent confusion during daylight saving time transitions.</text:p>
          </table:table-cell>
          <table:table-cell office:value-type="string" table:style-name="ce1">
            <text:p>Outlier</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6.2 General Logging</text:p>
            <text:p>16.2.3</text:p>
          </table:table-cell>
          <table:table-cell office:value-type="string" table:style-name="ce1">
            <text:p>Verify that the application only stores or broadcasts logs to the files and services that are documented in the log inventory.</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6.2 General Logging</text:p>
            <text:p>16.2.4</text:p>
          </table:table-cell>
          <table:table-cell office:value-type="string" table:style-name="ce1">
            <text:p>Verify that logs can be read and correlated by the log processor that is in use, preferably by using a common logging format.</text:p>
          </table:table-cell>
          <table:table-cell office:value-type="string" table:style-name="ce1">
            <text:p>Outlier</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6.2 General Logging</text:p>
            <text:p>16.2.5</text:p>
          </table:table-cell>
          <table:table-cell office:value-type="string" table:style-name="ce1">
            <text:p>Verify that when logging sensitive data, the application enforces logging based on the data’s protection level. For example, it may not be allowed to log certain data, such as credentials or payment details. Other data, such as session tokens, may only be logged by being hashed or masked, either in full or partially.</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6.3 Security Events</text:p>
            <text:p>16.3.1</text:p>
          </table:table-cell>
          <table:table-cell office:value-type="string" table:style-name="ce1">
            <text:p>Verify that all authentication operations are logged, including successful and unsuccessful attempts. Additional metadata, such as the type of authentication or factors used, should also be collected.<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6.3 Security Events</text:p>
            <text:p>16.3.2</text:p>
          </table:table-cell>
          <table:table-cell office:value-type="string" table:style-name="ce1">
            <text:p>Verify that failed authorization attempts are logged. For L3, this must include logging all authorization decisions, including logging when sensitive data is accessed (without logging the sensitive data itself ).<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6.3 Security Events</text:p>
            <text:p>16.3.3</text:p>
          </table:table-cell>
          <table:table-cell office:value-type="string" table:style-name="ce1">
            <text:p>Verify that the application logs the security events that are defined in the documentation and also logs attempts to bypass the security controls, such as input validation, business logic, and anti‑automation.<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6.3 Security Events</text:p>
            <text:p>16.3.4</text:p>
          </table:table-cell>
          <table:table-cell office:value-type="string" table:style-name="ce1">
            <text:p>Verify that the application logs unexpected errors and security control failures such as backend TLS failure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6.4 Log Protection</text:p>
            <text:p>16.4.1</text:p>
          </table:table-cell>
          <table:table-cell office:value-type="string" table:style-name="ce1">
            <text:p>Verify that all logging components appropriately encode data to prevent log injection.</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6.4 Log Protection</text:p>
            <text:p>16.4.2</text:p>
          </table:table-cell>
          <table:table-cell office:value-type="string" table:style-name="ce1">
            <text:p>Verify that logs are protected from unauthorized access and cannot be modified.</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6.4 Log Protection</text:p>
            <text:p>16.4.3</text:p>
          </table:table-cell>
          <table:table-cell office:value-type="string" table:style-name="ce1">
            <text:p>Verify that logs are securely transmitted to a logically separate system for analysis, detection, alerting, and escalation. The aim is to ensure that if the application is breached, the logs are not compromised.</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6.5 Error Handling</text:p>
            <text:p>15.5.1</text:p>
          </table:table-cell>
          <table:table-cell office:value-type="string" table:style-name="ce1">
            <text:p>Verify that a generic message is returned to the consumer when an unexpected or security‑sensitive error occurs, ensuring no exposure of sensitive internal system data such as stack traces, queries, secret keys, and token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6.5 Error Handling</text:p>
            <text:p>15.5.2</text:p>
          </table:table-cell>
          <table:table-cell office:value-type="string" table:style-name="ce1">
            <text:p>Verify that the application continues to operate securely when external resource access fails, for example, by using patterns such as circuit breakers or graceful degradation.</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6.5 Error Handling</text:p>
            <text:p>15.5.3</text:p>
          </table:table-cell>
          <table:table-cell office:value-type="string" table:style-name="ce1">
            <text:p>Verify that the application fails gracefully and securely, including when an exception occurs, preventing fail‑open conditions such as processing a transaction despite errors resulting from validation logic.</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6.5 Error Handling</text:p>
            <text:p>15.5.4</text:p>
          </table:table-cell>
          <table:table-cell office:value-type="string" table:style-name="ce1">
            <text:p>Verify that a “last resort”error handler is defined which will catch all unhandled exceptions. This is both to avoid losing error details that must go to log files and to ensure that an error does not take down the entire application process, leading to a loss of availability.</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7.1 TURN Server</text:p>
            <text:p>17.1.1</text:p>
          </table:table-cell>
          <table:table-cell office:value-type="string" table:style-name="ce1">
            <text:p>Verify that the Traversal Using Relays around NAT (TURN) service only allows access to IP addresses that are not reserved for special purposes (e.g., internal networks, broadcast, loopback). Note that this applies to both IPv4 and IPv6 addresses.</text:p>
          </table:table-cell>
          <table:table-cell office:value-type="string" table:style-name="ce1">
            <text:p>Outlier</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7.1 TURN Server</text:p>
            <text:p>17.1.2</text:p>
          </table:table-cell>
          <table:table-cell office:value-type="string" table:style-name="ce1">
            <text:p>Verify that the Traversal Using Relays around NAT (TURN) service is not susceptible to resource exhaustion when legitimate users attempt to open a large number of ports on the TURN server.<text:line-break/></text:p>
          </table:table-cell>
          <table:table-cell office:value-type="string" table:style-name="ce1">
            <text:p>Outlier</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7.2 Media</text:p>
            <text:p>17.2.1</text:p>
          </table:table-cell>
          <table:table-cell office:value-type="string" table:style-name="ce1">
            <text:p>Verify that the key for the Datagram Transport Layer Security (DTLS) certificate is managed and protected based on the documented policy for management of cryptographic key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7.2 Media</text:p>
            <text:p>17.2.2</text:p>
          </table:table-cell>
          <table:table-cell office:value-type="string" table:style-name="ce1">
            <text:p>Verify that the media server is configured to use and support approved Datagram Transport Layer Security (DTLS) cipher suites and a secure protection profile for the DTLS Extension for establishing keys for the Secure Real‑time Transport Protocol (DTLS‑SRTP).<text:line-break/></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7.2 Media</text:p>
            <text:p>17.2.3</text:p>
          </table:table-cell>
          <table:table-cell office:value-type="string" table:style-name="ce1">
            <text:p>Verify that Secure Real‑time Transport Protocol (SRTP) authentication is checked at the media server to prevent Real‑time Transport Protocol (RTP) injection attacks from leading to either a Denial of Service condition or audio or video media insertion into media stream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7.2 Media</text:p>
            <text:p>17.2.4</text:p>
          </table:table-cell>
          <table:table-cell office:value-type="string" table:style-name="ce1">
            <text:p>Verify that the media server is able to continue processing incoming media traffic when encountering malformed Secure Real‑time Transport Protocol (SRTP) packets.<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7.2 Media</text:p>
            <text:p>17.2.5</text:p>
          </table:table-cell>
          <table:table-cell office:value-type="string" table:style-name="ce1">
            <text:p>Verify that the media server is able to continue processing incoming media traffic during a flood of Secure Real‑time Transport Protocol (SRTP) packets from legitimate users.<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7.2 Media</text:p>
            <text:p>17.2.6</text:p>
          </table:table-cell>
          <table:table-cell office:value-type="string" table:style-name="ce1">
            <text:p>Verify that the media server is not susceptible to the “ClientHello”Race Condition vulnerability in Datagram Transport Layer Security (DTLS) by checking if the media server is publicly known to be vulnerable or by performing the race condition test.</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7.2 Media</text:p>
            <text:p>17.2.7</text:p>
          </table:table-cell>
          <table:table-cell office:value-type="string" table:style-name="ce1">
            <text:p>Verify that any audio or video recording mechanisms associated with the media server are able to continue processing incoming media traffic during a flood of Secure Real‑time Transport Protocol (SRTP) packets from legitimate user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7.2 Media</text:p>
            <text:p>17.2.8</text:p>
          </table:table-cell>
          <table:table-cell office:value-type="string" table:style-name="ce1">
            <text:p>Verify that the Datagram Transport Layer Security (DTLS) certificate is checked against the Session Description Protocol (SDP) fingerprint attribute, terminating the media stream if the check fails, to ensure the authenticity of the media stream.</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7.3 Signaling</text:p>
            <text:p>17.3.1</text:p>
          </table:table-cell>
          <table:table-cell office:value-type="string" table:style-name="ce1">
            <text:p>Verify that the signaling server is able to continue processing legitimate incoming signaling messages during a flood attack. This should be achieved by implementing rate limiting at the signaling level.</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Application Security Verification Standard 5.0.0 (ASVS)</text:p>
          </table:table-cell>
          <table:table-cell office:value-type="string" table:style-name="ce1">
            <text:p>https://scotthelme.co.uk/content/files/2025/06/OWASP_Application_Security_Verification_Standard_5.0.0_en.pdf</text:p>
          </table:table-cell>
          <table:table-cell office:value-type="string" table:style-name="ce1">
            <text:p>V17.3 Signaling</text:p>
            <text:p>17.3.2</text:p>
          </table:table-cell>
          <table:table-cell office:value-type="string" table:style-name="ce1">
            <text:p>Verify that the signaling server is able to continue processing legitimate signaling messages when encountering malformed signaling message that could cause a denial of service condition. This could include implementing input validation, safely handling integer overflows, preventing buffer overflows, and employing other robust error‑handling techniques.<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Mobile Application Security Verification Standard (MASVS)</text:p>
          </table:table-cell>
          <table:table-cell office:value-type="string" table:style-name="ce1">
            <text:p>https://github.com/OWASP/owasp-masvs/releases/tag/v2.1.0</text:p>
          </table:table-cell>
          <table:table-cell office:value-type="string" table:style-name="ce1">
            <text:p>MASVS-STORAGE-1</text:p>
          </table:table-cell>
          <table:table-cell office:value-type="string" table:style-name="ce1">
            <text:p>The app securely stores sensitive data.</text:p>
            <text:p/>
            <text:p>Apps handle sensitive data coming from many sources such as the user, the backend, system services or other apps on the device and usually need to store it locally. The storage locations may be private to the app (e.g. its internal storage) or be public and therefore accessible by the user or other installed apps (e.g. public folders such as Downloads). This control ensures that any sensitive data that is intentionally stored by the app is properly protected independently of the target location.<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Mobile Application Security Verification Standard (MASVS)</text:p>
          </table:table-cell>
          <table:table-cell office:value-type="string" table:style-name="ce1">
            <text:p>https://github.com/OWASP/owasp-masvs/releases/tag/v2.1.0</text:p>
          </table:table-cell>
          <table:table-cell office:value-type="string" table:style-name="ce1">
            <text:p>MASVS-STORAGE-2</text:p>
          </table:table-cell>
          <table:table-cell office:value-type="string" table:style-name="ce1">
            <text:p>The app prevents leakage of sensitive data.</text:p>
            <text:p/>
            <text:p>There are cases when sensitive data is unintentionally stored or exposed to publicly accessible locations; typically as a side-effect of using certain APIs, system capabilities such as backups or logs. This control covers this kind of unintentional leaks where the developer actually has a way to prevent it.</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Mobile Application Security Verification Standard (MASVS)</text:p>
          </table:table-cell>
          <table:table-cell office:value-type="string" table:style-name="ce1">
            <text:p>https://github.com/OWASP/owasp-masvs/releases/tag/v2.1.0</text:p>
          </table:table-cell>
          <table:table-cell office:value-type="string" table:style-name="ce1">
            <text:p>MASVS-CRYPTO-1</text:p>
          </table:table-cell>
          <table:table-cell office:value-type="string" table:style-name="ce1">
            <text:p>The app employs current strong cryptography and uses it according to industry best practices.</text:p>
            <text:p/>
            <text:p>Cryptography plays an especially important role in securing the user’s data - even more so in a mobile environment, where attackers having physical access to the user’s device is a likely scenario. This control covers general cryptography best practices, which are typically defined in external standard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Mobile Application Security Verification Standard (MASVS)</text:p>
          </table:table-cell>
          <table:table-cell office:value-type="string" table:style-name="ce1">
            <text:p>https://github.com/OWASP/owasp-masvs/releases/tag/v2.1.0</text:p>
          </table:table-cell>
          <table:table-cell office:value-type="string" table:style-name="ce1">
            <text:p>MASVS-CRYPTO-2</text:p>
          </table:table-cell>
          <table:table-cell office:value-type="string" table:style-name="ce1">
            <text:p>The app performs key management according to industry best practices.</text:p>
            <text:p/>
            <text:p>Even the strongest cryptography would be compromised by poor key management. This control covers the management of cryptographic keys throughout their lifecycle, including key generation, storage and protection.</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Mobile Application Security Verification Standard (MASVS)</text:p>
          </table:table-cell>
          <table:table-cell office:value-type="string" table:style-name="ce1">
            <text:p>https://github.com/OWASP/owasp-masvs/releases/tag/v2.1.0</text:p>
          </table:table-cell>
          <table:table-cell office:value-type="string" table:style-name="ce1">
            <text:p>MASVS-AUTH-1</text:p>
          </table:table-cell>
          <table:table-cell office:value-type="string" table:style-name="ce1">
            <text:p>The app uses secure authentication and authorization protocols and follows the relevant best practices.</text:p>
            <text:p/>
            <text:p>Most apps connecting to a remote endpoint require user authentication and also enforce some kind of authorization. While the enforcement of these mechanisms must be on the remote endpoint, the apps also have to ensure that it follows all the relevant best practices to ensure a secure use of the involved protocols.<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Mobile Application Security Verification Standard (MASVS)</text:p>
          </table:table-cell>
          <table:table-cell office:value-type="string" table:style-name="ce1">
            <text:p>https://github.com/OWASP/owasp-masvs/releases/tag/v2.1.0</text:p>
          </table:table-cell>
          <table:table-cell office:value-type="string" table:style-name="ce1">
            <text:p>MASVS-AUTH-2</text:p>
          </table:table-cell>
          <table:table-cell office:value-type="string" table:style-name="ce1">
            <text:p>The app performs local authentication securely according to the platform best practices.</text:p>
            <text:p/>
            <text:p>Many apps allow users to authenticate via biometrics or a local PIN code. These authentication mechanisms need to be correctly implemented. Additionally, some apps might not have a remote endpoint, and rely fully on local app authentication.</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Mobile Application Security Verification Standard (MASVS)</text:p>
          </table:table-cell>
          <table:table-cell office:value-type="string" table:style-name="ce1">
            <text:p>https://github.com/OWASP/owasp-masvs/releases/tag/v2.1.0</text:p>
          </table:table-cell>
          <table:table-cell office:value-type="string" table:style-name="ce1">
            <text:p>MASVS-AUTH-3</text:p>
          </table:table-cell>
          <table:table-cell office:value-type="string" table:style-name="ce1">
            <text:p>The app secures sensitive operations with additional authentication.</text:p>
            <text:p/>
            <text:p>Some additional form of authentication is often desirable for sensitive actions inside the app. This can be done in different ways (biometric, pin, MFA code generator, email, deep links, etc) and they all need to b implemented securely.</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Mobile Application Security Verification Standard (MASVS)</text:p>
          </table:table-cell>
          <table:table-cell office:value-type="string" table:style-name="ce1">
            <text:p>https://github.com/OWASP/owasp-masvs/releases/tag/v2.1.0</text:p>
          </table:table-cell>
          <table:table-cell office:value-type="string" table:style-name="ce1">
            <text:p>MASVS-NETWORK-1</text:p>
          </table:table-cell>
          <table:table-cell office:value-type="string" table:style-name="ce1">
            <text:p>The app secures all network traffic according to the current best practices.</text:p>
            <text:p/>
            <text:p>Ensuring data privacy and integrity of any data in transit is critical for any app that communicates over the network. This is typically done by encrypting data and authenticating the remote endpoint, as TLS does. However, there are many ways for a developer to disable the platform secure defaults, or bypass them completely by using low-level APIs or third party libraries. This control ensures that the app is in fact setting up secure connections in any situation.</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Mobile Application Security Verification Standard (MASVS)</text:p>
          </table:table-cell>
          <table:table-cell office:value-type="string" table:style-name="ce1">
            <text:p>https://github.com/OWASP/owasp-masvs/releases/tag/v2.1.0</text:p>
          </table:table-cell>
          <table:table-cell office:value-type="string" table:style-name="ce1">
            <text:p>MASVS-NETWORK-2</text:p>
          </table:table-cell>
          <table:table-cell office:value-type="string" table:style-name="ce1">
            <text:p>The app performs identity pinning for all remote endpoints under the developer’s control.</text:p>
            <text:p/>
            <text:p>Instead of trusting all the default root CAs of the framework or device, this control will make sure that only very specific CAs are trusted. This practice is typically called certificate pinning or public key pinning.</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Mobile Application Security Verification Standard (MASVS)</text:p>
          </table:table-cell>
          <table:table-cell office:value-type="string" table:style-name="ce1">
            <text:p>https://github.com/OWASP/owasp-masvs/releases/tag/v2.1.0</text:p>
          </table:table-cell>
          <table:table-cell office:value-type="string" table:style-name="ce1">
            <text:p>MASVS-PLATFORM-1</text:p>
          </table:table-cell>
          <table:table-cell office:value-type="string" table:style-name="ce1">
            <text:p>The app uses Inter-Process Communication (IPC) mechanisms securely.</text:p>
            <text:p/>
            <text:p>Apps typically use platform provided IPC mechanisms to intentionally expose data or functionality. Both installed apps and the user are able to interact with the app in many different ways. This control ensures that all interactions involving IPC mechanisms happen securely.</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Mobile Application Security Verification Standard (MASVS)</text:p>
          </table:table-cell>
          <table:table-cell office:value-type="string" table:style-name="ce1">
            <text:p>https://github.com/OWASP/owasp-masvs/releases/tag/v2.1.0</text:p>
          </table:table-cell>
          <table:table-cell office:value-type="string" table:style-name="ce1">
            <text:p>MASVS-PLATFORM-2</text:p>
          </table:table-cell>
          <table:table-cell office:value-type="string" table:style-name="ce1">
            <text:p>The app uses WebViews securely.</text:p>
            <text:p/>
            <text:p>WebViews are typically used by apps that have a need for increased control over the UI. This control ensures that WebViews are configured securely to prevent sensitive data leakage as well as sensitive functionality exposure (e.g. via JavaScript bridges to native cod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Mobile Application Security Verification Standard (MASVS)</text:p>
          </table:table-cell>
          <table:table-cell office:value-type="string" table:style-name="ce1">
            <text:p>https://github.com/OWASP/owasp-masvs/releases/tag/v2.1.0</text:p>
          </table:table-cell>
          <table:table-cell office:value-type="string" table:style-name="ce1">
            <text:p>MASVS-PLATFORM-3</text:p>
          </table:table-cell>
          <table:table-cell office:value-type="string" table:style-name="ce1">
            <text:p>The app uses the user interface securely.</text:p>
            <text:p/>
            <text:p>Sensitive data has to be displayed in the UI in many situations (e.g. passwords, credit card details, OTP codes in notifications). This control ensures that this data doesn’t end up being unintentionally leaked due to platform mechanisms such as auto-generated screenshots or accidentally disclosed via e.g. shoulder surfing or sharing the device with another person.</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Mobile Application Security Verification Standard (MASVS)</text:p>
          </table:table-cell>
          <table:table-cell office:value-type="string" table:style-name="ce1">
            <text:p>https://github.com/OWASP/owasp-masvs/releases/tag/v2.1.0</text:p>
          </table:table-cell>
          <table:table-cell office:value-type="string" table:style-name="ce1">
            <text:p>MASVS-CODE-1</text:p>
          </table:table-cell>
          <table:table-cell office:value-type="string" table:style-name="ce1">
            <text:p>The app requires an up-to-date platform version.</text:p>
            <text:p/>
            <text:p>Every release of the mobile OS includes security patches and new security features. By supporting older versions, apps stay vulnerable to well-known threats. This control ensures that the app is running on an up-to-date platform version so that users have the latest security protections.</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Mobile Application Security Verification Standard (MASVS)</text:p>
          </table:table-cell>
          <table:table-cell office:value-type="string" table:style-name="ce1">
            <text:p>https://github.com/OWASP/owasp-masvs/releases/tag/v2.1.0</text:p>
          </table:table-cell>
          <table:table-cell office:value-type="string" table:style-name="ce1">
            <text:p>MASVS-CODE-2</text:p>
          </table:table-cell>
          <table:table-cell office:value-type="string" table:style-name="ce1">
            <text:p>The app has a mechanism for enforcing app updates.</text:p>
            <text:p/>
            <text:p>Sometimes critical vulnerabilities are discovered in the app when it is already in production. This control ensures that there is a mechanism to force the users to update the app before they can continue using it.</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Mobile Application Security Verification Standard (MASVS)</text:p>
          </table:table-cell>
          <table:table-cell office:value-type="string" table:style-name="ce1">
            <text:p>https://github.com/OWASP/owasp-masvs/releases/tag/v2.1.0</text:p>
          </table:table-cell>
          <table:table-cell office:value-type="string" table:style-name="ce1">
            <text:p>MASVS-CODE-3</text:p>
          </table:table-cell>
          <table:table-cell office:value-type="string" table:style-name="ce1">
            <text:p>The app only uses software components without known vulnerabilities.</text:p>
            <text:p/>
            <text:p>To be truly secure, a full whitebox assessment should have been performed on all app components. However, as it usually happens with e.g. for third-party components this is not always feasible and not typically part of a penetration test. This control covers “low-hanging fruit” cases, such as those that can be detected just by scanning libraries for known vulnerabilities.<text:line-break/></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Mobile Application Security Verification Standard (MASVS)</text:p>
          </table:table-cell>
          <table:table-cell office:value-type="string" table:style-name="ce1">
            <text:p>https://github.com/OWASP/owasp-masvs/releases/tag/v2.1.0</text:p>
          </table:table-cell>
          <table:table-cell office:value-type="string" table:style-name="ce1">
            <text:p>MASVS-CODE-4</text:p>
          </table:table-cell>
          <table:table-cell office:value-type="string" table:style-name="ce1">
            <text:p>The app validates and sanitizes all untrusted inputs.</text:p>
            <text:p/>
            <text:p>Apps have many data entry points including the UI, IPC, the network, the file system, etc. This incoming data might have been inadvertently modified by untrusted actors and may lead to bypass of critical security checks as well as classical injection attacks such as SQL injection, XSS or insecure deserialization. This control ensures that this data is treated as untrusted input and is properly verified and sanitized before it’s used.</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Mobile Application Security Verification Standard (MASVS)</text:p>
          </table:table-cell>
          <table:table-cell office:value-type="string" table:style-name="ce1">
            <text:p>https://github.com/OWASP/owasp-masvs/releases/tag/v2.1.0</text:p>
          </table:table-cell>
          <table:table-cell office:value-type="string" table:style-name="ce1">
            <text:p>MASVS-RESILIENCE-1</text:p>
          </table:table-cell>
          <table:table-cell office:value-type="string" table:style-name="ce1">
            <text:p>The app validates the integrity of the platform.</text:p>
            <text:p/>
            <text:p>Running on a platform that has been tampered with can be very dangerous for apps, as this may disable certain security features, putting the data of the app at risk. Trusting the platform is essential for many of the MASVS controls relying on the platform being secure (e.g. secure storage, biometrics, sandboxing, etc.). This control tries to validate that the OS has not been compromised and its security features can thus be trusted.</text:p>
          </table:table-cell>
          <table:table-cell office:value-type="string" table:style-name="ce1">
            <text:p>Outlier</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Mobile Application Security Verification Standard (MASVS)</text:p>
          </table:table-cell>
          <table:table-cell office:value-type="string" table:style-name="ce1">
            <text:p>https://github.com/OWASP/owasp-masvs/releases/tag/v2.1.0</text:p>
          </table:table-cell>
          <table:table-cell office:value-type="string" table:style-name="ce1">
            <text:p>MASVS-RESILIENCE-2</text:p>
          </table:table-cell>
          <table:table-cell office:value-type="string" table:style-name="ce1">
            <text:p>The app implements anti-tampering mechanisms.</text:p>
            <text:p/>
            <text:p>Apps run on a user-controlled device, and without proper protections it’s relatively easy to run a modified version locally (e.g. to cheat in a game, or enable premium features without paying), or upload a backdoored version of it to third-party app stores. This control tries to ensure the integrity of the app’s intended functionality by preventing modifications to the original code and resources.<text:line-break/></text:p>
          </table:table-cell>
          <table:table-cell office:value-type="string" table:style-name="ce1">
            <text:p>Outlier</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Mobile Application Security Verification Standard (MASVS)</text:p>
          </table:table-cell>
          <table:table-cell office:value-type="string" table:style-name="ce1">
            <text:p>https://github.com/OWASP/owasp-masvs/releases/tag/v2.1.0</text:p>
          </table:table-cell>
          <table:table-cell office:value-type="string" table:style-name="ce1">
            <text:p>MASVS-RESILIENCE-3</text:p>
          </table:table-cell>
          <table:table-cell office:value-type="string" table:style-name="ce1">
            <text:p>The app implements anti-static analysis mechanisms.</text:p>
            <text:p/>
            <text:p>Understanding the internals of an app is typically the first step towards tampering with it (either dynamically, or statically). This control tries to impede comprehension by making it as difficult as possible to figure out how an app works using static analysis.<text:line-break/></text:p>
          </table:table-cell>
          <table:table-cell office:value-type="string" table:style-name="ce1">
            <text:p>Outlier</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Mobile Application Security Verification Standard (MASVS)</text:p>
          </table:table-cell>
          <table:table-cell office:value-type="string" table:style-name="ce1">
            <text:p>https://github.com/OWASP/owasp-masvs/releases/tag/v2.1.0</text:p>
          </table:table-cell>
          <table:table-cell office:value-type="string" table:style-name="ce1">
            <text:p>MASVS-RESILIENCE-4</text:p>
          </table:table-cell>
          <table:table-cell office:value-type="string" table:style-name="ce1">
            <text:p>The app implements anti-dynamic analysis techniques.</text:p>
            <text:p/>
            <text:p>Sometimes pure static analysis is very difficult and time consuming so it typically goes hand in hand with dynamic analysis. Observing and manipulating an app during runtime makes it much easier to decipher its behavior. This control aims to make it as difficult as possible to perform dynamic analysis, as well as prevent dynamic instrumentation which could allow an attacker to modify the code at runtime.<text:line-break/></text:p>
          </table:table-cell>
          <table:table-cell office:value-type="string" table:style-name="ce1">
            <text:p>Outlier</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Mobile Application Security Verification Standard (MASVS)</text:p>
          </table:table-cell>
          <table:table-cell office:value-type="string" table:style-name="ce1">
            <text:p>https://github.com/OWASP/owasp-masvs/releases/tag/v2.1.0</text:p>
          </table:table-cell>
          <table:table-cell office:value-type="string" table:style-name="ce1">
            <text:p>MASVS-PRIVACY-1</text:p>
          </table:table-cell>
          <table:table-cell office:value-type="string" table:style-name="ce1">
            <text:p>The app minimizes access to sensitive data and resources.</text:p>
            <text:p/>
            <text:p>Apps should only request access to the data they absolutely need for their functionality and always with informed consent from the user. This control ensures that apps practice data minimization and restricts access control, reducing the potential impact of data breaches or leaks.</text:p>
            <text:p/>
            <text:p>Furthermore, apps should share data with third parties only when necessary, and this should include enforcing that third-party SDKs operate based on user consent, not by default or without it. Apps should prevent third-party SDKs from ignoring consent signals or from collecting data before consent is confirmed.</text:p>
            <text:p/>
            <text:p>Additionally, apps should be aware of the ‘supply chain’ of SDKs they incorporate, ensuring that no data is unnecessarily passed down their chain of dependencies. This end-to-end responsibility for data aligns with recent SBOM regulatory requirements, making apps more accountable for their data practice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Mobile Application Security Verification Standard (MASVS)</text:p>
          </table:table-cell>
          <table:table-cell office:value-type="string" table:style-name="ce1">
            <text:p>https://github.com/OWASP/owasp-masvs/releases/tag/v2.1.0</text:p>
          </table:table-cell>
          <table:table-cell office:value-type="string" table:style-name="ce1">
            <text:p>MASVS-PRIVACY-2</text:p>
          </table:table-cell>
          <table:table-cell office:value-type="string" table:style-name="ce1">
            <text:p>The app prevents identification of the user.</text:p>
            <text:p/>
            <text:p>Protecting user identity is crucial. This control emphasizes the use of unlinkability techniques like data abstraction, anonymization and pseudonymization to prevent user identification and tracking.</text:p>
            <text:p/>
            <text:p>Another key aspect addressed by this control is to establish technical barriers when employing complex ‘fingerprint-like’ signals (e.g. device IDs, IP addresses, behavioral patterns) for specific purposes. For instance, a fingerprint used for fraud detection should be isolated and not repurposed for audience measurement in an analytics SDK. This ensures that each data stream serves its intended function without risking user privacy.</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Mobile Application Security Verification Standard (MASVS)</text:p>
          </table:table-cell>
          <table:table-cell office:value-type="string" table:style-name="ce1">
            <text:p>https://github.com/OWASP/owasp-masvs/releases/tag/v2.1.0</text:p>
          </table:table-cell>
          <table:table-cell office:value-type="string" table:style-name="ce1">
            <text:p>MASVS-PRIVACY-3</text:p>
          </table:table-cell>
          <table:table-cell office:value-type="string" table:style-name="ce1">
            <text:p>The app is transparent about data collection and usage.</text:p>
            <text:p/>
            <text:p>Users have the right to know how their data is being used. This control ensures that apps provide clear information about data collection, storage, and sharing practices, including any behavior a user wouldn’t reasonably expect, such as background data collection. Apps should also adhere to platform guidelines on data declarations.<text:line-break/></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Open Web Application Security Project (OWASP)</text:p>
          </table:table-cell>
          <table:table-cell office:value-type="string" table:style-name="ce1">
            <text:p>Mobile Application Security Verification Standard (MASVS)</text:p>
          </table:table-cell>
          <table:table-cell office:value-type="string" table:style-name="ce1">
            <text:p>https://github.com/OWASP/owasp-masvs/releases/tag/v2.1.0</text:p>
          </table:table-cell>
          <table:table-cell office:value-type="string" table:style-name="ce1">
            <text:p>MASVS-PRIVACY-4</text:p>
          </table:table-cell>
          <table:table-cell office:value-type="string" table:style-name="ce1">
            <text:p>The app offers user control over their data.</text:p>
            <text:p/>
            <text:p>Users should have control over their data. This control ensures that apps provide mechanisms for users to manage, delete, and modify their data, and change privacy settings as needed (e.g. to revoke consent). Additionally, apps should re-prompt for consent and update their transparency disclosures when they require more data than initially specified.<text:line-break/></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1-1</text:p>
          </table:table-cell>
          <table:table-cell office:value-type="string" table:style-name="ce1">
            <text:p>Where passwords are used to authenticate users against the device or for machine-to-machine authentication, and in any state other than the factory default, all consumer IoT device passwords shall be unique per device or defined by the user.</text:p>
            <text:p/>
            <text:p>NOTE 1: There are many mechanisms used for performing authentication, and passwords are not the only mechanism for authenticating a user to a device. However if they are used, following best practice on passwords is encouraged according to NIST Special Publication 800-63B [i.3].</text:p>
            <text:p/>
            <text:p>NOTE 2: Standard pairing codes are not considered as passwords used for machine-to-machine authentication.</text:p>
            <text:p/>
            <text:p>Many consumer IoT devices are sold with universal default usernames and passwords (such as "admin, admin") for user interfaces through to network protocols. Continued usage of universal default values has been the source of many security issues in IoT [i.17] and the practice needs to be discontinued. The above provision can be achieved by the use of pre-installed passwords that are unique per device and/or by requiring the user to choose a password that follows best practice as part of initialization, or by some other method that does not use passwords.</text:p>
            <text:p/>
            <text:p>EXAMPLE 1: During initialization a consumer IoT device generates certificates that are used to authenticate a user to the consumer IoT device via an associated service like a mobile application.</text:p>
            <text:p/>
            <text:p>To increase security, multi-factor authentication, such as use of a password plus OTP procedure, can be used to better protect the consumer IoT device or an associated service. Consumer IoT device security can further be strengthened by having unique and immutable identitie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1-2</text:p>
          </table:table-cell>
          <table:table-cell office:value-type="string" table:style-name="ce1">
            <text:p>Where pre-installed unique per device passwords are used to authenticate users against the device or for machine-to-machine authentication, these shall be generated with a mechanism that reduces the risk of automated attacks against a class or type of consumer IoT device.</text:p>
            <text:p/>
            <text:p>EXAMPLE 2: Pre-installed passwords are sufficiently randomized.<text:s/></text:p>
            <text:p/>
            <text:p>As a counter-example, passwords with incremental counters (such as "password1", "password2" and so on) are easily guessable. Further, using a password that is related in an obvious way to public information (sent over the air or within a network), such as MAC address or Wi-Fi® SSID, can allow for password retrieval using automated mean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1-2A</text:p>
          </table:table-cell>
          <table:table-cell office:value-type="string" table:style-name="ce1">
            <text:p>Passwords should not be used for machine-to-machine authentication.</text:p>
            <text:p/>
            <text:p>Using human-memorable passwords for machine-to-machine authentication is generally not appropriate, but pre-shared keys can be appropriate when their use follows best practice.<text: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1-3</text:p>
          </table:table-cell>
          <table:table-cell office:value-type="string" table:style-name="ce1">
            <text:p>Authentication mechanisms used to authenticate users against the consumer IoT device or used for machine-to-machine authentication shall use best practice cryptography, appropriate to the properties of the technology, operating environment, risk and usage.<text: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1-4</text:p>
          </table:table-cell>
          <table:table-cell office:value-type="string" table:style-name="ce1">
            <text:p>Where a user can authenticate against a consumer IoT device, the consumer IoT device shall provide to the user or an administrator a simple mechanism to change the authentication value used.</text:p>
            <text:p/>
            <text:p>EXAMPLE 3: For biometric authentication values the device manufacturer allows this change in authentication value through retraining against a new biometric.<text:s/></text:p>
            <text:p/>
            <text:p>EXAMPLE 4: A parent in a household creates an account on the consumer IoT device for their child and selects and manages the PIN or password that the child uses. The parent is an administrator on the consumer IoT device and can restrict the child from changing the PIN or password.</text:p>
            <text:p/>
            <text:p>EXAMPLE 5: To make it simple for the user to change a password, the manufacturer designs the password change process in a way that it requires a minimal number of steps. The manufacturer explains the process in a user manual and in a video tutorial.</text:p>
            <text:p/>
            <text:p>An authentication mechanism used for authenticating users, whether it be a fingerprint, password or other token, needs to have its value changeable. This is easier when this mechanism is part of the normal usage flow of the consumer IoT devic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1-5</text:p>
          </table:table-cell>
          <table:table-cell office:value-type="string" table:style-name="ce1">
            <text:p>The consumer IoT device shall have a mechanism available which makes successful brute-force attacks on authentication mechanisms via network interfaces impracticable unless the device has a resource constraint determined by the use case that prevents the implementation.</text:p>
            <text:p/>
            <text:p>EXAMPLE 6: A consumer IoT device has a limitation on the number of authentication attempts within a certain time interval. It also uses increasing time intervals between attempts.</text:p>
            <text:p/>
            <text:p>EXAMPLE 7: The client application is able to lock an account or to delay additional authentication attempts after a limited number of failed authentication attempts.</text:p>
            <text:p/>
            <text:p>This provision addresses attacks that perform "credential stuffing" or exhaust an entire key-space. It is important that these types of attacks are detected by the consumer IoT device and defended against, whilst guarding against a related threat of "resource exhaustion" and denial of service attack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2-1</text:p>
          </table:table-cell>
          <table:table-cell office:value-type="string" table:style-name="ce1">
            <text:p>The manufacturer shall make a vulnerability disclosure policy publicly available. This policy shall include, at a minimum:</text:p>
            <text:p>• contact information for the reporting of issues; and<text:s/></text:p>
            <text:p>• timelines for initial acknowledgement of receipt of a vulnerability report; and<text:s/></text:p>
            <text:p>• timelines for when the person who reported the issue will receive status updates until the resolution of the reported issues.</text:p>
            <text:p/>
            <text:p>NOTE 2: Different notations are possible to describe time values in the timetable (e.g. "7 days", "quickly", etc.). ETSI TR 103 838 [i.30] contains an example for a vulnerability disclosure policy including timelines for initial acknowledgement of receipt and a proposal for information on timelines for status updates until the resolution of the reported issues. The time needed to find a solution can vary depending e.g. on the criticality of the disclosed vulnerability.</text:p>
            <text:p/>
            <text:p>A vulnerability disclosure policy clearly specifies the process through which security researchers and others are able to report issues. Such policy can be updated as necessary to further ensure transparency and clarity in the dealings of the manufacturer with security researchers, and vice versa.</text:p>
            <text:p/>
            <text:p>Coordinated Vulnerability Disclosure (CVD) is a set of processes for dealing with disclosures about potential security vulnerabilities and to support the remediation of these vulnerabilities. CVD is standardized by the International Organization for Standardization (ISO) in the ISO/IEC 29147 [i.4] on vulnerability disclosure. Moreover, a guide to CVD is given in ETSI TR 103 838 [i.30]. CVD has been proven to be successful in some large software companies around the world. Multi-Party Coordinated Vulnerability Disclosure (MPCVD) refers to the application of CVD in a multi-stakeholder scenario, for example when products from multiple manufacturers are affected by the same vulnerability. Manufacturers can refer to the guidelines from ISO/IEC TR 5895 [i.33] and FIRST [i.32] to adapt their CVD processes accordingly.</text:p>
            <text:p/>
            <text:p>In the IoT industry, CVD is currently not well-established [i.16] as some companies are reticent about dealing with security researchers. Here, CVD provides companies a framework to manage this process. This gives security researchers an avenue to inform companies of security issues, puts companies ahead of the threat of malicious exploitation and gives companies an opportunity to respond to and resolve vulnerabilities in advance of a public disclosure.</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2-2</text:p>
          </table:table-cell>
          <table:table-cell office:value-type="string" table:style-name="ce1">
            <text:p>Disclosed vulnerabilities should be acted on in a timely manner.</text:p>
            <text:p/>
            <text:p>A "timely manner" for acting on vulnerabilities varies considerably and is incident-specific; however, conventionally, the vulnerability management process is following a properly documented process including clear responsibilities and completed within 90 days for a software solution, including availability of patches and notification of the issue. A hardware fix can take considerably longer to address than a software fix. Additionally, a fix that has to be deployed to devices can take time to roll out compared with a server software fix.</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2-3</text:p>
          </table:table-cell>
          <table:table-cell office:value-type="string" table:style-name="ce1">
            <text:p>Manufacturers should continually monitor for, identify and rectify security vulnerabilities within consumer IoT products they sell, produce, have produced and associated services they operate during the defined support period.</text:p>
            <text:p/>
            <text:p>NOTE 3: Manufacturers are expected to exercise due care for all software and hardware components used in the product, this includes due care related to the selected third parties that provide associated services to support the functions of the product.</text:p>
            <text:p/>
            <text:p>Software solutions often contain open source and third party software components. Creating and maintaining list of all software components and their sub-components is a pre-requisite to be able to monitor for product vulnerabilities. Various tools exist to scan source code and binaries and build a so-called Software Bill Of Materials (SBOM), which identifies third party components and the versions used in the product. This information is then used to monitor for the associated security and licensing risks of each identified software component.</text:p>
            <text:p/>
            <text:p>Vulnerabilities are expected to be reported directly to the affected stakeholders in the first instance. If that is not possible, vulnerabilities can be reported to national authorities. Manufacturers are also encouraged to share information with competent industry bodies, such as the GSMA [i.21] and the IoT Security Foundation. Guidance on Coordinated Vulnerability Disclosure is available from the IoT Security Foundation [i.22] which references ISO/IEC 29147 [i.4].</text:p>
            <text:p/>
            <text:p>The management of vulnerabilities is expected to be performed for devices within their defined support period. However, manufacturers can continue this outside that period and release security updates to rectify vulnerabilities.<text:s/></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3-1</text:p>
          </table:table-cell>
          <table:table-cell office:value-type="string" table:style-name="ce1">
            <text:p>All software components in consumer IoT devices that are not immutable due to security reasons should be securely updateable.</text:p>
            <text:p/>
            <text:p>NOTE 1: Managing software updates successfully generally relies on communication of version information for software components between the consumer IoT device and the manufacturer.</text:p>
            <text:p/>
            <text:p>NOTE 2: For most devices the operating system, applications and network protocol stacks cannot be considered as immutable due to security reasons.</text:p>
            <text:p/>
            <text:p>EXAMPLE 2: The first stage boot loader on a consumer IoT device is written once to device storage and from then on is immutable.</text:p>
            <text:p/>
            <text:p>EXAMPLE 3: On consumer IoT devices with several microcontrollers (e.g. one for communication and one for the application) some of them might not be updateable.</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3-2</text:p>
          </table:table-cell>
          <table:table-cell office:value-type="string" table:style-name="ce1">
            <text:p>The consumer IoT device shall have a secure update mechanism unless the device has a resource constraint determined by the use case that prevents the implementation.</text:p>
            <text:p/>
            <text:p>NOTE 3: There are cases where provision 5.3-1 applies even where 5.3-2 does not.</text:p>
            <text:p/>
            <text:p>NOTE 4: Use case determined resource constraints are technical constraints of a consumer IoT device that are the result of appropriate design decisions that are necessary to implement the use case of the consumer IoT device and cannot solely be justified by potential economic reasons to avoid the implementation of a secure update mechanism.</text:p>
            <text:p/>
            <text:p>NOTE 5: Typical resource constraints that can prevent the implementation of a secure update mechanism are minimal communication bandwidth or energy supply.</text:p>
            <text:p/>
            <text:p>EXAMPLE 4: A battery driven sensor designed to wirelessly communicate measurements with a low frequency over a for a long period of time might have use case determined resource constraints in communication bandwidth or energy supply that prevent the implementation of a secure update mechanism.</text:p>
            <text:p/>
            <text:p>EXAMPLE 5: Design decisions for a consumer IoT device do not result in limited resources solely to avoid the costs associated with the implementation of a secure update mechanism but instead result in sufficient resources and the implementation of a secure update mechanism. "Securely updateable" and "secure update mechanism" means that there are adequate measures to prevent an attacker misusing the update mechanism.</text:p>
            <text:p/>
            <text:p>EXAMPLE 6: Measures can include the use of authentic software update servers, integrity protected communications channels, verifying the authenticity and integrity of software updates. It is recognized that there are great variances in software update mechanisms and what constitutes "installation".</text:p>
            <text:p/>
            <text:p>EXAMPLE 7: An anti-rollback policy based on version checking can be used to prevent downgrade attacks. Update mechanisms can range from the consumer IoT device downloading the update directly from a remote server, transmitted from a mobile application or transferred over a USB or other physical interface. If an attacker compromises this mechanism, it allows for a malicious version of the software to be installed on the consumer IoT device.<text:s/></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3-3</text:p>
          </table:table-cell>
          <table:table-cell office:value-type="string" table:style-name="ce1">
            <text:p>An update shall be simple for the user to apply.</text:p>
            <text:p/>
            <text:p>The degree of simplicity depends on the design and intended usage of the consumer IoT device. Some examples can be given as follows, but are not exhaustive. An update that is simple to apply will be automatically applied, initiated using an associated service (such as a mobile application), or via a web interface on the consumer IoT device. If an update is difficult to apply, then that increases the chance that a user will repeatedly defer updating the consumer IoT device, leaving it in a vulnerable state.</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3-4A</text:p>
          </table:table-cell>
          <table:table-cell office:value-type="string" table:style-name="ce1">
            <text:p>One secure update mechanism should be configurable to be automated.</text:p>
            <text:p/>
            <text:p>NOTE 6: An automated update mechanism obtains information on available updates without user interaction when having suitable network access and either installs updates without user interaction or processes available updates after user's consent with minimal user interaction.<text:s/></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3-4B</text:p>
          </table:table-cell>
          <table:table-cell office:value-type="string" table:style-name="ce1">
            <text:p>During initialization the consumer IoT device should activate an automatic secure update mechanism after user's consent.</text:p>
            <text:p/>
            <text:p>If an automatic update fails, then a user can, in some circumstances, no longer be able to use a device. Detection mechanisms such as watchdogs and the use of dual-bank flash or recovery partitions can ensure that the consumer IoT device returns to either a known good version or the factory state.</text:p>
            <text:p/>
            <text:p>Security updates can be provided for consumer IoT devices in a preventative manner, as part of automatic updates, which can remove security vulnerabilities before they are exploited. Managing this can be complex, especially if there are parallel associated service updates, consumer IoT device updates and other service updates to deal with. Therefore, a clear management and deployment plan is beneficial to the manufacturer, as is transparency to consumers about the current state of update support.</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3-5</text:p>
          </table:table-cell>
          <table:table-cell office:value-type="string" table:style-name="ce1">
            <text:p>The consumer IoT device or an associated service should check after initialization whether security updates are available.</text:p>
            <text:p/>
            <text:p>EXAMPLE 8: The user could be shown the existence of updates via the interface with which the consumer IoT device is initialized.</text:p>
            <text:p/>
            <text:p>For some products, it can be more appropriate for the associated service, rather than the consumer IoT device, to perform such checks.</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3-6A</text:p>
          </table:table-cell>
          <table:table-cell office:value-type="string" table:style-name="ce1">
            <text:p>If the consumer IoT device supports automated updates, the user should be able to enable and disable the automatic update mechanism and postpone the installation of updates provided via an automatic update mechanism.<text:s/></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3-6B</text:p>
          </table:table-cell>
          <table:table-cell office:value-type="string" table:style-name="ce1">
            <text:p>If the consumer IoT device supports update notifications, the user should be able to enable and disable the update notifications.</text:p>
            <text:p/>
            <text:p>It is important from a consumer rights and ownership perspective that the user is in control of whether or not they receive updates. There are good reasons why a user may choose not to update, including security. In addition, if an update is deployed and subsequently found to cause issues, manufacturers can ask users to not upgrade their software in order that those consumer IoT devices are not affected.</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3-7</text:p>
          </table:table-cell>
          <table:table-cell office:value-type="string" table:style-name="ce1">
            <text:p>The consumer IoT device shall use best practice cryptography to facilitate secure update mechanisms.</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3-8</text:p>
          </table:table-cell>
          <table:table-cell office:value-type="string" table:style-name="ce1">
            <text:p>Security updates shall be timely.</text:p>
            <text:p/>
            <text:p>"Timely" in the context of security updates can vary, depending on the particular issue and fix, as well as other factors such as the ability to reach a device or considerations based on other device resource constraints. It is important that a security update that fixes a critical vulnerability (i.e. one with potentially adverse effects of a large scale) is handled with appropriate priority by the manufacturer. Once a fix is made available, users can be notified through a bulletin process or other appropriate means. Due to the complex structure of modern software and the ubiquity of communication platforms, multiple stakeholders can be involved in a security update.</text:p>
            <text:p/>
            <text:p>EXAMPLE 9: A particular software update involves a third party vendor of software libraries, an IoT device manufacturer, and an IoT service platform operator. Collaboration between these stakeholders ensures appropriate timeliness of the software update.</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3-9</text:p>
          </table:table-cell>
          <table:table-cell office:value-type="string" table:style-name="ce1">
            <text:p>The consumer IoT device should verify the authenticity and integrity of software updates.</text:p>
            <text:p/>
            <text:p>A common approach for confirming that an update is valid is to verify its integrity and authenticity. This can be done on the consumer IoT device.</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3-10</text:p>
          </table:table-cell>
          <table:table-cell office:value-type="string" table:style-name="ce1">
            <text:p>Where updates are delivered over a network interface, the consumer IoT device shall verify the authenticity and integrity of each update via a trust relationship.</text:p>
            <text:p/>
            <text:p>NOTE 7: Valid trust relationships include: authenticated communication channels, presence on a network that requires the consumer IoT device to possess a critical security parameter or password to join, digital signature based verification of the update, or confirmation by the user.<text:s/></text:p>
            <text:p/>
            <text:p>NOTE 8: The validation of the trust relationship is essential to ensure that a non-authorized entity (e.g. consumer IoT device management platform or consumer IoT device) cannot install malicious code.</text:p>
            <text:p/>
            <text:p>Consumer IoT devices can have power limitations that make performing cryptographic operations costly. In such cases, verification can be performed by another device that is trusted to perform this verification. The verified update would then be sent over a secure channel to the consumer IoT device. Performing verification of updates at a hub and then on the consumer IoT device, can reduce the risk of compromise.</text:p>
            <text:p><text:s/></text:p>
            <text:p>It is good practice for a consumer IoT device to act upon the detection of an invalid and potentially malicious update. Beyond rejecting the update, and without limitation, it can report the incident to an appropriate service and/or inform the user. In addition, mitigating controls can be put in place to prevent an attacker from bypassing or misusing an update mechanism. Giving the attacker as little information as possible as part of the update mechanism reduces their ability to exploit it.<text:s/></text:p>
            <text:p/>
            <text:p>EXAMPLE 10: When a consumer IoT device detects that an update could not be delivered or applied successfully (by failing integrity or authentication checks), the consumer IoT device can mitigate information leakage by not providing any information about the failure to the initiator of the update process. However, the consumer IoT device can generate a log entry and deliver notification of the log entry to a trusted peer (e.g. a device administrator) over a secure channel, so that the occurrence of the incident is known and the owner or administrator of the consumer IoT device can make an appropriate response.</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3-11</text:p>
          </table:table-cell>
          <table:table-cell office:value-type="string" table:style-name="ce1">
            <text:p>The user should be informed in a recognizable and apparent manner that a security update is required together with information on the risks mitigated by that update.</text:p>
            <text:p/>
            <text:p>EXAMPLE 11: The manufacturer informs the user that an update is required via a notification on a user interface or via an email</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3-12</text:p>
          </table:table-cell>
          <table:table-cell office:value-type="string" table:style-name="ce1">
            <text:p>The user should be notified when the application of a software update will disrupt the basic functioning of the consumer IoT device.</text:p>
            <text:p/>
            <text:p>This notification can include extra detail, such as the approximate expected duration for which the consumer IoT device will be offline.</text:p>
            <text:p/>
            <text:p>EXAMPLE 12: A notification includes information about the urgency and approximate expected duration of downtime.<text:s/></text:p>
            <text:p/>
            <text:p>It can be critical for users that a consumer IoT device continues to operate during an update. This is why the provision above recommends to notify the user when an update will disrupt functionality where possible. Particularly, consumer IoT devices that fulfil a safety-relevant function are expected not to turn completely off in the case of an update; some minimal system functional capability is expected. Disruption to functionality can become a critical safety issue for some types of consumer IoT devices and systems if not considered or managed correctly.</text:p>
            <text:p/>
            <text:p>EXAMPLE 13: During an update, a watch will continue to display the time, a home thermostat will continue to maintain a reasonable temperature and a Smart Lock will continue to lock and unlock a door.<text:s/></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3-13</text:p>
          </table:table-cell>
          <table:table-cell office:value-type="string" table:style-name="ce1">
            <text:p>The manufacturer shall publish, in an accessible way that is clear and transparent to the user, the defined support period.</text:p>
            <text:p/>
            <text:p>When purchasing a product and throughout its lifecycle, the consumer expects this period of software update support to be made clear, e.g. publicize on the official website, etc.<text:s/></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3-14</text:p>
          </table:table-cell>
          <table:table-cell office:value-type="string" table:style-name="ce1">
            <text:p>For consumer IoT devices that cannot have their software updated, the rationale for the absence of software updates, the period and method of hardware replacement support should be published by the manufacturer in an accessible way that is clear and transparent to the user.<text:s/></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3-15A</text:p>
          </table:table-cell>
          <table:table-cell office:value-type="string" table:style-name="ce1">
            <text:p>For devices that cannot have their software updated, the consumer IoT device should be isolable.</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3-15B</text:p>
          </table:table-cell>
          <table:table-cell office:value-type="string" table:style-name="ce1">
            <text:p>For devices that cannot have their software updated, the consumer IoT device hardware should be<text:s/></text:p>
            <text:p>replaceable.</text:p>
            <text:p/>
            <text:p>NOTE 9: Hardware is considered as replaceable when there are defined procedures to replace the hardware or hardware components esp. when critical vulnerabilities are discovered.<text:s/></text:p>
            <text:p/>
            <text:p>There are some situations where consumer IoT devices cannot be patched. For such consumer IoT devices a replacement plan needs to be in place and be clearly communicated to the consumer. This plan would typically detail a schedule for when technologies will need to be replaced and, where applicable, when support for hardware and software ends.</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3-16</text:p>
          </table:table-cell>
          <table:table-cell office:value-type="string" table:style-name="ce1">
            <text:p>The model designation of the consumer IoT device shall be clearly recognizable, either by labelling on the consumer IoT device or via a user interface.</text:p>
            <text:p/>
            <text:p>This is often performed by communicating with a consumer IoT device over a logical interface.</text:p>
            <text:p/>
            <text:p>EXAMPLE 14: A consumer IoT device has a HTTP (or HTTPS when appropriate) API that reports the model designation (after user authentication).</text:p>
            <text:p/>
            <text:p>Knowledge of the specific designation of the consumer IoT device is often required to check the defined support period of software updates or the availability of software updates.</text:p>
            <text:p/>
            <text:p>Being able to identify devices can assist with update management. Where devices can be offline, or updates fail, tracking the update status of user devices through the associated services can assist the user in maintaining device health across all the devices they own. It is recommended that the IoT device is to be clearly recognizable by having both a model designation and a unique privacy preserving per device identifier, either by labelling on the device or via a physical and logical interface. A unique privacy preserving per device identifier could be generated by the manufacturer or could be an identifier the end user sets. and may not be accessible to anyone but the user of the device and associated services. To preserve privacy, the availability and usage of the unique identifier needs to prevent remote services unauthorized parties from either identifying or tracking the device or its users. Being able to identify devices can assist with update management.</text:p>
            <text:p/>
            <text:p>EXAMPLE 15: A consumer IoT device is identified in a user update dashboard by a user-chosen identifier ("KitchenUnit") that describes the device's location in a way that is unique to the user, although unlikely to be unique globally, and would allow the user to identify the device from the name. This identifier is deleted when the device is reset to factory settings.</text:p>
            <text:p/>
            <text:p>EXAMPLE 16: A consumer IoT device is identified to the update service by a serial number set by the manufacturer only. As is the only identifying information that the update service receives, there is no method by which the transfer of the device between users can be tracked or the identity of the user of the device known and tracked. This serial number is not re-used as a device identifier for any other purpose.</text:p>
            <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4-1</text:p>
          </table:table-cell>
          <table:table-cell office:value-type="string" table:style-name="ce1">
            <text:p>Sensitive security parameters in persistent storage shall be stored securely by the consumer IoT device.</text:p>
            <text:p/>
            <text:p>NOTE 1: Stored critical security parameters need adequate measures to prevent both modification and disclosure while stored public security parameters only need adequate measures to prevent modification.</text:p>
            <text:p/>
            <text:p>Secure storage mechanisms can be used to secure sensitive security parameters. Appropriate mechanisms include those<text:s/></text:p>
            <text:p>provided by a Trusted Execution Environment (TEE), encrypted storage associated with the hardware, Secure Elements (SE) or Dedicated Security Components (DSC), and processing capabilities of software running on a UICC, according to ETSI TR 121 905 [i.29], ETSI TS 102 221 [i.25], embedded UICC according to GSMA SGP.22 Technical Specification v2.2.1 [i.26].</text:p>
            <text:p/>
            <text:p>NOTE 2: This provision applies to persistent storage, but manufacturers can also implement similar approaches for sensitive security parameters in memory.</text:p>
            <text:p/>
            <text:p>EXAMPLE 1: The root keys involved in authorization and access to licensed radio frequencies (e.g. LTE-m cellular access) are stored in a UICC.</text:p>
            <text:p/>
            <text:p>EXAMPLE 2: A remote controlled door-lock using a Trusted Execution Environment (TEE) to store and access the sensitive security parameters.</text:p>
            <text:p/>
            <text:p>EXAMPLE 3: A wireless thermostat stores the credentials for the wireless network in a tamper protected microcontroller rather than in external flash storag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4-2</text:p>
          </table:table-cell>
          <table:table-cell office:value-type="string" table:style-name="ce1">
            <text:p>Where a hard-coded unique per device identity is used in a consumer IoT device for security purposes, it shall be implemented in such a way that it resists tampering by means such as physical, electrical or software.</text:p>
            <text:p/>
            <text:p>EXAMPLE 4: A master key used for network access that is unique to the consumer IoT device is stored in UICC which is compliant to relevant ETSI standards (for example ETSI TS 102 221 [i.25]).<text: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4-3</text:p>
          </table:table-cell>
          <table:table-cell office:value-type="string" table:style-name="ce1">
            <text:p>Hard-coded critical security parameters in consumer IoT device software source code shall not be used.</text:p>
            <text:p/>
            <text:p>Reverse engineering of consumer IoT devices and applications can easily discover credentials such as hard-coded usernames and passwords in software. These credentials can also be API keys that allow usage of security-sensitive functions in a remote service, or private keys used in the security of protocols that the consumer IoT device uses to communicate. Such credentials will often be found within source-code, which is well-known bad practice. Simple obfuscation methods also used to obscure or encrypt this hard-coded information can be trivially broken.</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4-4</text:p>
          </table:table-cell>
          <table:table-cell office:value-type="string" table:style-name="ce1">
            <text:p>Any critical security parameters used for integrity and authenticity checks of software updates and for protection of communication with associated services in consumer IoT device software shall be unique per device and shall be produced with a mechanism that reduces the risk of automated attacks against classes of consumer IoT devices.</text:p>
            <text:p/>
            <text:p>EXAMPLE 5: A different symmetric key is deployed on every consumer IoT device of the same product class for generating and verifying message authentication codes for software updates.</text:p>
            <text:p/>
            <text:p>EXAMPLE 6: The consumer IoT device uses the manufacturer's public key to verify a software update. This is not a critical security parameter and does not need to be unique per device.<text:s/></text:p>
            <text:p/>
            <text:p>Principleing a consumer IoT device with unique critical security parameters helps to protect the integrity and authenticity of software updates as well as the communication of the consumer IoT device with associated services. If global critical security parameters are used, their disclosure can enable wide-scale attacks on other IoT devices such as to enable the creation of botnets.<text:s/></text:p>
            <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5-1</text:p>
          </table:table-cell>
          <table:table-cell office:value-type="string" table:style-name="ce1">
            <text:p>The consumer IoT device shall use best practice cryptography to communicate securely.</text:p>
            <text:p/>
            <text:p>Appropriateness of security controls and the use of best practice cryptography is dependent on many factors including the properties of technology, operating environment, risk and usage context. As security is ever-evolving it is difficult to give prescriptive advice about cryptography or other security measures without the risk of such advice quickly becoming obsolet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5-2</text:p>
          </table:table-cell>
          <table:table-cell office:value-type="string" table:style-name="ce1">
            <text:p>The consumer IoT device should use reviewed or evaluated implementations to deliver network and security functionalities, particularly in the field of cryptography.</text:p>
            <text:p/>
            <text:p>Reviews and evaluations can involve an independent internal or external entity.</text:p>
            <text:p/>
            <text:p>EXAMPLE 1: Distributed software libraries within the development and test community, certified software modules, and hardware equipment crypto-service providers (such as the Secure Element and Trust Execution Environment) are all reviewed or evaluated.<text: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5-3</text:p>
          </table:table-cell>
          <table:table-cell office:value-type="string" table:style-name="ce1">
            <text:p>Cryptographic algorithms and primitives should be replaceable.</text:p>
            <text:p/>
            <text:p>NOTE 1: This is a building block for "cryptoagility".</text:p>
            <text:p/>
            <text:p>NOTE 2: Changing cryptographic algorithms and primitives in configuration is a security relevant change.</text:p>
            <text:p/>
            <text:p>For devices that cannot be updated, it is important that the intended lifetime of the device does not exceed the recommended usage lifetime of cryptographic algorithms used by the device (including key sizes).</text:p>
            <text:p/>
            <text:p>The concept of cryptoagility may cover different aspects such as hardware resources of the consumer IoT device including cryptographic hardware accelerators, background infrastructures such as Public Key Infrastructures and development or design processes that anticipate the lifetime of cryptographic algorithms and primitives.<text: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5-4</text:p>
          </table:table-cell>
          <table:table-cell office:value-type="string" table:style-name="ce1">
            <text:p>Access to consumer IoT device functionality via a network interface in the initialized state should only be possible after authentication on that interface.</text:p>
            <text:p/>
            <text:p>NOTE 3: Functionality can vary significantly on the use case and can encompass a range of things, including access to personal data and device actuators.</text:p>
            <text:p/>
            <text:p>There are consumer IoT devices that provide public, open data for example in the Web of Things [i.18]. These consumer IoT devices are accessible without authentication to provide open access to all.</text:p>
            <text:p><text:s/></text:p>
            <text:p>There are consumer IoT devices that include the ability to make data or services publicly available within a restricted network. These devices will often make assumptions about the network connectivity and/or the sensitivity of the data which is being made publicly available as part of their expected use.</text:p>
            <text:p/>
            <text:p>EXAMPLE 2: Smart Television's, expecting to be in a user's home network, can make recorded media publicly<text:s/></text:p>
            <text:p>available without user authentication but access restricted to the home network only via services<text:s/></text:p>
            <text:p>such as DLNA.</text:p>
            <text:p/>
            <text:p>The consumer IoT device can be compromised via vulnerabilities in network services. A suitable authentication mechanism can protect against unauthorized access and can contribute to defence-in-depth in the consumer IoT devic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5-5</text:p>
          </table:table-cell>
          <table:table-cell office:value-type="string" table:style-name="ce1">
            <text:p>Consumer IoT device functionality that allows security-relevant changes in configuration via a network interface shall only be accessible after authentication. The exception is for network service protocols that are relied upon by the consumer IoT device and where the manufacturer cannot guarantee what configuration will be required for the consumer IoT device to operate.</text:p>
            <text:p/>
            <text:p>NOTE 4: Protocols that are an exception include ARP, DHCP, DNS, ICMP, and NTP.</text:p>
            <text:p/>
            <text:p>EXAMPLE 3: Security-relevant changes include permission management, configuration of network keys and password changes.<text:s/></text:p>
          </table:table-cell>
          <table:table-cell office:value-type="string" table:style-name="ce1">
            <text:p>Principle 2: Ensure apps adhere to baseline security and privacy requirements</text:p>
          </table:table-cell>
          <table:table-cell table:number-columns-repeated="16378"/>
        </table:table-row>
        <table:table-row table:style-name="ro3">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5-6</text:p>
          </table:table-cell>
          <table:table-cell office:value-type="string" table:style-name="ce5">
            <text:p>Critical security parameters should be encrypted in transit, with such encryption appropriate to the properties of the technology, risk and usage.</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5-7</text:p>
          </table:table-cell>
          <table:table-cell office:value-type="string" table:style-name="ce1">
            <text:p>The consumer IoT device shall protect the confidentiality of critical security parameters that are communicated via remotely accessible network interfaces.</text:p>
            <text:p/>
            <text:p>Many different methods exist for enrolment and authentication. Some authentication values are provided by out-of-band authentication mechanisms, such as a QR code, and some are human-readable, such as a password.<text:s/></text:p>
            <text:p/>
            <text:p>Where an authentication mechanism uses unique values per authentication attempt (e.g. in a challenge-response mechanism or when using one time passwords as a second factor), the response is not the authentication value itself. However, it is still good practice to apply confidentiality protection to those values.<text:s/></text:p>
            <text:p/>
            <text:p>Confidentiality protection can be achieved using an encrypted communication channel or payload encryption. This is often done using protocols or algorithms at least as strong as the key material transmitted, however other mitigations, such as the need for close proximity, are available.<text:s/></text:p>
            <text:p/>
            <text:p>NOTE 5: Confidentiality protection often includes integrity protection according to best practice cryptography.</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5-8</text:p>
          </table:table-cell>
          <table:table-cell office:value-type="string" table:style-name="ce1">
            <text:p>The manufacturer shall follow secure management processes for critical security parameters that relate to the consumer IoT device and for the entire lifecycle of the critical security parameters.</text:p>
            <text:p/>
            <text:p>EXAMPLE 4: Open, peer-reviewed standards for critical security parameters (commonly referred to as "key management").<text: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6-1</text:p>
          </table:table-cell>
          <table:table-cell office:value-type="string" table:style-name="ce1">
            <text:p>All unused network interfaces and all unused logical interfaces that are accessible through a network interface shall be disabled.</text:p>
            <text:p/>
            <text:p>Disabling unused network and logical interfaces can significantly reduce the attack surface of a consumer IoT device.These interfaces may have been used only during the development phase of the device and are no longer required for normal operation, or may be specific to certain environments or purposes. By default, these interfaces are to be disabled before the device is made available to the public. The disabling can be realized for example by appropriate access control mechanisms that are for example preventing unauthorized access to or misuse of the unused interfaces. However, users may have the ability to manually enable any disabled interface that is required for their specific usage. In such a case it is to be ensured that the enabling capability cannot be misused easily, e.g. by appropriate access control and authentication mechanisms.</text:p>
            <text:p/>
            <text:p>EXAMPLE 1: An administrative UI that is supposed to be accessed from the LAN is not accessible from the WAN by default.</text:p>
            <text:p/>
            <text:p>EXAMPLE 2: A Direct Firmware Update service exposed over Bluetooth® Low Energy is used for development but not expected to be used in production. It is disabled in the final product.<text: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6-2</text:p>
          </table:table-cell>
          <table:table-cell office:value-type="string" table:style-name="ce1">
            <text:p>In the initialized state, the network interfaces of the consumer IoT device shall minimize the unauthenticated disclosure of security-relevant information.<text:s/></text:p>
            <text:p/>
            <text:p>Security-relevant information can be exposed over a network interface as part of the initialization process. When security-relevant information is shared by a consumer IoT device when establishing a connection, it can be used by attackers to identify vulnerable devices.<text:s/></text:p>
            <text:p/>
            <text:p>EXAMPLE 3: When finding vulnerable devices throughout the whole IP address space, security-relevant information could be information about the device configuration, kernel version or software version.<text: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6-3</text:p>
          </table:table-cell>
          <table:table-cell office:value-type="string" table:style-name="ce1">
            <text:p>Consumer IoT device hardware should not unnecessarily expose physical interfaces to attack.</text:p>
            <text:p/>
            <text:p>Physical interfaces can be used by an attacker to compromise firmware or memory on a consumer IoT device. "Unnecessarily" refers to the manufacturer's assessment of the benefits of an open interface, used for user functionality or for debugging purposes.<text:s/></text:p>
            <text:p/>
            <text:p>EXAMPLE 4: A micro-USB port meant to be used to power the consumer IoT device only is physically configured so as not to also allow command or debug operations.<text: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6-4A</text:p>
          </table:table-cell>
          <table:table-cell office:value-type="string" table:style-name="ce1">
            <text:p>Debug interfaces shall be disabled or protected via a best practice authentication or access control<text:s/></text:p>
            <text:p>mechanism.</text:p>
            <text:p/>
            <text:p>Debug interfaces are commonly used by manufacturers during the development and testing phases of the consumer IoT device's lifecycle. However, when placing the consumer IoT device on the market, it is crucial to ensure that potential attackers cannot misuse debug interfaces to compromise the consumer IoT device's security. To achieve this, the debug interfaces are to be disabled in software by default, using any means that prevent potential attackers from operating the device in debugging mode, which would allow them to modify the device's code, including its security mechanisms. It is to be impossible for the user of the consumer IoT device to enable any disabled debug interface that is not considered to be required for the consumer IoT device's lifecycle. However, if the debug interface is intermittently required after the consumer IoT device is being placed on the market, it would be enough if the interface is disabled in software by default but can be enabled, when required. In such a case it is to be ensured that the enabling capability cannot be misused easily, e.g. by appropriate access control and authentication mechanisms.<text:s/></text:p>
            <text:p/>
            <text:p>EXAMPLE 5: A UART serial interface is disabled through the bootloader software on the consumer IoT device. No logon prompt and no interactive menu is available due to this disabling.<text: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6-4B</text:p>
          </table:table-cell>
          <table:table-cell office:value-type="string" table:style-name="ce1">
            <text:p>Debug interfaces that are physical ports should be physically protected by the device.<text:s/></text:p>
            <text:p/>
            <text:p>EXAMPLE 6: A device casing prevents accessing a UART serial interface without opening the casing with tools or breaking the casing.</text:p>
            <text:p/>
            <text:p>NOTE 1: If a debug interface has been disabled, it is not necessary to physically protect it.</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6-5</text:p>
          </table:table-cell>
          <table:table-cell office:value-type="string" table:style-name="ce1">
            <text:p>The manufacturer should only enable software services that are used or required for the intended use or operation of the consumer IoT device.<text:s/></text:p>
            <text:p/>
            <text:p>EXAMPLE 7: The manufacturer does not provision the consumer IoT device with any background processes, kernel extensions, commands, programs or tools that are not required for the intended us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6-6</text:p>
          </table:table-cell>
          <table:table-cell office:value-type="string" table:style-name="ce1">
            <text:p>Code should be minimized to the functionality necessary for the consumer IoT device to operate.<text:s/></text:p>
            <text:p/>
            <text:p>EXAMPLE 8: "Dead" or unused code is removed and not considered to be benign.<text: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6-7</text:p>
          </table:table-cell>
          <table:table-cell office:value-type="string" table:style-name="ce1">
            <text:p>Software should run with least necessary privileges, taking account of both security and functionality.</text:p>
            <text:p/>
            <text:p>EXAMPLE 9: Minimal daemons/processes run with "root" privileges. In particular the processes that use network interfaces require unprivileged users rather than requiring a "root" user.</text:p>
            <text:p/>
            <text:p>EXAMPLE 10: Applications running on a consumer IoT device that includes a multi-user operating system (e.g. Linux®) use different users for each component or service.</text:p>
            <text:p/>
            <text:p>NOTE 2: Linux® is the registered trademark of Linus Torvalds in the U.S. and other countries.<text:s/></text:p>
            <text:p/>
            <text:p>Software attacks on consumer IoT devices that aim to corrupt memory can be mitigated through mechanisms such as stack canaries, Address Space Layout Randomization (ASLR). The manufacturer can use platform security features where they are available to help further reduce the risk. Reducing privileges that they run at and minimizing code also helps to mitigate this risk.<text: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6-8</text:p>
          </table:table-cell>
          <table:table-cell office:value-type="string" table:style-name="ce1">
            <text:p>The consumer IoT device should include a hardware-level access control mechanism for memory.<text:s/></text:p>
            <text:p/>
            <text:p>Software exploits often use the lack of access control in memory to execute malicious code. Access control mechanisms limit whether data in memory on the consumer IoT device can be executed. Suitable mechanisms include technologies such as MMUs or MPUs, executable space protection (e.g. NX bits), memory tagging, and trusted execution environments.<text: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6-9</text:p>
          </table:table-cell>
          <table:table-cell office:value-type="string" table:style-name="ce1">
            <text:p>The manufacturer should follow secure development processes for software deployed on the consumer IoT device.<text:s/></text:p>
            <text:p/>
            <text:p>Secure development processes, including using version control, or enabling security-related compiler options (e.g. stack protection) can help ensure software artefacts are more secure. Manufacturers can use these options when using toolchains that support them.<text:s/></text:p>
            <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7-1</text:p>
          </table:table-cell>
          <table:table-cell office:value-type="string" table:style-name="ce1">
            <text:p>The consumer IoT device should verify its software using secure boot mechanisms.</text:p>
            <text:p/>
            <text:p>A hardware root of trust is one way to provide strong attestation as part of a secure boot mechanism. A hardware root of trust is a component of a system from which all other components derive their "trust" - i.e. the source of cryptographic trust within that system. To fulfil its function, the hardware root of trust is reliable and resistant to both physical and logical tampering, as there is no mechanism to determine that the component has failed or been altered. By utilizing a hardware root of trust, a consumer IoT device can have confidence in results of cryptographic functions, such as those utilized for secure boot. A hardware root of trust can be either backed by mechanisms used for secure storage of credentials or other alternatives providing baseline levels of security assurance proportionate to the required level of security for a given consumer IoT devic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7-2</text:p>
          </table:table-cell>
          <table:table-cell office:value-type="string" table:style-name="ce1">
            <text:p>If an unauthorized change is detected to the software, the consumer IoT device should alert the user and/or administrator to the issue and should not connect to wider networks than those necessary to perform the alerting function.</text:p>
            <text:p/>
            <text:p>The ability to recover remotely from unauthorized changes can rely on a known good state, such as locally storing a known good version to enable safe recovery and updating of the consumer IoT device. This will avoid denial of service and costly recalls or maintenance visits, whilst managing the risk of potential takeover of the consumer IoT device by an attacker subverting update or other network communications mechanisms.</text:p>
            <text:p/>
            <text:p>If a consumer IoT device detects an unauthorized change to its software, it will be able to inform the right stakeholder. In some cases, consumer IoT devices can have the ability to be in administration mode.</text:p>
            <text:p/>
            <text:p>EXAMPLE: A thermostat in a room can have a user mode; this mode prevents changing of other settings. If an unauthorized change to software is detected, an alert to the administrator is appropriate, as the administrator has the ability to act on the alert (whereas a user does not).</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8-1</text:p>
          </table:table-cell>
          <table:table-cell office:value-type="string" table:style-name="ce1">
            <text:p>The confidentiality of personal data transiting between the consumer IoT device and associated services should be protected with best practice cryptography, appropriate to the properties of the technology, operating environment, risk and usage.<text: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8-2</text:p>
          </table:table-cell>
          <table:table-cell office:value-type="string" table:style-name="ce1">
            <text:p>The confidentiality of sensitive personal data communicated between the consumer IoT device and associated services shall be protected with best practice cryptography, appropriate to the properties of the technology, operating environment, risk and usage.<text:s/></text:p>
            <text:p/>
            <text:p>NOTE: In the context of this provision, "sensitive personal data" is data whose disclosure has a high potential to cause harm to the individual. What is to be treated as "sensitive personal data" varies across products and use cases, but examples are: video stream of a home security camera, payment information, content of communication data and timestamped location data. Carrying out security and data protection impact assessments can help the manufacturer make appropriate choices.<text: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8-3</text:p>
          </table:table-cell>
          <table:table-cell office:value-type="string" table:style-name="ce1">
            <text:p>All external sensing capabilities of the consumer IoT device shall be documented in an accessible way that is clear and transparent for the user.</text:p>
            <text:p/>
            <text:p>EXAMPLE: An external sensing capability can be an optic or acoustic sensor.</text:p>
            <text:p/>
            <text:p>Clause 6 of the present document contains provisions specific to protecting personal data.</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9-1</text:p>
          </table:table-cell>
          <table:table-cell office:value-type="string" table:style-name="ce1">
            <text:p>Resilience should be built in to consumer IoT products, taking into account the possibility of outages of data networks and power.</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9-2</text:p>
          </table:table-cell>
          <table:table-cell office:value-type="string" table:style-name="ce1">
            <text:p>Consumer IoT devices should remain operating and locally functional in the case of a loss of network access and should recover cleanly in the case of restoration of a loss of power.<text:s/></text:p>
            <text:p/>
            <text:p>NOTE: "Recovering cleanly" normally involves resuming connectivity and functionality in the same or improved state.<text:s/></text:p>
          </table:table-cell>
          <table:table-cell office:value-type="string" table:style-name="ce1">
            <text:p>Principle 5: Provide important security and privacy information to users in an accessible way</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9-3</text:p>
          </table:table-cell>
          <table:table-cell office:value-type="string" table:style-name="ce1">
            <text:p>The consumer IoT device should connect to networks in an expected, operational and stable state and in an orderly fashion, taking the capability of the infrastructure into consideration.</text:p>
            <text:p/>
            <text:p>EXAMPLE 1: A Smart Home loses connection to the internet following a power outage. When the network connection is restored, the consumer IoT devices in the home reconnect after a randomized delay to minimize network utilization.</text:p>
            <text:p/>
            <text:p>EXAMPLE 2: After making an update available, the manufacturer notifies consumer IoT devices in batches to prevent them all simultaneously downloading the update.</text:p>
            <text:p/>
            <text:p>IoT systems and devices are relied upon by consumers for increasingly important use cases that can be safety-relevant or life-impacting. Keeping services running locally if there is a loss of network is one of the measures that can be taken to increase resilience. Other measures can include building redundancy into associated services as well as mitigations against Distributed Denial of Service (DDoS) attacks or signalling storms, which can be caused by mass-reconnections of consumer IoT devices following an outage. It is expected that the level of resilience necessary is proportionate and determined by usage, with consideration given to others that rely on the system, service or consumer IoT device given that an outage can have a wider impact than expected.</text:p>
            <text:p/>
            <text:p>Orderly reconnection means in a manner that takes explicit steps to avoid simultaneous requests, such as for software updates or reconnections, from a large number of IoT devices. Such explicit steps can include the introduction of a random delay before a reconnection attempt according to an incremental back-off mechanism.</text:p>
          </table:table-cell>
          <table:table-cell office:value-type="string" table:style-name="ce1">
            <text:p>Principle 5: Provide important security and privacy information to users in an accessible way</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10-1</text:p>
          </table:table-cell>
          <table:table-cell office:value-type="string" table:style-name="ce1">
            <text:p>If telemetry data is collected from consumer IoT products, such as usage and measurement data, it should be examined for security anomalies.</text:p>
            <text:p/>
            <text:p>EXAMPLE 1: Security anomalies can be represented by a deviation from normal behaviour of the consumer IoT device, as expressed by the monitored indicators, for example an abnormal increase of failed login attempts.</text:p>
            <text:p/>
            <text:p>EXAMPLE 2: Telemetry from multiple devices allows a manufacturer to notice that updates are failing due to invalid software update authenticity checks.</text:p>
            <text:p/>
            <text:p>Examining telemetry, including log data, is useful for security evaluation and allows for unusual circumstances to be identified early and dealt with, minimizing security risk and allowing quick mitigation of problems.</text:p>
            <text:p/>
            <text:p>Clause 6 of the present document contains provisions specific to protecting personal data when telemetry data is collected.</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11-1</text:p>
          </table:table-cell>
          <table:table-cell office:value-type="string" table:style-name="ce1">
            <text:p>Users shall be provided with functionality such that all their user data can be erased from the consumer IoT device in a simple manner.<text:s/></text:p>
            <text:p/>
            <text:p>NOTE 2: User data in this context means all individual data which is stored on the IoT device including personal data, user configuration and cryptographic material such as user passwords or keys.<text:s/></text:p>
            <text:p/>
            <text:p>NOTE 3: User data in this context refers to the data that is created by the user or generated by the device as a result of user activity (e.g. event logs). It does not include data that would be present prior to the user's first usage of the device.<text: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11-2</text:p>
          </table:table-cell>
          <table:table-cell office:value-type="string" table:style-name="ce1">
            <text:p>The consumer should be provided with functionality on the consumer IoT device such that personal data can be deleted from associated services in a simple manner.</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11-3</text:p>
          </table:table-cell>
          <table:table-cell office:value-type="string" table:style-name="ce1">
            <text:p>Users should be given clear instructions on how to delete and where possible to erase their personal data from the device and associated service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11-4</text:p>
          </table:table-cell>
          <table:table-cell office:value-type="string" table:style-name="ce1">
            <text:p>Users should be provided with clear confirmation that personal data has been deleted and where possible erased from devices and associated service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12-1</text:p>
          </table:table-cell>
          <table:table-cell office:value-type="string" table:style-name="ce1">
            <text:p>Installation and maintenance of consumer IoT should involve minimal decisions by the user and should follow security best practice on usability.</text:p>
            <text:p/>
            <text:p>EXAMPLE 1: The user uses a wizard to setup the consumer IoT device where a subset of configuration options is presented with the common defaults already specified and with appropriate security options already turned on by default.</text:p>
            <text:p/>
            <text:p>Security issues caused by consumer confusion or misconfiguration can be reduced and sometimes eliminated by properly addressing complexity and poor design in user interfaces.</text:p>
            <text:p/>
            <text:p>EXAMPLE 2: The user is able to restore the IoT product to a factory default state from the product itself or its associated services.</text:p>
            <text:p/>
            <text:p>EXAMPLE 3: The IoT product through its associated services applies configuration changes to any selected IoT Devices owned by the consumer.</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12-2</text:p>
          </table:table-cell>
          <table:table-cell office:value-type="string" table:style-name="ce1">
            <text:p>The manufacturer should provide users with guidance on how to securely set up their consumer IoT device.</text:p>
            <text:p/>
            <text:p>However, the ideal is for a process that involves the minimum of human intervention and which achieves a secure configuration automatically.</text:p>
            <text:p/>
            <text:p>Clear guidance to users on how to configure consumer IoT devices securely can also reduce their exposure to threats. An inventory of the IoT Devices in an IoT Product can be visible from the associated services including version, applied patches and updates for the user's convenience.</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12-3</text:p>
          </table:table-cell>
          <table:table-cell office:value-type="string" table:style-name="ce1">
            <text:p>The manufacturer should provide users with guidance on how to check whether their consumer IoT device is securely set up and maintained in a secure state.<text:s/></text:p>
            <text:p/>
            <text:p>In the general case, the average overhead of securely setting up a consumer IoT device is higher than the average overhead of checking whether a consumer IoT device is securely setup. The check of a secure setup, from a process standpoint, can be undertaken in large part by the manufacturer through an automated process that communicates with the consumer IoT device remotely. Part of such an automated process could include validation of the consumer IoT device's capacity to establish a secure communication channel.<text:s/></text:p>
            <text:p/>
            <text:p>The manufacturer can help consumers keep their device secure by providing or communicating updated security information (i.e. terms of service, features, guidelines, instructions and notifications, etc.), in simple language and timely manner.</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13-1A</text:p>
          </table:table-cell>
          <table:table-cell office:value-type="string" table:style-name="ce1">
            <text:p>Data input at application layer to the device via user interfaces shall be validated by the device regarding unexpected data input to prevent system manipulations and failures.</text:p>
            <text:p/>
            <text:p>EXAMPLE 1: Manipulation of the integrated database via SQL injection over a user interface is mitigated via discarding invalid data input.</text:p>
            <text:p/>
            <text:p>Systems can be subverted by incorrectly formatted data or code transferred across different types of interface. Automated tools such as fuzzers can be used by attackers or testers to exploit potential gaps and weaknesses that emerge as a result of not validating data.</text:p>
            <text:p/>
            <text:p>EXAMPLE 2: The consumer IoT device receives data that is not of the expected type, for example executable code rather than user inputted text. The software on the consumer IoT device has been written so that the input is parameterized or "escaped", preventing this code from being run.</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5.13-1B</text:p>
          </table:table-cell>
          <table:table-cell office:value-type="string" table:style-name="ce1">
            <text:p>Data input at application layer to the device via network interfaces shall be validated by the device regarding unexpected data input to prevent system manipulations and failures.</text:p>
            <text:p/>
            <text:p>NOTE: This includes network accessible APIs without prior authentication and network accessible APIs for authentication mechanisms.</text:p>
            <text:p/>
            <text:p>EXAMPLE 3: Out of range data is received by a temperature sensor. Rather than trying to process this input, the consumer IoT device identifies that the data are outside of the possible bounds, discards the data and captures the event as telemetry data.</text:p>
            <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6-1</text:p>
          </table:table-cell>
          <table:table-cell office:value-type="string" table:style-name="ce1">
            <text:p>The manufacturer shall provide consumers with clear and transparent information about what personal data is processed and for what purposes, by whom, and for how long, for each consumer IoT device and associated service. This also applies to third parties that can be involved, including advertisers.</text:p>
            <text:p/>
            <text:p>EXAMPLE 1: This information could be provided by the manufacturer in a privacy policy.</text:p>
            <text:p/>
            <text:p>EXAMPLE 2: A smart health tracker app stores medical information (sleep profiles, pulse readings, blood pressure), and activity information (step counts, running speed and location), from paired smart fitness devices belonging to the user. This information is provided in a centralized service in order for users to track their training activities and change in fitness over time. This data is held by the manufacturer as the provider of the service, it is not made available to any third parties except as regulated by law. The data is retained until either the user deletes it, or the user's account is deactivated (after 90 days of inactivity or by user action).</text:p>
            <text:p/>
            <text:p>To support the information to the user, the manufacturer has a process in place to inform the user with a notification if personal data was compromised as described by the vulnerability management proces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6-2</text:p>
          </table:table-cell>
          <table:table-cell office:value-type="string" table:style-name="ce1">
            <text:p>Where personal data will be processed on the basis of consumers' consent, the consumer IoT device shall provide a means to acquire this consent in a valid way.<text:s/></text:p>
            <text:p/>
            <text:p>Obtaining consent "in a valid way" normally involves giving consumers a free, obvious and explicit opt-in choice of whether their personal data can be used for a specified purpose (see also the ETSI TR 103 621 [i.31] for some examples).<text: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6-3A</text:p>
          </table:table-cell>
          <table:table-cell office:value-type="string" table:style-name="ce1">
            <text:p>Where personal data will be processed on the basis of consumers' consent, the consumer IoT device shall provide a means to withdraw this consent at any tim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6-3B</text:p>
          </table:table-cell>
          <table:table-cell office:value-type="string" table:style-name="ce1">
            <text:p>Where personal data will be processed on the basis of consumers' consent, the consumer IoT device shall provide a means of storing information about this consent.<text:s/></text:p>
            <text:p/>
            <text:p>EXAMPLE 3: The device stores timestamps indicating when consent was given or withdrawn, and the data processing purposes covered by the consent.<text: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6-4</text:p>
          </table:table-cell>
          <table:table-cell office:value-type="string" table:style-name="ce1">
            <text:p>If telemetry data is collected from consumer IoT products, the processing of personal data should be limited to that which is necessary for the intended functionality identified in provision 6-5.<text:s/></text:p>
            <text:p/>
            <text:p>Some telemetry cannot be easily collected without a risk of personal data collection (e.g. crash dumps). Where telemetry data could contain personal data, the use of techniques such as data anonymization can reduce the risk of personal data compromise if the processing does not require the personal data.</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6-5</text:p>
          </table:table-cell>
          <table:table-cell office:value-type="string" table:style-name="ce1">
            <text:p>If telemetry data is collected from consumer IoT products, consumers shall be provided with information on what telemetry data is collected, how it is being used, by whom, and for what purpose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6-6</text:p>
          </table:table-cell>
          <table:table-cell office:value-type="string" table:style-name="ce1">
            <text:p>Data stored and processed on a consumer IoT device, or made available to an associated service by the consumer IoT device, for purposes identified in provision 6-1 shall be limited to that which is necessary for the purpose for which it is being collected or processed, and deleted once no longer necessary for any of the purposes identified.</text:p>
            <text:p/>
            <text:p>EXAMPLE 4: A smart Television stores user viewing history and user program ratings in order to suggest programs of interest to the user and save them for later viewing. The viewing history is stored on the device for up to 1 year, after which it deemed no longer relevant for this purpose and deleted. User ratings are retained indefinitely on the device but can be deleted by the user. The programs automatically saved are replaced after 28 days by default, with the user able to configure their own retention policy, including indefinite retention. The viewing history is also made available to the operator by the device for the purpose of improving suggestions only if the user has consented to this collection.</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6-7</text:p>
          </table:table-cell>
          <table:table-cell office:value-type="string" table:style-name="ce1">
            <text:p>When the purpose of data collection from consumer IoT devices, or processing on the consumer IoT device, is solely to compute an aggregate result, the data collected should be the minimum required to compute the aggregate, the aggregation should happen as early as possible, and the retention of both collected data and the resulting aggregate should be minimized.<text:s/></text:p>
            <text:p/>
            <text:p>EXAMPLE 5: Federated learning and analytics enable multiple devices to collaboratively train machine learning models or compute data queries, under the coordination of a central server. Each device's raw data is stored locally and not exchanged or transferred; instead, focused updates intended for immediate aggregation are uploaded to achieve the learning objective.<text: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03 645 - Cyber Security for Consumer Internet of Things: Baseline Requirements</text:p>
          </table:table-cell>
          <table:table-cell office:value-type="string" table:style-name="ce1">
            <text:p>https://www.etsi.org/deliver/etsi_en/303600_303699/303645/03.01.03_60/en_303645v030103p.pdf</text:p>
          </table:table-cell>
          <table:table-cell office:value-type="string" table:style-name="ce1">
            <text:p>Principle 6-8</text:p>
          </table:table-cell>
          <table:table-cell office:value-type="string" table:style-name="ce1">
            <text:p>Data anonymization technologies should be used to protect privacy during data collection, processing and storage.</text:p>
            <text:p/>
            <text:p>EXAMPLE 6: IoT devices may locally add protective noise to data before sending it to centralized aggregators or processing coordinator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1-02</text:p>
          </table:table-cell>
          <table:table-cell office:value-type="string" table:style-name="ce1">
            <text:p>The Trusted Service Provider (TSP) shall administer user access of operators, administrators and other privileged accounts and system auditors applying the principle of "least privileges" when configuring access privilege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1-03</text:p>
          </table:table-cell>
          <table:table-cell office:value-type="string" table:style-name="ce1">
            <text:p>The TSP shall provide setting up specific accounts to be used for administrative purposes like installation, configuration, management or maintenanc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1-04</text:p>
          </table:table-cell>
          <table:table-cell office:value-type="string" table:style-name="ce1">
            <text:p>Privileged accounts shall be used only if the privileges are necessary for the specific activity.</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1-05</text:p>
          </table:table-cell>
          <table:table-cell office:value-type="string" table:style-name="ce1">
            <text:p>Strong identification, authentication and authorisation procedures shall be used for privileged account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1-06</text:p>
          </table:table-cell>
          <table:table-cell office:value-type="string" table:style-name="ce1">
            <text:p>Where appropriate, the TSP shall ensure that users and devices are authenticated by multi-factor or continuous authentication mechanisms, such as secure voice, video and text, before accessing the TSP's network and ITS information systems, depending on the classification of the systems to be accessed.</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1-07</text:p>
          </table:table-cell>
          <table:table-cell office:value-type="string" table:style-name="ce1">
            <text:p>The TSP shall provide, modify, remove and document access rights to network and information systems in accordance with the access control policy. In addition:</text:p>
            <text:p>a) The TSP shall review access rights to privileged and administrator accounts at planned intervals, and access rights shall be modified based on organisational changes.</text:p>
            <text:p>b) The result of the review, including the necessary changes of access rights, shall be documented.</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1-08</text:p>
          </table:table-cell>
          <table:table-cell office:value-type="string" table:style-name="ce1">
            <text:p>The TSP shall:</text:p>
            <text:p>a) assign and revoke access rights based on the principles of need-to-know, least privilege and separation of duties;</text:p>
            <text:p>b) ensure that access rights are modified accordingly upon termination or change of employment;</text:p>
            <text:p>c) ensure that access to network and information systems is authorised by the relevant persons;</text:p>
            <text:p>d) ensure that access rights appropriately address third-party access, such as visitors, suppliers and service</text:p>
            <text:p>providers, in particular by limiting access rights in scope and in duration;</text:p>
            <text:p>e) maintain a register of access rights granted; and</text:p>
            <text:p>f) apply logging to the management of access right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1-09</text:p>
          </table:table-cell>
          <table:table-cell office:value-type="string" table:style-name="ce1">
            <text:p>Access to information and application system functions shall be restricted in accordance with the access control policy.</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1-10</text:p>
          </table:table-cell>
          <table:table-cell office:value-type="string" table:style-name="ce1">
            <text:p>The TSP's system shall provide sufficient computer security controls for the separation of trusted roles identified in TSP's practices, including the separation of security administration and operation functions. Particularly, use of system utility programs shall be restricted and controlled.</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1-11</text:p>
          </table:table-cell>
          <table:table-cell office:value-type="string" table:style-name="ce1">
            <text:p>TSP's personnel shall be identified and authenticated before using critical applications related to the servic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1-12</text:p>
          </table:table-cell>
          <table:table-cell office:value-type="string" table:style-name="ce1">
            <text:p>TSP's personnel shall be accountable for their activitie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1-13</text:p>
          </table:table-cell>
          <table:table-cell office:value-type="string" table:style-name="ce1">
            <text:p>Sensitive data shall be protected against being revealed through re-used storage objects (e.g. deleted files) or storage media (see clause 7.3.2) being accessible to unauthorized user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1-14</text:p>
          </table:table-cell>
          <table:table-cell office:value-type="string" table:style-name="ce1">
            <text:p>The TSP shall review and, where appropriate, update the access control policies at planned intervals and when significant incidents or significant changes to operations or risks occur.</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2-01</text:p>
          </table:table-cell>
          <table:table-cell office:value-type="string" table:style-name="ce1">
            <text:p>The TSP shall maintain policies for management of privileged accounts and system administration accounts as part of the access control policy.</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2-02</text:p>
          </table:table-cell>
          <table:table-cell office:value-type="string" table:style-name="ce1">
            <text:p>The policies for privileged accounts and system administration accounts shall:</text:p>
            <text:p>a) establish strong identification, authentication such as multi-factor authentication, and authorisation procedures for privileged accounts and system administration accounts;</text:p>
            <text:p>b) set up specific accounts to be used for system administration operations exclusively, such as installation, configuration, management or maintenance;</text:p>
            <text:p>c) individualise and restrict system administration privileges to the highest extent possible;</text:p>
            <text:p>d) provide that system administration accounts are only used to connect to system administration system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2-03</text:p>
          </table:table-cell>
          <table:table-cell office:value-type="string" table:style-name="ce1">
            <text:p>The TSP shall review access rights of privileged and system administration accounts at planned intervals and be modified based on organisational change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2-04</text:p>
          </table:table-cell>
          <table:table-cell office:value-type="string" table:style-name="ce1">
            <text:p>The TSP shall document the results of the review, including the necessary changes of access right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3-01</text:p>
          </table:table-cell>
          <table:table-cell office:value-type="string" table:style-name="ce1">
            <text:p>The TSP shall restrict and control the use of system administration systems in accordance with the access control policy.</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3-02</text:p>
          </table:table-cell>
          <table:table-cell office:value-type="string" table:style-name="ce1">
            <text:p>For system administration systems, the TSP shall:</text:p>
            <text:p>a) only use system administration systems for system administration purposes, and not for any other operations;</text:p>
            <text:p>b) separate logically such systems from application software not used for system administrative purposes; and</text:p>
            <text:p>c) protect access to system administration systems through authentication and encryption.</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4-01</text:p>
          </table:table-cell>
          <table:table-cell office:value-type="string" table:style-name="ce1">
            <text:p>The TSP shall manage the full life cycle of identities of network and information systems and their user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4-02</text:p>
          </table:table-cell>
          <table:table-cell office:value-type="string" table:style-name="ce1">
            <text:p>For identity management, the TSP shall:</text:p>
            <text:p>a) set up unique identities for network and information systems and their users;</text:p>
            <text:p>b) link the identity of users to a single person;</text:p>
            <text:p>c) ensure oversight of identities of network and information systems; and</text:p>
            <text:p>d) apply logging to the management of identitie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4-03</text:p>
          </table:table-cell>
          <table:table-cell office:value-type="string" table:style-name="ce1">
            <text:p>The TSP shall only permit identities assigned to multiple persons, such as shared identities, where they are necessary for business or operational reasons and are subject to an explicit approval process and documentation.</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4-04</text:p>
          </table:table-cell>
          <table:table-cell office:value-type="string" table:style-name="ce1">
            <text:p>The TSP shall take identities assigned to multiple persons into account in the cybersecurity risk management framework.</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4-05</text:p>
          </table:table-cell>
          <table:table-cell office:value-type="string" table:style-name="ce1">
            <text:p>The TSP shall regularly review the identities for network and information systems and their users and, if no longer needed, deactivate them without delay.</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5-01</text:p>
          </table:table-cell>
          <table:table-cell office:value-type="string" table:style-name="ce1">
            <text:p>The TSP shall implement secure authentication procedures and technologies based on access restrictions and the policy on access control.</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5-02 a)</text:p>
          </table:table-cell>
          <table:table-cell office:value-type="string" table:style-name="ce1">
            <text:p>Ensure the strength of authentication is appropriate to the classification of the asset to be accessed.</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5-02 b)</text:p>
          </table:table-cell>
          <table:table-cell office:value-type="string" table:style-name="ce1">
            <text:p>Control the allocation to users and management of secret authentication information by a process that ensures the confidentiality of the information, including advising personnel on appropriate handling of authentication information.</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5-02 c)</text:p>
          </table:table-cell>
          <table:table-cell office:value-type="string" table:style-name="ce1">
            <text:p>Require the change of authentication credentials initially, at predefined intervals and upon suspicion that the credentials were compromised.</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5-02 d)</text:p>
          </table:table-cell>
          <table:table-cell office:value-type="string" table:style-name="ce1">
            <text:p>Require the reset of authentication credentials and the blocking of users after a predefined number of</text:p>
            <text:p>unsuccessful log-in attempt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5-02 e)</text:p>
          </table:table-cell>
          <table:table-cell office:value-type="string" table:style-name="ce1">
            <text:p>Terminate inactive sessions after a predefined period of inactivity.</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5-02 f)</text:p>
          </table:table-cell>
          <table:table-cell office:value-type="string" table:style-name="ce1">
            <text:p>Require separate credentials to access privileged access or administrative account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5-03</text:p>
          </table:table-cell>
          <table:table-cell office:value-type="string" table:style-name="ce1">
            <text:p>The TSP shall to the extent feasible use state-of-the-art authentication methods, in accordance with the associated assessed risk and the classification of the asset to be accessed, and unique authentication information.</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5-04</text:p>
          </table:table-cell>
          <table:table-cell office:value-type="string" table:style-name="ce1">
            <text:p>The TSP shall review the authentication procedures and technologies at planned interval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6-01</text:p>
          </table:table-cell>
          <table:table-cell office:value-type="string" table:style-name="ce1">
            <text:p>The TSP shall ensure that users are authenticated by multiple authentication factors or continuous authentication mechanisms for accessing the TSP's network and information systems, where appropriate, in accordance with the classification of the asset to be accessed.</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4.6-02</text:p>
          </table:table-cell>
          <table:table-cell office:value-type="string" table:style-name="ce1">
            <text:p>The TSP shall ensure that the strength of authentication is appropriate for the classification of the asset to be accessed.</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5-01</text:p>
          </table:table-cell>
          <table:table-cell office:value-type="string" table:style-name="ce1">
            <text:p>Appropriate security controls shall be in place for the management of any cryptographic keys, cryptographic algorithms, and cryptographic devices throughout their lifecycl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5-02</text:p>
          </table:table-cell>
          <table:table-cell office:value-type="string" table:style-name="ce1">
            <text:p>The TSP shall establish, implement and apply a policy and procedures related to cryptography, with a view to ensuring adequate and effective use of cryptography to protect the confidentiality, authenticity and integrity of data in line with the TSP's asset classification and the results of the risk assessment.</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5-03</text:p>
          </table:table-cell>
          <table:table-cell office:value-type="string" table:style-name="ce1">
            <text:p>The policy and procedures for cryptography shall establish:</text:p>
            <text:p/>
            <text:p>a) in accordance with the TSP's classification of assets, the type, strength and quality of the cryptographic measures required to protect the TSP's assets, including data at rest and data in transit;</text:p>
            <text:p/>
            <text:p>b) based on point a), the protocols or families of protocols to be adopted, as well as cryptographic algorithms, cipher strength, cryptographic solutions and usage practices to be approved and required for use by the TSP, following, where appropriate, a cryptographic agility approach; and</text:p>
            <text:p/>
            <text:p>c) the TSP's approach to key management, including, where appropriate, methods for the following:</text:p>
            <text:p>i. generating different keys for cryptographic systems and applications;</text:p>
            <text:p>ii. issuing and obtaining public key certificates;</text:p>
            <text:p>iii. distributing keys to intended entities, including how to activate keys when received;</text:p>
            <text:p>iv. storing keys, including how authorised users obtain access to keys;</text:p>
            <text:p>v. changing or updating keys, including rules on when and how to change keys;</text:p>
            <text:p>vi. dealing with compromised keys;</text:p>
            <text:p>vii. revoking keys including how to withdraw or deactivate keys;</text:p>
            <text:p>viii. recovering lost or corrupted keys;</text:p>
            <text:p>ix. backing up or archiving keys;</text:p>
            <text:p>x. destroying keys;</text:p>
            <text:p>xi. logging and auditing of key management-related activities; and</text:p>
            <text:p>xii. setting activation and deactivation dates for keys ensuring that the keys can only be used for the specified period of time according to the organization's rules on key management.</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5-04</text:p>
          </table:table-cell>
          <table:table-cell office:value-type="string" table:style-name="ce1">
            <text:p>The TSP shall review and, where appropriate, update their cryptography policy and procedures at planned intervals, taking into account the state of the art in cryptography.</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5-05</text:p>
          </table:table-cell>
          <table:table-cell office:value-type="string" table:style-name="ce1">
            <text:p>For the purpose of the provision of its trust services, the TSP shall select and use suitable cryptographic techniques in accordance with ETSI TS 119 312 [i.28].</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6-01</text:p>
          </table:table-cell>
          <table:table-cell office:value-type="string" table:style-name="ce1">
            <text:p>The TSP shall control physical access to components of the TSP's system whose security is critical to the provision of its trust services, prevent or reduce the consequences of events originating from physical and environmental threats, and minimize risks related to physical security.</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6-02</text:p>
          </table:table-cell>
          <table:table-cell office:value-type="string" table:style-name="ce1">
            <text:p>Physical access to components of the TSP's system whose security is critical to the provision of its trust services shall be limited to authorized individual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6-03</text:p>
          </table:table-cell>
          <table:table-cell office:value-type="string" table:style-name="ce1">
            <text:p>Controls shall be implemented to avoid loss, damage or compromise of assets and interruption to business activitie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6-04</text:p>
          </table:table-cell>
          <table:table-cell office:value-type="string" table:style-name="ce1">
            <text:p>Controls shall be implemented to avoid compromise or theft of information and information processing facilitie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6-05</text:p>
          </table:table-cell>
          <table:table-cell office:value-type="string" table:style-name="ce1">
            <text:p>Components that are critical for the secure operation of the trust service shall be located in a physically protected security perimeter, and access control against intrusion and alarms to detect intrusion.</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6-06</text:p>
          </table:table-cell>
          <table:table-cell office:value-type="string" table:style-name="ce1">
            <text:p>The TSP shall prevent loss, damage or compromise of network and information systems or interruption to their operations due to the failure and disruption of supporting utilitie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6-07</text:p>
          </table:table-cell>
          <table:table-cell office:value-type="string" table:style-name="ce1">
            <text:p>For the protection of supporting utilities, the TSP shall, where appropriate:</text:p>
            <text:p>a) protect facilities from power failures and other disruptions caused by failures in supporting utilities such as electricity, telecommunications, water supply, gas, sewage, ventilation and air conditioning;</text:p>
            <text:p>b) consider the use of redundancy in utilities services;</text:p>
            <text:p>c) protect utility services for electricity and telecommunications, which transport data or supply network and information systems, against interception and damage;</text:p>
            <text:p>d) monitor the utility services referred to in point c) and report to the competent internal or external personnel events outside the minimum and maximum control thresholds affecting the utility services;</text:p>
            <text:p>e) conclude contracts for the emergency supply with corresponding services, such as for the fuel for emergency power supply;</text:p>
            <text:p>f) ensure continuous effectiveness, monitor, maintain and test the supply of the network and information systems necessary for the operation of the service offered, in particular the electricity, temperature and humidity control, telecommunications and Internet connection.</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6-08</text:p>
          </table:table-cell>
          <table:table-cell office:value-type="string" table:style-name="ce1">
            <text:p>The TSP shall test, review and, where appropriate, update the protection measures for supporting utilities on a regular basis or following significant incidents or significant changes to operations or risk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6-09</text:p>
          </table:table-cell>
          <table:table-cell office:value-type="string" table:style-name="ce1">
            <text:p>The TSP shall prevent or reduce the consequences of events originating from physical and environmental threats, such as natural disasters and other intentional or unintentional threats, based on the results of the risk assessment.</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6-10</text:p>
          </table:table-cell>
          <table:table-cell office:value-type="string" table:style-name="ce1">
            <text:p>For protection against physical and environmental threats, the TSP shall, where appropriate:</text:p>
            <text:p>a) design and implement protection measures against physical and environmental threats;</text:p>
            <text:p>b) determine minimum and maximum control thresholds for physical and environmental threats;</text:p>
            <text:p>c) monitor environmental parameters and report to the competent internal or external personnel events outside the minimum and maximum control thresholds referred to in point b).</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6-11</text:p>
          </table:table-cell>
          <table:table-cell office:value-type="string" table:style-name="ce1">
            <text:p>The TSP shall test, review and, where appropriate, update the protection measures against physical and environmental threats on a regular basis or following significant incidents or significant changes to operations or risk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6-12</text:p>
          </table:table-cell>
          <table:table-cell office:value-type="string" table:style-name="ce1">
            <text:p>The TSP shall, on the basis of the risk assessment, lay down and use security perimeters to protect areas where network and information systems and other associated assets are located.</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6-13</text:p>
          </table:table-cell>
          <table:table-cell office:value-type="string" table:style-name="ce1">
            <text:p>The TSP shall continuously monitor their premises for unauthorised physical acces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6-14</text:p>
          </table:table-cell>
          <table:table-cell office:value-type="string" table:style-name="ce1">
            <text:p>The TSP shall test, review and, where appropriate, update the physical access control measures on a regular basis or following significant incidents or significant changes to operations or risk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7-01</text:p>
          </table:table-cell>
          <table:table-cell office:value-type="string" table:style-name="ce1">
            <text:p>The TSP shall use trustworthy systems and products that are protected against modification and ensure the technical security and reliability of the processes supported by them.</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7-02</text:p>
          </table:table-cell>
          <table:table-cell office:value-type="string" table:style-name="ce1">
            <text:p>An analysis of security requirements shall be carried out at the design and requirements specification stage of any systems development project undertaken by the TSP or on behalf of the TSP to ensure that security is built into IT system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7-03</text:p>
          </table:table-cell>
          <table:table-cell office:value-type="string" table:style-name="ce1">
            <text:p>Change control procedures shall be applied for releases, modifications and emergency software fixes of any operational software and changes to the configuration which applies the TSP's security policy.</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7-04</text:p>
          </table:table-cell>
          <table:table-cell office:value-type="string" table:style-name="ce1">
            <text:p>The procedures shall include documentation of the change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7-05</text:p>
          </table:table-cell>
          <table:table-cell office:value-type="string" table:style-name="ce1">
            <text:p>The integrity of TSP's systems and information shall be protected against viruses, malicious and unauthorized software.</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7-06</text:p>
          </table:table-cell>
          <table:table-cell office:value-type="string" table:style-name="ce1">
            <text:p>Procedures shall be established and implemented for all trusted and administrative roles that impact on the provision of service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7-07</text:p>
          </table:table-cell>
          <table:table-cell office:value-type="string" table:style-name="ce1">
            <text:p>The TSP shall specify and apply procedures for ensuring that:</text:p>
            <text:p>a) security patches are applied within a reasonable time after they come available;</text:p>
            <text:p>b) security patches are not applied if they introduce additional vulnerabilities or instabilities that outweigh the benefits of applying them; and</text:p>
            <text:p>c) the reasons for not applying any security patches are documented.</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7-08</text:p>
          </table:table-cell>
          <table:table-cell office:value-type="string" table:style-name="ce1">
            <text:p>The TSP shall establish, document, implement, monitor, and review configurations, including security configurations, of hardware, software, services and network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7-09</text:p>
          </table:table-cell>
          <table:table-cell office:value-type="string" table:style-name="ce1">
            <text:p>The TSP shall monitor configurations with a comprehensive set of system management tools.</text:p>
            <text:p/>
            <text:p>EXAMPLE: Examples of system management tools are: maintenance utilities, remote support, enterprise management tools, backup and restore software, or change detection mechanisms, such as file integrity monitoring solution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7-10</text:p>
          </table:table-cell>
          <table:table-cell office:value-type="string" table:style-name="ce1">
            <text:p>The TSP shall review configurations on a regular basis to verify configuration settings, evaluate password strengths and assess activities performed.</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7-11</text:p>
          </table:table-cell>
          <table:table-cell office:value-type="string" table:style-name="ce1">
            <text:p>The TSP shall set and implement processes to manage risks stemming from the acquisition of ICT services or ICT products for components that are critical for the TSP's security of network and information systems, based on the risk assessment.</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7-12</text:p>
          </table:table-cell>
          <table:table-cell office:value-type="string" table:style-name="ce1">
            <text:p>The processes for acquisition of ICT services or ICT products shall include:</text:p>
            <text:p>a) security requirements to apply to the ICT services or ICT products to be acquired;</text:p>
            <text:p>b) requirements regarding security updates throughout the entire lifetime of the ICT services or ICT products, or replacement after the end of the support period;</text:p>
            <text:p>c) information describing the hardware and software components used in the ICT services or ICT products;</text:p>
            <text:p>d) information describing the implemented cybersecurity functions of the ICT services or ICT products and the configuration required for their secure operation;</text:p>
            <text:p>e) assurance that the ICT services or ICT products comply with the security requirements;</text:p>
            <text:p>f) methods for validating that the delivered ICT services or ICT products are compliant to the stated security requirements, as well as documentation of the results of the validation.</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7-13</text:p>
          </table:table-cell>
          <table:table-cell office:value-type="string" table:style-name="ce1">
            <text:p>The TSP shall review and, where appropriate, update the processes at planned intervals and when significant incidents occur.</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7-14</text:p>
          </table:table-cell>
          <table:table-cell office:value-type="string" table:style-name="ce1">
            <text:p>Before developing a network and information system, including software, the TSP shall lay down rules for the secure development of network and information systems and apply them when developing network and information systems in-house, or when outsourcing the development of network and information systems. The rules shall cover all development phases, including specification, design, development, implementation and testing.</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7-15</text:p>
          </table:table-cell>
          <table:table-cell office:value-type="string" table:style-name="ce1">
            <text:p>For secure development, the TSP shall:</text:p>
            <text:p>a) carry out an analysis of security requirements at the specification and design phases of any development or acquisition project undertaken by the TSP or on behalf of those entities;</text:p>
            <text:p>b) apply principles for engineering secure systems and secure coding principles to any information system development activities such as promoting cybersecurity-by-design, zero-trust architectures;</text:p>
            <text:p>c) lay down security requirements regarding development environments;</text:p>
            <text:p>d) establish and implement security testing processes in the development life cycle;</text:p>
            <text:p>e) appropriately select, protect and manage security test data;</text:p>
            <text:p>f) sanitise and anonymise testing data according to the risk assessment.</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7-16</text:p>
          </table:table-cell>
          <table:table-cell office:value-type="string" table:style-name="ce1">
            <text:p>For outsourced development of network and information systems, the TSP shall also apply the policies and procedures referred to in relation to suppliers and ICT services or ICT products acquisition.</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7-17</text:p>
          </table:table-cell>
          <table:table-cell office:value-type="string" table:style-name="ce1">
            <text:p>The TSP shall review and, where necessary, update their secure development rules at planned interval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7-18</text:p>
          </table:table-cell>
          <table:table-cell office:value-type="string" table:style-name="ce1">
            <text:p>The TSP shall apply change management procedures to control changes of network and information systems. Where applicable, the procedures shall be consistent with the TSP's general policies concerning change management.</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7-19</text:p>
          </table:table-cell>
          <table:table-cell office:value-type="string" table:style-name="ce1">
            <text:p>The change management procedures shall be applied for releases, modifications and emergency changes of any software and hardware in operation and changes to the configuration. The procedures shall ensure that those changes are documented and, based on the risk assessment, tested and assessed in view of the potential impact before being implemented.</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7-20</text:p>
          </table:table-cell>
          <table:table-cell office:value-type="string" table:style-name="ce1">
            <text:p>In the event that the regular change management procedures could not be followed due to an emergency, the TSP shall document the result of the change, and the explanation for why the procedures could not be followed</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7-21</text:p>
          </table:table-cell>
          <table:table-cell office:value-type="string" table:style-name="ce1">
            <text:p>The TSP shall review and, where appropriate, update the change management procedures at planned intervals and when significant incidents or significant changes to operations or risks occur.</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7-22</text:p>
          </table:table-cell>
          <table:table-cell office:value-type="string" table:style-name="ce1">
            <text:p>The TSP shall establish, implement and apply a policy and procedures for security testing.</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7-23</text:p>
          </table:table-cell>
          <table:table-cell office:value-type="string" table:style-name="ce1">
            <text:p>For security testing, the TSP shall:</text:p>
            <text:p>a) establish, based on the risk assessment, the need, scope, frequency and type of security tests;</text:p>
            <text:p>b) carry out security tests according to a documented test methodology, covering the components identified as relevant for secure operation in a risk analysis;</text:p>
            <text:p>c) document the type, scope, time and results of the tests, including assessment of criticality and mitigating actions for each finding;</text:p>
            <text:p>d) apply mitigating actions in case of critical finding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7-24</text:p>
          </table:table-cell>
          <table:table-cell office:value-type="string" table:style-name="ce1">
            <text:p>The TSP shall review and, where appropriate, update their security testing policies at planned interval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7-25</text:p>
          </table:table-cell>
          <table:table-cell office:value-type="string" table:style-name="ce1">
            <text:p>The TSP shall specify and apply procedures, coherent with the change management procedures as well as with vulnerability management, risk management and other relevant management procedures, for ensuring that:</text:p>
            <text:p>a) security patches are applied within a reasonable time after they become available;</text:p>
            <text:p>b) security patches are tested before being applied in production systems;</text:p>
            <text:p>c) security patches come from trusted sources and are checked for integrity;</text:p>
            <text:p>d) additional measures are implemented and residual risks are accepted in cases where a patch is not available or not applied.</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7-26</text:p>
          </table:table-cell>
          <table:table-cell office:value-type="string" table:style-name="ce1">
            <text:p>The TSP may choose not to apply security patches when the disadvantages of applying the security patches outweigh the cybersecurity benefits. The TSP shall duly document and substantiate the reasons for any such decision.</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8-01</text:p>
          </table:table-cell>
          <table:table-cell office:value-type="string" table:style-name="ce1">
            <text:p>The TSP shall protect its network and systems from attack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8-02</text:p>
          </table:table-cell>
          <table:table-cell office:value-type="string" table:style-name="ce1">
            <text:p>The TSP shall segment its systems into networks or zones based on risk assessment considering functional, logical, and physical (including location) relationship between trustworthy systems and services. The TSP shall segment their systems and networks from third parties' systems and network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8-03</text:p>
          </table:table-cell>
          <table:table-cell office:value-type="string" table:style-name="ce1">
            <text:p>The TSP shall apply the same security controls to all systems co-located in the same zone, and grant access to a network or zone based on an assessment of its security requirement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8-04</text:p>
          </table:table-cell>
          <table:table-cell office:value-type="string" table:style-name="ce1">
            <text:p>The TSP shall restrict access and communications between zones to those necessary for the operation of the TSP for safety, and within zones to those necessary for the operation of the TSP.</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8-05</text:p>
          </table:table-cell>
          <table:table-cell office:value-type="string" table:style-name="ce1">
            <text:p>The TSP shall explicitly forbid or deactivate not needed connections and services, and, where appropriate, exclusively allow access to the TSP's network and information systems by devices authorised by the TSP.</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8-06</text:p>
          </table:table-cell>
          <table:table-cell office:value-type="string" table:style-name="ce1">
            <text:p>The TSP shall review the established rule set, network segmentation, and protection measures on a regular basis and when significant incidents or significant changes to operations or risks occur.</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8-07</text:p>
          </table:table-cell>
          <table:table-cell office:value-type="string" table:style-name="ce1">
            <text:p>The TSP shall keep all systems that are critical to the TSP's operation in one or more secured zone(s) (e.g. Root CA systems see ETSI EN 319 411-1 [i.5]).</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8-08</text:p>
          </table:table-cell>
          <table:table-cell office:value-type="string" table:style-name="ce1">
            <text:p>The TSP shall separate dedicated network for administration of IT systems and TSP's operational network, and segregate network administration channels from other network traffic.</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8-09</text:p>
          </table:table-cell>
          <table:table-cell office:value-type="string" table:style-name="ce1">
            <text:p>The TSP shall logically separate administration systems and networks from other information systems and networks, and shall not use systems used for administration of the security policy implementation for other purpose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8-10</text:p>
          </table:table-cell>
          <table:table-cell office:value-type="string" table:style-name="ce1">
            <text:p>The TSP shall separate the production systems for the TSP's services from systems used in development and testing (e.g. development, test and staging systems) including backup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8-11</text:p>
          </table:table-cell>
          <table:table-cell office:value-type="string" table:style-name="ce1">
            <text:p>The TSP shall establish communication between distinct trustworthy systems only through trusted channels that are isolated using logical, cryptographic or physical separation from other communication channels and provide assured identification of its end points and protection of the channel data from modification or disclosure.</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8-12</text:p>
          </table:table-cell>
          <table:table-cell office:value-type="string" table:style-name="ce1">
            <text:p>If a high level of availability of external access to the trust service is required, the TSP shall:</text:p>
            <text:p>a) assure that the external network connection is redundant to ensure availability of the services in case of</text:p>
            <text:p>a single failure; and</text:p>
            <text:p>b) deploy a demilitarised zone within their communication networks to ensure secure communication originating from or destined to their network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8-13</text:p>
          </table:table-cell>
          <table:table-cell office:value-type="string" table:style-name="ce1">
            <text:p>The TSP shall undergo or perform a regular vulnerability scan on public and private IP addresses identified by the TSP and record evidence that each vulnerability scan was performed by a person or entity with the skills, tools, proficiency, code of ethics, and independence necessary to provide a reliable report.</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8-14</text:p>
          </table:table-cell>
          <table:table-cell office:value-type="string" table:style-name="ce1">
            <text:p>The TSP shall perform the vulnerability scan requested by REQ-7.8-13 once per quarter and monitor information about vulnerabilities through appropriate channels, such as announcements of CSIRTs, competent authorities or information provided by suppliers or service provider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8-15</text:p>
          </table:table-cell>
          <table:table-cell office:value-type="string" table:style-name="ce1">
            <text:p>The TSP shall protect its network and information systems against malicious and unauthorised software by means of malware detection and removal software, which is updated at least on a daily basi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8-16</text:p>
          </table:table-cell>
          <table:table-cell office:value-type="string" table:style-name="ce1">
            <text:p>The TSP shall regularly update its malware detection and repair software.</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8-17</text:p>
          </table:table-cell>
          <table:table-cell office:value-type="string" table:style-name="ce1">
            <text:p>The TSP shall undergo a penetration test on the TSP's systems at set up and after infrastructure or application upgrades or modifications that the TSP determines are significant addressing, without undue delay, vulnerabilities identified as critical to their operation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8-18</text:p>
          </table:table-cell>
          <table:table-cell office:value-type="string" table:style-name="ce1">
            <text:p>The penetration test requested by REQ-7.8-17 shall be conducted as follows:</text:p>
            <text:p>a) The test shall be performed at least once per year.</text:p>
            <text:p>b) For vulnerabilities identified during testing with justified potential impact, the TSP shall either implement a mitigation plan or document and substantiate why remediation is not required.</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8-19</text:p>
          </table:table-cell>
          <table:table-cell office:value-type="string" table:style-name="ce1">
            <text:p>The TSP shall record evidence that each penetration test was performed by a person or entity with the skills, tools, proficiency, code of ethics, and independence necessary to provide a reliable report.</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8-20</text:p>
          </table:table-cell>
          <table:table-cell office:value-type="string" table:style-name="ce1">
            <text:p>Controls (e.g. firewalls) shall protect the TSP's internal network domains from unauthorized access including access by subscribers and third partie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8-21</text:p>
          </table:table-cell>
          <table:table-cell office:value-type="string" table:style-name="ce1">
            <text:p>The TSP shall configure firewalls to prevent all protocols and accesses not required for the operation of the TSP adopting an implementation plan for:</text:p>
            <text:p>a) the full transition towards latest generation network layer communication protocols in a secure, appropriate and gradual way and establish measures to accelerate such transition;</text:p>
            <text:p>b) the deployment of internationally agreed and interoperable modern e-mail communications standards to secure e-mail communications to mitigate vulnerabilities linked to e-mail-related threats and establish measures to accelerate such deployment; and</text:p>
            <text:p>c) applying best practices for the security of the DNS, and for Internet routing security and routing hygiene of traffic originating from and destined to the network.</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8-22</text:p>
          </table:table-cell>
          <table:table-cell office:value-type="string" table:style-name="ce1">
            <text:p>The TSP shall document the architecture of the network in a comprehensible and up to date manner.</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1-01</text:p>
          </table:table-cell>
          <table:table-cell office:value-type="string" table:style-name="ce1">
            <text:p>The TSP shall establish mechanisms to detect potential security incidents and to respond accordingly by implementing tools and processes to enable continuous monitoring and logging of activities on the entity's network and information system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1-02</text:p>
          </table:table-cell>
          <table:table-cell office:value-type="string" table:style-name="ce1">
            <text:p>Monitoring activities should take account of the sensitivity of any information collected or analysed.</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1-03</text:p>
          </table:table-cell>
          <table:table-cell office:value-type="string" table:style-name="ce1">
            <text:p>Abnormal system activities that indicate a potential security violation, including intrusion into the TSP's network, shall be detected and reported as alarm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1-04</text:p>
          </table:table-cell>
          <table:table-cell office:value-type="string" table:style-name="ce1">
            <text:p>The TSP shall maintain, document and regularly review logs which shall include:</text:p>
            <text:p>a) outbound and inbound network traffic;</text:p>
            <text:p>b) activities regarding user administration and permission management, access (including privileged access) to systems and applications;</text:p>
            <text:p>c) activities performed with administrator accounts;</text:p>
            <text:p>d) assess or changes to critical configuration files and backups;</text:p>
            <text:p>e) security relevant logs;</text:p>
            <text:p>f) use and performance of system resources;</text:p>
            <text:p>g) physical access to facilities, where appropriate;</text:p>
            <text:p>h) access and use of network equipment and devices; and</text:p>
            <text:p>i) environmental events, where appropriate.</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1-05</text:p>
          </table:table-cell>
          <table:table-cell office:value-type="string" table:style-name="ce1">
            <text:p>The TSP's systems shall be monitored including the monitoring or regular review of audit logs to identify evidence of malicious activity implementing automatic mechanisms to process the audit logs and alert personnel of possible critical security event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1-06</text:p>
          </table:table-cell>
          <table:table-cell office:value-type="string" table:style-name="ce1">
            <text:p>The TSP shall lay down procedures and use tools to monitor and log activities on their network and information systems to detect events that could be considered as incidents and respond accordingly to mitigate the impact.</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1-07</text:p>
          </table:table-cell>
          <table:table-cell office:value-type="string" table:style-name="ce1">
            <text:p>To the extent feasible, monitoring shall be automated and carried out either continuously or in periodic intervals, subject to business capabilitie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1-08</text:p>
          </table:table-cell>
          <table:table-cell office:value-type="string" table:style-name="ce1">
            <text:p>The TSP shall implement their monitoring activities in a way which minimises false positives and false negative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1-09</text:p>
          </table:table-cell>
          <table:table-cell office:value-type="string" table:style-name="ce1">
            <text:p>The TSP shall establish a list of assets to be subject to logging based on the results of the risk assessment. Where appropriate, logs shall include:</text:p>
            <text:p>a) relevant outbound and inbound network traffic;</text:p>
            <text:p>b) creation, modification or deletion of users of the TSP's network and information systems and extension of the permissions;</text:p>
            <text:p>c) access to systems and applications;</text:p>
            <text:p>d) authentication-related events;</text:p>
            <text:p>e) all privileged access to systems and applications, and activities performed by administrative accounts;</text:p>
            <text:p>f) access or changes to critical configuration and backup files;</text:p>
            <text:p>g) event logs and logs from security tools, such as antivirus, intrusion detection systems or firewalls;</text:p>
            <text:p>h) use of system resources, as well as their performance;</text:p>
            <text:p>i) physical access to facilities;</text:p>
            <text:p>j) access to and use of their network equipment and devices;</text:p>
            <text:p>k) activation, stopping and pausing of the various logs;</text:p>
            <text:p>l) environmental event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1-10</text:p>
          </table:table-cell>
          <table:table-cell office:value-type="string" table:style-name="ce1">
            <text:p>The logs shall be regularly reviewed for any unusual or unwanted trend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1-11</text:p>
          </table:table-cell>
          <table:table-cell office:value-type="string" table:style-name="ce1">
            <text:p>The TSP shall lay down appropriate values for alarm threshold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1-12</text:p>
          </table:table-cell>
          <table:table-cell office:value-type="string" table:style-name="ce1">
            <text:p>If the laid down values for alarm threshold are exceeded, an alarm shall be triggered, where appropriate, automatically.</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1-13</text:p>
          </table:table-cell>
          <table:table-cell office:value-type="string" table:style-name="ce1">
            <text:p>The TSP shall ensure that, in case of an alarm, a qualified and appropriate response is initiated in a timely manner.</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1-14</text:p>
          </table:table-cell>
          <table:table-cell office:value-type="string" table:style-name="ce1">
            <text:p>The TSP shall maintain and back up logs for a predefined period and shall protect them from unauthorised access or change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1-15</text:p>
          </table:table-cell>
          <table:table-cell office:value-type="string" table:style-name="ce1">
            <text:p>To the extent feasible, the TSP shall ensure that all systems have synchronised time sources to be able to correlate logs between systems for event assessment.</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1-16</text:p>
          </table:table-cell>
          <table:table-cell office:value-type="string" table:style-name="ce1">
            <text:p>The TSP shall establish and keep a list of all assets that are being logged and ensure that monitoring and logging systems are redundant.</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1-17</text:p>
          </table:table-cell>
          <table:table-cell office:value-type="string" table:style-name="ce1">
            <text:p>The TSP shall establish a system to monitor the availability of the monitoring and logging systems independent of the systems they are monitoring.</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1-18</text:p>
          </table:table-cell>
          <table:table-cell office:value-type="string" table:style-name="ce1">
            <text:p>The procedures as well as the list of assets that are being logged shall be reviewed and, where appropriate, updated at regular intervals and after significant incident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2-01</text:p>
          </table:table-cell>
          <table:table-cell office:value-type="string" table:style-name="ce1">
            <text:p>The TSP shall establish and implement an incident handling policy laying down the roles, responsibilities, and procedures for detecting, analysing, containing or responding to, recovering from, documenting and reporting of incidents in a timely manner.</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2-02</text:p>
          </table:table-cell>
          <table:table-cell office:value-type="string" table:style-name="ce1">
            <text:p>The TSP shall comply with reporting obligations as mandated by relevant legislative frameworks for network and information security incidents, including supervisory authorities and CSIRT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2-03</text:p>
          </table:table-cell>
          <table:table-cell office:value-type="string" table:style-name="ce1">
            <text:p>TSPs shall inform stakeholders about incidents according to agreed communication plan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2-04</text:p>
          </table:table-cell>
          <table:table-cell office:value-type="string" table:style-name="ce1">
            <text:p>The TSP shall establish and maintain effective communication plans that include incident categorisation, well-defined escalation procedures, and standardised reporting protocol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2-05</text:p>
          </table:table-cell>
          <table:table-cell office:value-type="string" table:style-name="ce1">
            <text:p>The TSP shall ensure that personnel possess the necessary competencies to proficiently detect and respond to security incident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2-06</text:p>
          </table:table-cell>
          <table:table-cell office:value-type="string" table:style-name="ce1">
            <text:p>The TSP shall create and maintain comprehensive documentation throughout the incident detection and response proces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2-07</text:p>
          </table:table-cell>
          <table:table-cell office:value-type="string" table:style-name="ce1">
            <text:p>The TSP shall establish clear interfaces between the incident handling and business continuity management functions to ensure a coordinated and cohesive response during incident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2-08</text:p>
          </table:table-cell>
          <table:table-cell office:value-type="string" table:style-name="ce1">
            <text:p>The TSP shall test and review regularly and after incidents roles, responsibilities and appropriate procedure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2-09</text:p>
          </table:table-cell>
          <table:table-cell office:value-type="string" table:style-name="ce1">
            <text:p>The TSP shall address any critical vulnerability not previously addressed by the TSP, within a period of 48 hours after its discovery.</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2-10</text:p>
          </table:table-cell>
          <table:table-cell office:value-type="string" table:style-name="ce1">
            <text:p>For any vulnerability, given the potential impact, the TSP shall [CHOICE]:</text:p>
            <text:p>- create and implement a plan to mitigate the vulnerability; or</text:p>
            <text:p>- document the factual basis for the TSP's determination that the vulnerability does not require remediation.</text:p>
            <text:p/>
            <text:p>EXAMPLE 2: The TSP can determine that the vulnerability does not require remediation when the cost of the potential impact does not warrant the cost of mitigation.</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2-11</text:p>
          </table:table-cell>
          <table:table-cell office:value-type="string" table:style-name="ce1">
            <text:p>Incident reporting and response procedures shall be employed in such a way that damage from security incidents and malfunctions are minimized.</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2-12</text:p>
          </table:table-cell>
          <table:table-cell office:value-type="string" table:style-name="ce1">
            <text:p>The TSP shall appoint trusted role personnel to follow up on alerts of potentially critical security events and ensure that relevant incidents are reported in line with the TSP's procedures.</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2-13</text:p>
          </table:table-cell>
          <table:table-cell office:value-type="string" table:style-name="ce1">
            <text:p>The incident handling policy shall be coherent with the business continuity and disaster recovery plan. The policy shall include:</text:p>
            <text:p>a) a categorisation system for incidents that is consistent with the event assessment and classification;</text:p>
            <text:p>b) effective communication plans including for escalation and reporting;</text:p>
            <text:p>c) assignment of roles to detect and appropriately respond to incidents to competent employees;</text:p>
            <text:p>d) documents to be used in the course of incident detection and response such as incident response manuals, escalation charts, contact lists and template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2-14</text:p>
          </table:table-cell>
          <table:table-cell office:value-type="string" table:style-name="ce1">
            <text:p>The roles, responsibilities and procedures laid down in the policy shall be tested and reviewed and, where appropriate, updated at planned intervals and after significant incidents or significant changes to operations or risk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2-15</text:p>
          </table:table-cell>
          <table:table-cell office:value-type="string" table:style-name="ce1">
            <text:p>The TSP shall respond to incidents in accordance with documented procedures and in a timely manner.</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2-16</text:p>
          </table:table-cell>
          <table:table-cell office:value-type="string" table:style-name="ce1">
            <text:p>The incident response procedures shall include the following stages:</text:p>
            <text:p>a) incident containment, to prevent the consequences of the incident from spreading;</text:p>
            <text:p>b) eradication, to prevent the incident from continuing or reappearing;</text:p>
            <text:p>c) recovery from the incident, where necessary.</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2-17</text:p>
          </table:table-cell>
          <table:table-cell office:value-type="string" table:style-name="ce1">
            <text:p>The TSP shall establish communication plans and procedures:</text:p>
            <text:p>a) with the Computer Security Incident Response Teams (CSIRTs) or, where applicable, the competent authorities, related to incident notification;</text:p>
            <text:p>b) for communication among staff members of the TSP, and for communication with relevant stakeholders external to the TSP.</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2-18</text:p>
          </table:table-cell>
          <table:table-cell office:value-type="string" table:style-name="ce1">
            <text:p>The TSP shall log incident response activities in accordance with the monitoring and logging procedures, and record evidence.</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2-19</text:p>
          </table:table-cell>
          <table:table-cell office:value-type="string" table:style-name="ce1">
            <text:p>The TSP shall test at planned intervals their incident response procedures.</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3-01</text:p>
          </table:table-cell>
          <table:table-cell office:value-type="string" table:style-name="ce1">
            <text:p>The TSP shall establish procedures to notify the appropriate parties in line with the applicable regulatory rules of any breach of security or loss of integrity that has a significant impact on the trust service provided and on the personal data maintained therein within 24 hours of the breach being identified.</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3-02</text:p>
          </table:table-cell>
          <table:table-cell office:value-type="string" table:style-name="ce1">
            <text:p>Where the breach of security or loss of integrity is likely to adversely affect a natural or legal person to whom the trusted service has been provided, the TSP shall also notify the natural or legal person of the breach of security or loss of integrity without undue delay.</text:p>
          </table:table-cell>
          <table:table-cell office:value-type="string" table:style-name="ce1">
            <text:p>Principle 8: Ensure appropriate steps are taken when a personal data breach arise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3-03</text:p>
          </table:table-cell>
          <table:table-cell office:value-type="string" table:style-name="ce1">
            <text:p>The TSP shall establish a simple procedure allowing its staff, contractors and customers to report possible network and information security incidents.</text:p>
          </table:table-cell>
          <table:table-cell office:value-type="string" table:style-name="ce1">
            <text:p>Principle 8: Ensure appropriate steps are taken when a personal data breach arise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3-04</text:p>
          </table:table-cell>
          <table:table-cell office:value-type="string" table:style-name="ce1">
            <text:p>The TSP shall communicate the reporting procedure to its contractors and customers and shall train its staff to follow the reporting procedure and to address the appropriate point of contact.</text:p>
          </table:table-cell>
          <table:table-cell office:value-type="string" table:style-name="ce1">
            <text:p>Principle 8: Ensure appropriate steps are taken when a personal data breach arise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3-05</text:p>
          </table:table-cell>
          <table:table-cell office:value-type="string" table:style-name="ce1">
            <text:p>The TSP shall put in place a simple mechanism allowing their employees, suppliers, and customers to report suspicious events.</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3-06</text:p>
          </table:table-cell>
          <table:table-cell office:value-type="string" table:style-name="ce1">
            <text:p>The TSP may communicate the event reporting mechanism to their suppliers and customers, and, in case the mechanism is implemented, shall regularly train their employees on how to use it.</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3-07</text:p>
          </table:table-cell>
          <table:table-cell office:value-type="string" table:style-name="ce1">
            <text:p>The TSP shall consider an incident to be significant where one or more of the following criteria are fulfilled:</text:p>
            <text:p>a) the incident has caused or is capable of causing direct financial loss for the TSP that exceeds EUR 500 000 or 5 % of the TSP's total annual turnover in the preceding financial year, whichever is lower;</text:p>
            <text:p>b) the incident has caused or is capable of causing the exfiltration of trade secrets of the TSP;</text:p>
            <text:p>c) the incident has caused or is capable of causing the death of a natural person;</text:p>
            <text:p>d) the incident has caused or is capable of causing considerable damage to a natural person's health;</text:p>
            <text:p>e) a successful, suspectedly malicious and unauthorised access to network and information systems occurred, which is capable of causing severe operational disruption;</text:p>
            <text:p>f) the incident meets the criteria of recurring incidents as defined in REQ-7.9.3-10;</text:p>
            <text:p>g) a trust service is completely unavailable for more than 20 minutes;</text:p>
            <text:p>h) a trust service is unavailable to users, or relying parties, for more than one hour calculated on a calendar week basis;</text:p>
            <text:p>i) more than 1 % of the users or relying parties in the Union, or more than 200 000 users or relying parties in the Union, whichever number is smaller, are impacted by limited availability of a trust service;</text:p>
            <text:p>j) physical access to an area where network and information systems are located and to which access is restricted to trusted personnel of the trust service provider, or the protection of such physical access, is compromised; and</text:p>
            <text:p>k) the integrity, confidentiality or authenticity of stored, transmitted or processed data related to the provision of a trust service is compromised with an impact on more than 0,1 % of users or relying parties, or more than 100 of users or relying parties, whichever number is smaller of the trust service in the Union.</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3-08</text:p>
          </table:table-cell>
          <table:table-cell office:value-type="string" table:style-name="ce1">
            <text:p>Scheduled interruptions of service and planned consequences of scheduled maintenance operations carried out by or on behalf of the TSP shall not be considered to be significant incident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3-09</text:p>
          </table:table-cell>
          <table:table-cell office:value-type="string" table:style-name="ce1">
            <text:p>When calculating the number of users impacted by an incident, the TSP shall consider:</text:p>
            <text:p>a) the number of customers that have a contract with the TSP which grants them access to the TSP's network and information systems or services offered by, or accessible via, those network and information systems; and</text:p>
            <text:p>b) the number of natural and legal persons associated with business customers that use the TSP's network and information systems or services offered by, or accessible via, those network and information system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3-10</text:p>
          </table:table-cell>
          <table:table-cell office:value-type="string" table:style-name="ce1">
            <text:p>The TSP shall consider incidents that individually are not considered a significant incident as collectively one significant incident where they meet all of the following criteria:</text:p>
            <text:p>a) they have occurred at least twice within 6 months;</text:p>
            <text:p>b) they have the same apparent root cause;</text:p>
            <text:p>c) they collectively meet the criteria of causing direct financial loss exceeding the thresholds defined in REQ-7.9.3-07 a).</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4-01</text:p>
          </table:table-cell>
          <table:table-cell office:value-type="string" table:style-name="ce1">
            <text:p>The TSP shall analyse the reported events and assess their severity.</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4-02</text:p>
          </table:table-cell>
          <table:table-cell office:value-type="string" table:style-name="ce1">
            <text:p>The TSP shall be capable to reassess and reclassify events based on new input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4-03</text:p>
          </table:table-cell>
          <table:table-cell office:value-type="string" table:style-name="ce1">
            <text:p>The TSP shall assess suspicious events to determine whether they constitute incidents and, if so, determine their nature and severity.</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4-04</text:p>
          </table:table-cell>
          <table:table-cell office:value-type="string" table:style-name="ce1">
            <text:p>For event assessment, the TSP shall:</text:p>
            <text:p>a) carry out the assessment based on predefined criteria laid down in advance, and on a triage to determine prioritisation of incident containment and eradication;</text:p>
            <text:p>b) assess the existence of recurring incidents on a quarterly basis;</text:p>
            <text:p>c) review the appropriate logs for the purposes of event assessment and classification;</text:p>
            <text:p>d) put in place a process for log correlation and analysis;</text:p>
            <text:p>e) reassess and reclassify events in case of new information becoming available or after analysis of previously available information.</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5-01</text:p>
          </table:table-cell>
          <table:table-cell office:value-type="string" table:style-name="ce1">
            <text:p>The TSP shall keep itself informed about technical vulnerabilities of all information systems it uses.</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5-02</text:p>
          </table:table-cell>
          <table:table-cell office:value-type="string" table:style-name="ce1">
            <text:p>The TSP shall evaluate the TSP's exposure to such vulnerabilities and take appropriate measures.</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5-03</text:p>
          </table:table-cell>
          <table:table-cell office:value-type="string" table:style-name="ce1">
            <text:p>The TSP shall identify the root cause of an incident and shall conduct a post-incident review possibly resulting in measures mitigating the risk of the recurrence of similar incidents.</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5-04</text:p>
          </table:table-cell>
          <table:table-cell office:value-type="string" table:style-name="ce1">
            <text:p>The TSP shall ensure that each past incident led to a post-incident review.</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5-05</text:p>
          </table:table-cell>
          <table:table-cell office:value-type="string" table:style-name="ce1">
            <text:p>Where appropriate, the TSP may carry out post-incident reviews after recovery from incidents.</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5-06</text:p>
          </table:table-cell>
          <table:table-cell office:value-type="string" table:style-name="ce1">
            <text:p>The post-incident reviews shall, if carried out, identify, where possible, the root cause of the incident and result in documented lessons learned to reduce the occurrence and consequences of future incidents.</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5-07</text:p>
          </table:table-cell>
          <table:table-cell office:value-type="string" table:style-name="ce1">
            <text:p>The TSP shall ensure that post-incident reviews contribute to improving their approach to network and information security, to risk treatment measures, and to incident handling, detection and response procedures.</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9.5-08</text:p>
          </table:table-cell>
          <table:table-cell office:value-type="string" table:style-name="ce1">
            <text:p>The TSP shall review at planned intervals if incidents led to post-incident reviews.</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0-01</text:p>
          </table:table-cell>
          <table:table-cell office:value-type="string" table:style-name="ce1">
            <text:p>The TSP shall record and keep accessible for an appropriate period of time, including after the activities of the TSP have ceased, all relevant information concerning data issued and received by the TSP, in particular, for the purpose of providing evidence in legal proceedings and for the purpose of ensuring continuity of the service.</text:p>
          </table:table-cell>
          <table:table-cell office:value-type="string" table:style-name="ce1">
            <text:p>Principle 3: Implement a vulnerability disclosure proces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0-02</text:p>
          </table:table-cell>
          <table:table-cell office:value-type="string" table:style-name="ce1">
            <text:p>The confidentiality and integrity of current and archived records concerning operation of services shall be maintained.</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0-03</text:p>
          </table:table-cell>
          <table:table-cell office:value-type="string" table:style-name="ce1">
            <text:p>Records concerning the operation of services shall be completely and confidentially archived in accordance with disclosed business practice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0-04</text:p>
          </table:table-cell>
          <table:table-cell office:value-type="string" table:style-name="ce1">
            <text:p>Records concerning the operation of services shall be made available if required for the purposes of providing evidence of the correct operation of the services for the purpose of legal proceeding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0-05</text:p>
          </table:table-cell>
          <table:table-cell office:value-type="string" table:style-name="ce1">
            <text:p>The precise time of significant TSP's environmental, key management and clock synchronization events shall be recorded.</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0-06</text:p>
          </table:table-cell>
          <table:table-cell office:value-type="string" table:style-name="ce1">
            <text:p>The time used to record events as required in the audit log shall be synchronized with UTC at least once a day.</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0-07</text:p>
          </table:table-cell>
          <table:table-cell office:value-type="string" table:style-name="ce1">
            <text:p>Records concerning services shall be held for a period of time as appropriate for providing necessary legal evidence and as notified in the TSP's terms and conditions (see clause 6.2).</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0-08</text:p>
          </table:table-cell>
          <table:table-cell office:value-type="string" table:style-name="ce1">
            <text:p>The events shall be logged in a way that they cannot be easily deleted or destroyed (except if reliably transferred to long-term media) within the period of time that they are required to be held.</text:p>
            <text:p/>
            <text:p>EXAMPLE: This can be achieved, for example, through the use of write-only media, a record of each removable storage media used and the use of off-site backup or by parallel storage of the information at several (e.g. 2 or 3) independent site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1.1-01</text:p>
          </table:table-cell>
          <table:table-cell office:value-type="string" table:style-name="ce1">
            <text:p>The TSP shall maintain backup copies of data and provide sufficient available resources, including facilities, network and information systems and staff, to ensure an appropriate level of redundancy in accordance with risk assessment and business continuity plan.</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1.1-02</text:p>
          </table:table-cell>
          <table:table-cell office:value-type="string" table:style-name="ce1">
            <text:p>In the event of a disaster, including compromise of a private signing key or compromise of some other credential of the TSP, operations shall be restored within the delay established in the continuity plan, having addressed any cause for the disaster which may recur (e.g. a security vulnerability) with appropriate remediation measure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1.1-03</text:p>
          </table:table-cell>
          <table:table-cell office:value-type="string" table:style-name="ce1">
            <text:p>Based on the results of the risk assessment and the business continuity plan, the TSP shall ensure sufficient availability of resources by at least partial redundancy of the following:</text:p>
            <text:p>a) network and information systems;</text:p>
            <text:p>b) assets, including facilities, equipment and supplies;</text:p>
            <text:p>c) personnel with the necessary responsibility, authority and competence;</text:p>
            <text:p>d) appropriate communication channel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1.1-04</text:p>
          </table:table-cell>
          <table:table-cell office:value-type="string" table:style-name="ce1">
            <text:p>The TSP shall document the results of the tests and, where needed, take corrective action.</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1.2-01</text:p>
          </table:table-cell>
          <table:table-cell office:value-type="string" table:style-name="ce1">
            <text:p>The TSP shall maintain backup plan and update it regularly.</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1.2-02</text:p>
          </table:table-cell>
          <table:table-cell office:value-type="string" table:style-name="ce1">
            <text:p>The TSP shall define backup plans taking into account at least the following:</text:p>
            <text:p>a) recovery times;</text:p>
            <text:p>b) assurance of the backup copies' completeness and accuracy, including configuration data and information stored in cloud service environment;</text:p>
            <text:p>c) storage of backup copies at a safe location or locations, which are outside the network of the system backed up and are at sufficient distance to escape any damage from a disaster at the main site;</text:p>
            <text:p>d) appropriate physical and logical controls for backup copies in accordance with their information classification level; and</text:p>
            <text:p>e) processes for restoring information from backup copies, including approval processes; and</text:p>
            <text:p>f) retention periods based on business and regulatory requirement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1.2-03</text:p>
          </table:table-cell>
          <table:table-cell office:value-type="string" table:style-name="ce1">
            <text:p>The TSP shall perform regular integrity check on the backup copie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1.2-04</text:p>
          </table:table-cell>
          <table:table-cell office:value-type="string" table:style-name="ce1">
            <text:p>The TSP shall test at planed intervals the recovery of backup copies and redundancies and shall take corrective actions in case of findings. The results of these tests shall be documented.</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1.2-05</text:p>
          </table:table-cell>
          <table:table-cell office:value-type="string" table:style-name="ce1">
            <text:p>Where appropriate, the TSP shall ensure that monitoring and adjustment of resources, including facilities, systems and personnel, is duly informed by backup and redundancy requirement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1.2-06</text:p>
          </table:table-cell>
          <table:table-cell office:value-type="string" table:style-name="ce1">
            <text:p>The TSP shall carry out regular testing of the recovery of backup copies and redundancies to ensure that, in recovery conditions, they can be relied upon and cover the copies, processes and knowledge to perform an effective recovery.</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1.3-01</text:p>
          </table:table-cell>
          <table:table-cell office:value-type="string" table:style-name="ce1">
            <text:p>The TSP shall establish processes for crisis management addressing at least:</text:p>
            <text:p>a) roles and responsibilities for personnel and, where appropriate, suppliers and service providers, specifying the allocation of roles in crisis situations, including specific steps to follow;</text:p>
            <text:p>b) appropriate communication means between the TSP and relevant competent authorities, including both obligatory communications, such as incident reports and related timelines, and non-obligatory communications, and</text:p>
            <text:p>c) application of appropriate controls to maintain network and information system security in crisis situation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1.3-02</text:p>
          </table:table-cell>
          <table:table-cell office:value-type="string" table:style-name="ce1">
            <text:p>The TSP shall implement a process for managing and making use of information received from National CSIRT or, where applicable, competent authorities, concerning incidents, vulnerabilities, threats or possible mitigation measure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1.3-03</text:p>
          </table:table-cell>
          <table:table-cell office:value-type="string" table:style-name="ce1">
            <text:p>The TSP shall test and review its crisis management plan at planned interval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1.3-04</text:p>
          </table:table-cell>
          <table:table-cell office:value-type="string" table:style-name="ce1">
            <text:p>Additionally, the TSP shall update the crisis management plan, where appropriate, following significant incidents or significant changes to operations or risk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2-01</text:p>
          </table:table-cell>
          <table:table-cell office:value-type="string" table:style-name="ce1">
            <text:p>Potential disruptions to subscribers and relying parties shall be minimized as a result of the cessation of the TSP's services, and in particular continued maintenance of information required to verify the correctness of trust services shall be provided.</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2-02</text:p>
          </table:table-cell>
          <table:table-cell office:value-type="string" table:style-name="ce1">
            <text:p>The TSP shall have an up-to-date termination plan.</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2-03</text:p>
          </table:table-cell>
          <table:table-cell office:value-type="string" table:style-name="ce1">
            <text:p>Before the TSP terminates its services, the TSP shall inform the following of the termination: all subscribers and other entities with which the TSP has agreements or other form of established relations, among which relying parties, TSPs and relevant authorities such as supervisory bodie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2-04</text:p>
          </table:table-cell>
          <table:table-cell office:value-type="string" table:style-name="ce1">
            <text:p>Before the TSP terminates its services, the TSP shall make the information of the termination available to other relying partie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2-05</text:p>
          </table:table-cell>
          <table:table-cell office:value-type="string" table:style-name="ce1">
            <text:p>Before the TSP terminates its services, the TSP shall terminate authorization of all</text:p>
            <text:p>subcontractors to act on behalf of the TSP in carrying out any functions relating to the process of issuing trust</text:p>
            <text:p>service token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2-06</text:p>
          </table:table-cell>
          <table:table-cell office:value-type="string" table:style-name="ce1">
            <text:p>Before the TSP terminates its services, the TSP shall transfer obligations to a reliable party for</text:p>
            <text:p>maintaining all information necessary to provide evidence of the operation of the TSP for a reasonable period,</text:p>
            <text:p>unless it can be demonstrated that the TSP does not hold any such information.</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2-07</text:p>
          </table:table-cell>
          <table:table-cell office:value-type="string" table:style-name="ce1">
            <text:p>Before the TSP terminates its services, the TSP's private keys, including backup copies, shall be destroyed, or withdrawn from use, in a manner such that the private keys cannot be retrieved.</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2-08</text:p>
          </table:table-cell>
          <table:table-cell office:value-type="string" table:style-name="ce1">
            <text:p>Before the TSP terminates its services, where possible TSP should make arrangements to transfer provision of trust services for its existing customers to another TSP.</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2-09</text:p>
          </table:table-cell>
          <table:table-cell office:value-type="string" table:style-name="ce1">
            <text:p>The TSP shall have an arrangement to cover the costs to fulfil these minimum requirements in case the TSP becomes bankrupt or for other reasons is unable to cover the costs by itself, as far as possible within the constraints of applicable legislation regarding bankruptcy.</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2-10</text:p>
          </table:table-cell>
          <table:table-cell office:value-type="string" table:style-name="ce1">
            <text:p>The TSP shall state in its practices the provisions made for termination of service. This shall include:</text:p>
            <text:p>a) notification of affected entities; and</text:p>
            <text:p>b) where applicable, transferring the TSP's obligations to other partie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2-11</text:p>
          </table:table-cell>
          <table:table-cell office:value-type="string" table:style-name="ce1">
            <text:p>The TSP shall maintain or transfer to a reliable party its obligations to make available its public key or its trust service tokens to relying parties for a reasonable period.</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3-01</text:p>
          </table:table-cell>
          <table:table-cell office:value-type="string" table:style-name="ce1">
            <text:p>The TSP shall ensure that it operates in a legal and trustworthy manner.</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3-02</text:p>
          </table:table-cell>
          <table:table-cell office:value-type="string" table:style-name="ce1">
            <text:p>The TSP shall provide evidence on how it meets the applicable legal requirement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3-03</text:p>
          </table:table-cell>
          <table:table-cell office:value-type="string" table:style-name="ce1">
            <text:p>Trust services provided and end user products used in the provision of those services shall be made accessible for persons with disabilities, where feasibl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3-04</text:p>
          </table:table-cell>
          <table:table-cell office:value-type="string" table:style-name="ce1">
            <text:p>Applicable standards on accessibility such as ETSI EN 301 549 [i.6] should be taken into account.</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3-05</text:p>
          </table:table-cell>
          <table:table-cell office:value-type="string" table:style-name="ce1">
            <text:p>Appropriate technical and organizational measures shall be taken against unauthorized or unlawful processing of personal data and against accidental loss or destruction of, or damage to, personal data.</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3-06</text:p>
          </table:table-cell>
          <table:table-cell office:value-type="string" table:style-name="ce1">
            <text:p>The TSP shall put in place an effective compliance reporting system:</text:p>
            <text:p>a) appropriate to their structures, operating environments and threat landscapes.</text:p>
            <text:p>b) capable to provide to the management bodies an informed view of the current state of the TSP's management of risk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1-01</text:p>
          </table:table-cell>
          <table:table-cell office:value-type="string" table:style-name="ce1">
            <text:p>The TSP shall establish, implement and apply a supply chain security policy which governs the relations with their direct suppliers and service providers in order to mitigate the identified risks to the security of network and information systems. In the supply chain security policy, the TSP shall identify their role in the supply chain and communicate it to their direct suppliers and service provider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1-02</text:p>
          </table:table-cell>
          <table:table-cell office:value-type="string" table:style-name="ce1">
            <text:p>The TSP shall define, document and implement processes and procedures to manage the information security risks associated with the use of supplier's products or services, including criteria to select and contract suppliers and service provider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1-03</text:p>
          </table:table-cell>
          <table:table-cell office:value-type="string" table:style-name="ce1">
            <text:p>The supply chain policy shall identify and communicate the TSP's role in the supply chain.</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1-04</text:p>
          </table:table-cell>
          <table:table-cell office:value-type="string" table:style-name="ce1">
            <text:p>The supply chain policy shall define criteria for selecting and contracting suppliers or service providers. Criteria shall include:</text:p>
            <text:p>a) the cybersecurity practices of the suppliers and service providers, including their secure development procedures;</text:p>
            <text:p>b) the ability of the supplier or service provider to meet the cybersecurity specifications, risks and classification levels of the TSP's services, systems or products delivered by the supplier or service provider;</text:p>
            <text:p>c) the overall quality and resilience of ICT products and ICT services and the cybersecurity risk-management measures embedded in them, including the risks and classification level of the ICT products and ICT services;</text:p>
            <text:p>d) the ability of the TSP to diversify sources of supply and to limit vendor lock-in; and</text:p>
            <text:p>e) the results of the coordinated security risk assessments of critical supply chain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1-05</text:p>
          </table:table-cell>
          <table:table-cell office:value-type="string" table:style-name="ce1">
            <text:p>The TSP shall review the supply chain security policy, and monitor, evaluate and, where necessary, act upon changes in the cybersecurity practices of suppliers and service providers, at planned intervals and when significant changes to operations or risks or significant incidents related to the provision of ICT services or having impact on the security of the ICT products from suppliers and service providers occur.</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1-06</text:p>
          </table:table-cell>
          <table:table-cell office:value-type="string" table:style-name="ce1">
            <text:p>For monitoring changes in cybersecurity practices, the TSP shall:</text:p>
            <text:p>a) regularly monitor reports on the implementation of the service level agreements, where applicable;</text:p>
            <text:p>b) review incidents related to ICT products and ICT services from suppliers and service providers;</text:p>
            <text:p>c) assess the need for unscheduled reviews and document the findings in a comprehensible manner;</text:p>
            <text:p>d) analyse the risks presented by changes related to ICT products and ICT services from suppliers and service providers and, where appropriate, take mitigating measures in a timely manner.</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2-01</text:p>
          </table:table-cell>
          <table:table-cell office:value-type="string" table:style-name="ce1">
            <text:p>Processes and procedures shall be defined and implemented to manage information security risks associated with the information and communication technologies products and services supply chain.</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2-02</text:p>
          </table:table-cell>
          <table:table-cell office:value-type="string" table:style-name="ce1">
            <text:p>TSP shall define information security requirements to apply to ICT product or service acquisition.</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2-03</text:p>
          </table:table-cell>
          <table:table-cell office:value-type="string" table:style-name="ce1">
            <text:p>TSP shall require that ICT services suppliers propagate the TSP's security requirements throughout the supply chain if they sub-contract for parts of the ICT service provided to the TSP.</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2-04</text:p>
          </table:table-cell>
          <table:table-cell office:value-type="string" table:style-name="ce1">
            <text:p>TSP shall require that ICT products suppliers propagate appropriate security practices throughout the supply chain if these products include components purchased or acquired from other suppliers or other entitie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2-05</text:p>
          </table:table-cell>
          <table:table-cell office:value-type="string" table:style-name="ce1">
            <text:p>TSP shall request that ICT products suppliers provide information describing the software components used in products.</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2-06</text:p>
          </table:table-cell>
          <table:table-cell office:value-type="string" table:style-name="ce1">
            <text:p>TSP shall request that ICT products suppliers provide information describing the implemented security functions of their product and the configuration required for its secure operation</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2-07</text:p>
          </table:table-cell>
          <table:table-cell office:value-type="string" table:style-name="ce1">
            <text:p>TSP shall implement a monitoring process and acceptable methods for validating ICT products and services conform to stated cybersecurity requirement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2-08</text:p>
          </table:table-cell>
          <table:table-cell office:value-type="string" table:style-name="ce1">
            <text:p>TSP shall implement a process for identifying and documenting product or service components that are critical for maintaining functionality.</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2-09</text:p>
          </table:table-cell>
          <table:table-cell office:value-type="string" table:style-name="ce1">
            <text:p>TSP shall obtain assurance that critical components and their origin can be traced throughout the supply chain.</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2-10</text:p>
          </table:table-cell>
          <table:table-cell office:value-type="string" table:style-name="ce1">
            <text:p>TSP shall obtain assurance that the delivered ICT products are functioning as expected without any unexpected or unwanted feature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2-11</text:p>
          </table:table-cell>
          <table:table-cell office:value-type="string" table:style-name="ce1">
            <text:p>TSP shall implement processes to ensure that components from suppliers are genuine and unaltered from their specification.</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2-12</text:p>
          </table:table-cell>
          <table:table-cell office:value-type="string" table:style-name="ce1">
            <text:p>TSP shall define rules for sharing of information regarding the supply chain and any potential issues and compromises among the TSP and its supplier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2-13</text:p>
          </table:table-cell>
          <table:table-cell office:value-type="string" table:style-name="ce1">
            <text:p>TSP shall implement specific processes for managing ICT component life cycle and availability and associated security risk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2-14</text:p>
          </table:table-cell>
          <table:table-cell office:value-type="string" table:style-name="ce1">
            <text:p>TSP shall regularly monitor, review, evaluate and manage change in supplier information security practices and service delivery.</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2-15</text:p>
          </table:table-cell>
          <table:table-cell office:value-type="string" table:style-name="ce1">
            <text:p>The TSP shall define, implement and communicate to all relevant interested parties topic-specific policies on the use of cloud services and on how the TSP intends to manage information security risks associated with them.</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3-01</text:p>
          </table:table-cell>
          <table:table-cell office:value-type="string" table:style-name="ce1">
            <text:p>When the TSP makes use of other parties, including trust service component providers, to provide parts of its service through subcontracting, outsourcing or other third party arrangements, it shall maintain overall responsibility for conformance with the supply chain policy, its information security policy and the requirements defined in the trust service policy.</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3-02</text:p>
          </table:table-cell>
          <table:table-cell office:value-type="string" table:style-name="ce1">
            <text:p>The TSP shall define the outsourcers' liability and ensure that outsourcers are bound to implement any</text:p>
            <text:p>controls required by the TSP.</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3-03</text:p>
          </table:table-cell>
          <table:table-cell office:value-type="string" table:style-name="ce1">
            <text:p>These processes and procedures shall include:</text:p>
            <text:p>a) those to be implemented by the TSP;</text:p>
            <text:p>b) those the TSP requires the supplier to implement for the commencement of use of a supplier's products or services; and</text:p>
            <text:p>c) those the TSP requires the supplier to implement for the termination of use of a supplier's products and services.</text:p>
            <text:p>NOTE 1: This applies to TSP's use of resources of cloud service provider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3-04</text:p>
          </table:table-cell>
          <table:table-cell office:value-type="string" table:style-name="ce1">
            <text:p>The TSP shall have a documented agreement and contractual relationship in place where the provisioning of services involves subcontracting, outsourcing or other third party arrangements to ensure that there is clear understanding between the TSP and the supplier regarding both parties' obligations to fulfil relevant information security requirement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3-05</text:p>
          </table:table-cell>
          <table:table-cell office:value-type="string" table:style-name="ce1">
            <text:p>When the TSP makes use of a trust service component provided by another party it shall ensure that the use of the component interface meets the requirements as specified by the trust service component provider.</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3-06</text:p>
          </table:table-cell>
          <table:table-cell office:value-type="string" table:style-name="ce1">
            <text:p>When the TSP makes use of a trust service component provided by another party it shall ensure that the security and functionality required by the trust service component meet the appropriate requirements of the applicable policy and practice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3-07</text:p>
          </table:table-cell>
          <table:table-cell office:value-type="string" table:style-name="ce1">
            <text:p>The TSP shall include in their services agreements "Service level agreements" and/or auditing mechanisms ensuring that direct suppliers and service providers, including cloud computing providers, take appropriate security measures addressing the TSP's security requirements aligned with the TSP's risk assessment.</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3-08</text:p>
          </table:table-cell>
          <table:table-cell office:value-type="string" table:style-name="ce1">
            <text:p>Compliance with TSPs security policies and requirements shall be considered in the selection process of any direct supplier or service provider as part of the procurement proces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3-09</text:p>
          </table:table-cell>
          <table:table-cell office:value-type="string" table:style-name="ce1">
            <text:p>Applicable TSPs security policies and requirements and shall be included in contracts with direct suppliers or service provider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3-10</text:p>
          </table:table-cell>
          <table:table-cell office:value-type="string" table:style-name="ce1">
            <text:p>The TSP shall review the supply chain policy and monitor, review, evaluate and manage changes in the cybersecurity practices of direct suppliers or service providers at planned intervals or after an incident related to the provision of services from direct suppliers or service provider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3-11</text:p>
          </table:table-cell>
          <table:table-cell office:value-type="string" table:style-name="ce1">
            <text:p>The TSP shall establish and maintain a register of suppliers and their agreements to track where the TSP information is managed and/or archived.</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3-12</text:p>
          </table:table-cell>
          <table:table-cell office:value-type="string" table:style-name="ce1">
            <text:p>The TSP shall regularly review, validate and update its registry of suppliers and their agreements to ensure that they are still valid, fit for purpose, and include the relevant information security clause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3-13</text:p>
          </table:table-cell>
          <table:table-cell office:value-type="string" table:style-name="ce1">
            <text:p>Based on the supply chain security policy and taking into account the results of the risk assessment, the TSP shall ensure that their contracts with the suppliers and service providers specify, where appropriate through service level agreements, the following, where appropriate:</text:p>
            <text:p>a) cybersecurity requirements for the suppliers or service providers, including requirements regarding the security in acquisition of ICT services or ICT products;</text:p>
            <text:p>b) requirements regarding awareness, skills and training, and where appropriate certifications, required from the suppliers' or service providers' employees;</text:p>
            <text:p>c) requirements regarding the verification of the background of the suppliers' and service providers' employees;</text:p>
            <text:p>d) an obligation on suppliers and service providers to notify, without undue delay, the TSP of incidents that present a risk to the security of the network and information systems of the TSP;</text:p>
            <text:p>e) the right to audit or right to receive audit reports;</text:p>
            <text:p>f) an obligation on suppliers and service providers to handle vulnerabilities that present a risk to the security of the network and information systems of the TSP;</text:p>
            <text:p>g) requirements regarding subcontracting and, where the TSP allows subcontracting, cybersecurity requirements for subcontractors in accordance with the cybersecurity requirements referred to in point a);</text:p>
            <text:p>h) obligations on the suppliers and service providers at the termination of the contract, such as retrieval and disposal of the information obtained by the suppliers and service providers in the exercise of their tasks.</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EN 319 401 - General Policy Requirements for Trust Service Providers</text:p>
          </table:table-cell>
          <table:table-cell office:value-type="string" table:style-name="ce1">
            <text:p>https://www.etsi.org/deliver/etsi_en/319400_319499/319401/03.02.00_20/en_319401v030200a.pdf</text:p>
          </table:table-cell>
          <table:table-cell office:value-type="string" table:style-name="ce1">
            <text:p>REQ-7.14.3-14</text:p>
          </table:table-cell>
          <table:table-cell office:value-type="string" table:style-name="ce1">
            <text:p>The TSP shall maintain and keep up to date a registry of their direct suppliers and service providers, including:</text:p>
            <text:p>a) contact points for each direct supplier and service provider;</text:p>
            <text:p>b) a list of ICT products, ICT services, and ICT processes provided by the direct supplier or service provider to the TSP.</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TS 103 606 - Hybrid Broadcast Broadband Television; Operator Applications</text:p>
          </table:table-cell>
          <table:table-cell office:value-type="string" table:style-name="ce1">
            <text:p>https://www.etsi.org/deliver/etsi_ts/103600_103699/103606/01.02.01_60/ts_103606v010201p.pdf</text:p>
          </table:table-cell>
          <table:table-cell office:value-type="string" table:style-name="ce1">
            <text:p>11.2.1 Mutual TLS Authentication</text:p>
            <text:p>11.2.1.1 Overview</text:p>
          </table:table-cell>
          <table:table-cell office:value-type="string" table:style-name="ce1">
            <text:p>Terminals and operator applications may use mutual TLS authentication to verify the trust of one another. Mutual TLS authentication refers to the server requesting and verifying an X.509 client certificate during the TLS handshake process.</text:p>
            <text:p/>
            <text:p>Mutual TLS authentication may be used during the retrieval of the encrypted application package via HTTP, subject to the bilateral agreement. Mutual TLS authentication may be a prerequisite to accessing server side resources as requested by the running operator application.</text:p>
            <text:p/>
            <text:p>The client certificate specified here, issued by a manufacturer controlled certificate authority, attests only to the terminal model and vendor as described in clause 7.3.2.4 "HTTP User-Agent header" of ETSI TS 102 796 [1]. The manufacturer controlled certification authority shall ensure that this assertion correctly corresponds to the terminal in which the certificate and associated private key are embedded.</text:p>
            <text:p/>
            <text:p>Furthermore, the operator relying on this certificate (after successful terminal authentication over TLS) to determine the remote terminal's model and vendor shall not widen the assumptions regarding the terminal characteristics without further trusted information in the context of the bilateral agreement. For example, knowledge of whether this terminal, identified by the model and vendor presented in the client certificate, is an HbbTV ® compliant terminal or is capable of running an operator app needs to be determined by other means outside the scope of the present document.</text:p>
            <text:p/>
            <text:p>Operators shall use TLS server certificates compatible with the specifications detailed in clause 11.2 "TLS and Root Certificates" of ETSI TS 102 796 [1].</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ETSI</text:p>
          </table:table-cell>
          <table:table-cell office:value-type="string" table:style-name="ce1">
            <text:p>TS 103 606 - Hybrid Broadcast Broadband Television; Operator Applications</text:p>
          </table:table-cell>
          <table:table-cell office:value-type="string" table:style-name="ce1">
            <text:p>https://www.etsi.org/deliver/etsi_ts/103600_103699/103606/01.02.01_60/ts_103606v010201p.pdf</text:p>
          </table:table-cell>
          <table:table-cell office:value-type="string" table:style-name="ce1">
            <text:p>11.2.1 Mutual TLS Authentication</text:p>
            <text:p>11.2.1.2.1 Client certificate overview</text:p>
          </table:table-cell>
          <table:table-cell office:value-type="string" table:style-name="ce1">
            <text:p>Terminals shall provide a client certificate if requested to do so during the TLS handshake process.</text:p>
            <text:p/>
            <text:p>Client certificates may have a hierarchy depicted in figure 2. The client certificate shall be issued by either by an intermediate certificate authority or a self-signed root certificate authority. It is good practice for the hierarchy to contain at least one intermediate certificate authority.</text:p>
            <text:p/>
            <text:p>NOTE 1: Manufacturers may partition yearly models by attributing the year with a Client Intermediate Certificate Authority. This technically would allow for modifications of certificate specifications in future years. Manufacturers who supply different consumer Brands may partition at a higher level. Some manufacturers may have complex factory locations and thus could be grouped by location as well.</text:p>
            <text:p/>
            <text:p>Terminals shall provide certificate chains including the client certificate that are valid for at least 25 years from the point the client certificate was included on any terminal.</text:p>
            <text:p/>
            <text:p>NOTE 2: This means that the 25 year validity requirement applies to the first terminal of a particular model. If a manufacturer makes a terminal model for a year without changing the certificate, then the last one off the production line may have certificates valid for just 24 years from date of manufacture.</text:p>
            <text:p/>
            <text:p>Negotiation and delivery of the TLS client certificate to the server is defined by the TLS Specification [10].</text:p>
            <text:p/>
            <text:p>TLS client certificates shall comply with IETF RFC 5280 [11].</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ETSI</text:p>
          </table:table-cell>
          <table:table-cell office:value-type="string" table:style-name="ce1">
            <text:p>TS 103 606 - Hybrid Broadcast Broadband Television; Operator Applications</text:p>
          </table:table-cell>
          <table:table-cell office:value-type="string" table:style-name="ce1">
            <text:p>https://www.etsi.org/deliver/etsi_ts/103600_103699/103606/01.02.01_60/ts_103606v010201p.pdf</text:p>
          </table:table-cell>
          <table:table-cell office:value-type="string" table:style-name="ce1">
            <text:p>11.2.1 Mutual TLS Authentication</text:p>
            <text:p>11.2.1.2 Client certificate</text:p>
            <text:p>11.2.1.2.2 Operational considerations</text:p>
          </table:table-cell>
          <table:table-cell office:value-type="string" table:style-name="ce1">
            <text:p>In order that operators are able to remotely authenticate the manufacturer terminals over TLS, the manufacturers shall provide and release to operators subject to the bilateral agreement the appropriate Client CA anchor certificate, (either the self-signed Client Root CA certificate or alternative Client Intermediate CA Certificate) in the X.509 representation as described below.</text:p>
            <text:p/>
            <text:p>During the operational certificate validation phase of client to server authentication, operators shall reject terminals that contain a client certificate where the chain of trust cannot be verified in the manner of IETF RFC 5280 [11].</text:p>
            <text:p/>
            <text:p>Operators should regularly (e.g. on a daily basis) check manufacturer's CRLs distribution points from the trusted Client CA anchor certificate for all revoked certificates. Operators should reject revoked client certificates during the TLS handshake process subject to the bilateral agreement.</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ETSI</text:p>
          </table:table-cell>
          <table:table-cell office:value-type="string" table:style-name="ce1">
            <text:p>TS 103 606 - Hybrid Broadcast Broadband Television; Operator Applications</text:p>
          </table:table-cell>
          <table:table-cell office:value-type="string" table:style-name="ce1">
            <text:p>https://www.etsi.org/deliver/etsi_ts/103600_103699/103606/01.02.01_60/ts_103606v010201p.pdf</text:p>
          </table:table-cell>
          <table:table-cell office:value-type="string" table:style-name="ce1">
            <text:p>11.2.1 Mutual TLS Authentication</text:p>
            <text:p>11.2.1.2 Client certificate</text:p>
            <text:p>11.2.1.2.3 Client Root and Intermediate Certificate Authority Certificate Profiles</text:p>
          </table:table-cell>
          <table:table-cell office:value-type="string" table:style-name="ce1">
            <text:p>The manufacturer's Client Root Certificate Authority (Client Root CA) shall issue either a client certificate or one or more Intermediate Certificate Authority (Client Intermediate CA) certificates. The Client Root CA shall manage a certificate revocation list dedicated to the revocation of these intermediate CA certificates. The Client Intermediate CA shall manage a certificate revocation list dedicated to their respectively issued certificates according to the CA hierarchy.</text:p>
            <text:p/>
            <text:p>Manufacturers shall use either the Client Root CA certificate or a Client Intermediate CA certificate as the Client CA's trust anchor certificate. Manufacturers shall provide the Client CA trust anchor certificate to operators subject to the bilateral agreement.</text:p>
            <text:p>• The Client Root CA certificate shall be a standard X.509 v3 certificate, conforming to IETF RFC 5280 [11] with the additional constraints profiled in table 18 and table 19.</text:p>
            <text:p>• The public key shall be an RSA key of length at least 2 048 bits.</text:p>
            <text:p>• The Client Root CA certificate subject should not include any personal email addresses.</text:p>
            <text:p>• Providers of Client Root CA certificate shall provide a Certificate Revocation List (CRL) service.</text:p>
            <text:p>• The Client Root CA certificates shall be self-signed.</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ETSI</text:p>
          </table:table-cell>
          <table:table-cell office:value-type="string" table:style-name="ce1">
            <text:p>TS 103 606 - Hybrid Broadcast Broadband Television; Operator Applications</text:p>
          </table:table-cell>
          <table:table-cell office:value-type="string" table:style-name="ce1">
            <text:p>https://www.etsi.org/deliver/etsi_ts/103600_103699/103606/01.02.01_60/ts_103606v010201p.pdf</text:p>
          </table:table-cell>
          <table:table-cell office:value-type="string" table:style-name="ce1">
            <text:p>11.2.1 Mutual TLS Authentication</text:p>
            <text:p>11.2.1.2 Client certificate</text:p>
            <text:p>11.2.1.2.4 Client certificate profile</text:p>
          </table:table-cell>
          <table:table-cell office:value-type="string" table:style-name="ce1">
            <text:p>The terminal shall contain a valid client certificate and associated private key to enable the terminal to authenticate to a server over TLS. The client certificate shall be a standard X.509 v3 certificate conforming to IETF RFC 5280 [11] with the additional constraints profiled in table 20 and table 21.</text:p>
            <text:p>• The public key shall be an RSA key of length at least 2 048 bits.</text:p>
            <text:p>• The client certificate subject should not include any personal email addresses.</text:p>
            <text:p>• The client certificate shall be signed by either the Client Root CA or a Client Intermediate CA.</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TS 103 606 - Hybrid Broadcast Broadband Television; Operator Applications</text:p>
          </table:table-cell>
          <table:table-cell office:value-type="string" table:style-name="ce1">
            <text:p>https://www.etsi.org/deliver/etsi_ts/103600_103699/103606/01.02.01_60/ts_103606v010201p.pdf</text:p>
          </table:table-cell>
          <table:table-cell office:value-type="string" table:style-name="ce1">
            <text:p>11.3 Operator application authentication</text:p>
            <text:p>11.3.1 Encrypted application package overview</text:p>
          </table:table-cell>
          <table:table-cell office:value-type="string" table:style-name="ce1">
            <text:p>This clause defines how to create the encrypted application package using the application ZIP file as defined in clause 7.4 with authentication information. The file is signed, encrypted and packaged into a Cryptographic Message Syntax (CMS) message (IETF RFC 5652 [12]) for delivery to a terminal as defined in clause 11.3.4.</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TS 103 606 - Hybrid Broadcast Broadband Television; Operator Applications</text:p>
          </table:table-cell>
          <table:table-cell office:value-type="string" table:style-name="ce1">
            <text:p>https://www.etsi.org/deliver/etsi_ts/103600_103699/103606/01.02.01_60/ts_103606v010201p.pdf</text:p>
          </table:table-cell>
          <table:table-cell office:value-type="string" table:style-name="ce1">
            <text:p>11.3 Operator application authentication</text:p>
            <text:p>11.3.2 Operator Signing Certificate</text:p>
          </table:table-cell>
          <table:table-cell office:value-type="string" table:style-name="ce1">
            <text:p>In order to sign an application package, an Operator signing key is used and published in an Operator Signing Certificate. Each Operator Signing Certificate is issued by a self-signed Operator Signing Root CA as described in figure 3. Operators may use an intermediate CA to provide better separation between different signing certificates. The example in figure 3 shows an operator's hierarchy with two country-specific Intermediate CA and three signing certificates.</text:p>
            <text:p/>
            <text:p>The Operator Signing Root CA certificate shall have the same profile as a Client Root CA certificate, which is defined in clause 11.2.1.2.3. An Operator Signing Root CA certificate and any intermediate certificate installed in the terminal as Operator Signing trust anchor shall have a validity period of at least 25 years from the point of signing the bilateral agreement.</text:p>
            <text:p/>
            <text:p>Operators shall release the Operator Signing Root CA certificate and intervening Operator Signing Intermediate CA's certificates to manufacturers under the bilateral agreement. The details around the release of the operator certificate used for operator application authentication as well as further content of the bilateral agreements are out of scope of the present document. Manufacturers shall include this CA in the list of supported operators in those terminals to which the bilateral agreement applies (see clause 6.6.1).</text:p>
            <text:p/>
            <text:p>NOTE: Manufacturers may consider a mechanism for adding additional Operator Signing Root CA certificates to their products if they wish to be able to support operator applications that become available after the manufacture of a terminal.</text:p>
            <text:p/>
            <text:p>The Operator Signing Certificate shall be a standard X.509 v3 certificate conforming to IETF RFC 5280 [11] with the following additional constraints:</text:p>
            <text:p>• The public key shall be an RSA key of length at least 2 048 bits.</text:p>
            <text:p>• The Operator Signing Certificate subject field should not include any personal email addresses.</text:p>
            <text:p>• The Operator Signing Certificate shall be signed by either the Operator Signing Root CA or an Operator Signing Intermediate CA.</text:p>
            <text:p>• The Basic Fields of the Operator Signing Certificate shall further adhere to the constraints in table 22.</text:p>
            <text:p>• The Extension Fields of the Operator Signing Certificate shall further adhere to the constraints listed in table 23.</text:p>
            <text:p>The present document only permits key encryption using RSAES-PKCS-v1.5/PKCS#1 v1.5 identified as 'rsaEncryption' in IETF RFC 3447 [18].</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TS 103 606 - Hybrid Broadcast Broadband Television; Operator Applications</text:p>
          </table:table-cell>
          <table:table-cell office:value-type="string" table:style-name="ce1">
            <text:p>https://www.etsi.org/deliver/etsi_ts/103600_103699/103606/01.02.01_60/ts_103606v010201p.pdf</text:p>
          </table:table-cell>
          <table:table-cell office:value-type="string" table:style-name="ce1">
            <text:p>11.3 Operator application authentication</text:p>
            <text:p>11.3.3 Terminal Packaging Certificate</text:p>
          </table:table-cell>
          <table:table-cell office:value-type="string" table:style-name="ce1">
            <text:p>Manufacturers may create a hierarchy as described in figure 4 including the use of Intermediate CAs to provide better separation between different packaging certificates.</text:p>
            <text:p/>
            <text:p>Manufacturers shall create a Terminal Packaging Certificate that is either self-signed or signed by a self-signed Manufacturer Packaging Root CA certificate or signed by a Terminal Packaging Intermediate CA. Manufacturers shall use the profiles detailed in clause 11.2.1.2.3 to generate a Manufacturer Packaging Root CA. The Manufacturer Packaging Root CA certificate is not required to have a minimum validity period.</text:p>
            <text:p/>
            <text:p>Manufacturers shall release the relevant Terminal Packaging Certificates to operators under the bilateral agreement. The release process is out of scope for the present document. Operators shall use all of the provided Terminal Packaging Certificates in the process of creating the encrypted application package as defined in clause 11.3.4.3.</text:p>
            <text:p/>
            <text:p>The Terminal Packaging Certificate shall be a standard X.509 v3 certificate conforming to IETF RFC 5280 [11] with the following additional constraints:</text:p>
            <text:p>• The public key shall be an RSA key of length at least 2 048 bits.</text:p>
            <text:p>• The Terminal Packaging Certificate subject field should not include any personal email addresses.</text:p>
            <text:p>• The Terminal Packaging Certificate shall not expire during the lifetime of the bilateral agreement.</text:p>
            <text:p>• The Basic Fields of the Terminal Packaging Certificate shall further adhere to the constraints in table 24.</text:p>
            <text:p>• The Extension Fields of the Terminal Packaging Certificate shall further adhere to the constraints listed in table 25.</text:p>
            <text:p>The present document only permits key encryption using RSAES-PKCS-v1.5/PKCS#1 v1.5 identified as 'rsaEncryption' in IETF RFC 3447 [18].</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TS 103 606 - Hybrid Broadcast Broadband Television; Operator Applications</text:p>
          </table:table-cell>
          <table:table-cell office:value-type="string" table:style-name="ce1">
            <text:p>https://www.etsi.org/deliver/etsi_ts/103600_103699/103606/01.02.01_60/ts_103606v010201p.pdf</text:p>
          </table:table-cell>
          <table:table-cell office:value-type="string" table:style-name="ce1">
            <text:p>11.3.4 Encrypted application packaging process</text:p>
            <text:p>11.3.4.2 Operator application signing process</text:p>
          </table:table-cell>
          <table:table-cell office:value-type="string" table:style-name="ce1">
            <text:p>This clause describes the process of packaging an application ZIP file into a CMS SignedData structure. This structure is then encrypted into a CMS EnvelopedData structure according to clause 11.3.4.3.</text:p>
            <text:p/>
            <text:p>A CMS SignedData shall be constructed according to section 5 of IETF RFC 5652 [12], with the following additional requirements:</text:p>
            <text:p>• The signer-specific message-digest algorithm for generating the messageDigest shall be either SHA256 or SHA384 (as signalled through in the Operator Signing Certificate).</text:p>
            <text:p>• Although IETF RFC 5652 [12] specifies that certificates are optional, the Operator Signing Certificate and any Operator Intermediate CAs shall be included in the certificates block within the CMS SignedData. The Operator Signing Certificate shall be profiled as defined in clause 11.3.2.</text:p>
            <text:p>• The application ZIP file shall be included in the CMS SignedData under the EncapsulatedContentInfo field, with the eContentType field set to id-data.</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TS 103 606 - Hybrid Broadcast Broadband Television; Operator Applications</text:p>
          </table:table-cell>
          <table:table-cell office:value-type="string" table:style-name="ce1">
            <text:p>https://www.etsi.org/deliver/etsi_ts/103600_103699/103606/01.02.01_60/ts_103606v010201p.pdf</text:p>
          </table:table-cell>
          <table:table-cell office:value-type="string" table:style-name="ce1">
            <text:p>11.3.4 Encrypted application packaging process</text:p>
            <text:p>11.3.4.3 Process for encrypting an application package</text:p>
          </table:table-cell>
          <table:table-cell office:value-type="string" table:style-name="ce1">
            <text:p>To create the final encrypted application package, the operator shall use the CMS SignedData defined in clause 11.3.4.2 to create an CMS EnvelopedData defined in section 6 of IETF RFC 5652 [12], with the following additional requirements:</text:p>
            <text:p>• The contentEncryptionAlgorithm used to encrypt the data shall be set to either aes-128-cbc or aes-256-cbc.</text:p>
            <text:p>• In the creation of the CMS EnvelopedData, Operators shall use the Terminal Packaging Certificates of all potential recipients of the encrypted application package. The encrypted content-encryption key and other recipient-specific information shall be used as defined in section 6.2 of IETF RFC 5652 [12] using a ktri field of type KeyTransRecipientInfo as described in section 6.2.1 of IETF RFC 5652 [12].</text:p>
            <text:p>• Operators shall ensure that the content-encryption key is randomly generated for each generation of the encrypted applicationPackage as detailed in section 6.2 of the IETF RFC 5652 [12].</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TS 103 606 - Hybrid Broadcast Broadband Television; Operator Applications</text:p>
          </table:table-cell>
          <table:table-cell office:value-type="string" table:style-name="ce1">
            <text:p>https://www.etsi.org/deliver/etsi_ts/103600_103699/103606/01.02.01_60/ts_103606v010201p.pdf</text:p>
          </table:table-cell>
          <table:table-cell office:value-type="string" table:style-name="ce1">
            <text:p>11.3.4 Encrypted application packaging process</text:p>
            <text:p>11.3.4.4 Process for decrypting an application package</text:p>
          </table:table-cell>
          <table:table-cell office:value-type="string" table:style-name="ce1">
            <text:p>After downloading the encrypted application package as defined in clause 6.1.7 , terminals shall decrypt the encrypted application package to access the application zip file according to the following process.</text:p>
            <text:p/>
            <text:p>The terminal shall use the private key of the Terminal Packaging Certificate to decrypt the EncryptedKey of the relevant RecipientInfo field of the received encrypted application package as defined in section 6.2 of IET RFC 5652 [12]. The terminal shall use the decrypted key to decrypt the encryptedContent field, resulting in the CMS SignedData structure.</text:p>
            <text:p/>
            <text:p>The terminal shall support the following cipher algorithms:</text:p>
            <text:p>• aes-128-cbc</text:p>
            <text:p>• aes-256-cbc</text:p>
            <text:p/>
            <text:p>Terminals encountering other cipher algorithms shall fail the decryption process and follow the process outlined in clause 6.1.9.</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TS 103 606 - Hybrid Broadcast Broadband Television; Operator Applications</text:p>
          </table:table-cell>
          <table:table-cell office:value-type="string" table:style-name="ce1">
            <text:p>https://www.etsi.org/deliver/etsi_ts/103600_103699/103606/01.02.01_60/ts_103606v010201p.pdf</text:p>
          </table:table-cell>
          <table:table-cell office:value-type="string" table:style-name="ce1">
            <text:p>11.3.4 Encrypted application packaging process</text:p>
            <text:p>11.3.4.5 Application ZIP package signature verification process</text:p>
          </table:table-cell>
          <table:table-cell office:value-type="string" table:style-name="ce1">
            <text:p>After decrypting the encrypted application package as defined in clause 11.3.4.4, terminals shall verify the resulting CMS SignedData according to the following process.</text:p>
            <text:p/>
            <text:p>Terminals shall use the Operator Signing Root CA to verify the certificates included in the certificates block of the CMS SignedData structure as detailed in section 5.1 of IETF RFC 5652 [12].</text:p>
            <text:p/>
            <text:p>Terminals shall extract the application ZIP file from the encapContentInfo block of the CMS SignedData. Terminals shall fail and reject the verification if any of the following conditions occur:</text:p>
            <text:p>• The certificate chain fails certificate path validation as defined in clause 6 of IETF RFC 5280 [11] (this includes a check that none of the certificates have expired). The required check that certificates have not been revoked shall be performed by obtaining the appropriate CRLs using the cRLDistributionPoints extension (see table 23).</text:p>
            <text:p>• The Operator Name, as signalled via the Organization ('O=') attribute of the subject field, or the organisation_id, as signalled via the CommonName ('CN=') attribute of the subject field do not match those defined in the bilateral agreement for the operator whose organisation_id is found during the discovery process in clause 6.1.5.</text:p>
            <text:p>• The value of the message-digest field contained in the CMS SignedData structure does not match with the terminal generating a message-digest of the extracted application ZIP file when applying the hashing function communicated via the SignatureAlgorithm field.</text:p>
            <text:p/>
            <text:p>If verification fails, the terminal shall follow the process outlined in clause 6.1.9.</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TS 103 606 - Hybrid Broadcast Broadband Television; Operator Applications</text:p>
          </table:table-cell>
          <table:table-cell office:value-type="string" table:style-name="ce1">
            <text:p>https://www.etsi.org/deliver/etsi_ts/103600_103699/103606/01.02.01_60/ts_103606v010201p.pdf</text:p>
          </table:table-cell>
          <table:table-cell office:value-type="string" table:style-name="ce1">
            <text:p>11.4 CI Plus</text:p>
            <text:p>11.4.1 CI Plus communication</text:p>
          </table:table-cell>
          <table:table-cell office:value-type="string" table:style-name="ce1">
            <text:p>Clause 4.2.3.4.1.1 of OIPF CSP [15] specifies how and when the terminal sets up a session to the CI Plus SAS resourc (as specified in CI Plus Specification v1.3.2 [5]) for messaging between the terminal and the CICAM. In addition to this session and at the same time, the terminal shall open an additional session to the SAS resource by sending a SAS_connect_rqst() APDU to the CICAM with the private_host_application_ID value of 0x68626274766f7061. If the CICAM accepts this connection, the terminal shall use this additional session for all messages between the operator application and the CICAM and the session defined by OIPF for all messages between the regular HbbTV® application and the CICAM. If the CICAM refuses this connection, the terminal shall use the same session for all messages relating to both application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ETSI</text:p>
          </table:table-cell>
          <table:table-cell office:value-type="string" table:style-name="ce1">
            <text:p>TS 103 606 - Hybrid Broadcast Broadband Television; Operator Applications</text:p>
          </table:table-cell>
          <table:table-cell office:value-type="string" table:style-name="ce1">
            <text:p>https://www.etsi.org/deliver/etsi_ts/103600_103699/103606/01.02.01_60/ts_103606v010201p.pdf</text:p>
          </table:table-cell>
          <table:table-cell office:value-type="string" table:style-name="ce1">
            <text:p>11.4 CI Plus</text:p>
            <text:p>11.4.2 IP Delivery CICAM Player Mode</text:p>
          </table:table-cell>
          <table:table-cell office:value-type="string" table:style-name="ce1">
            <text:p>Terminals supporting the "IP delivery CICAM player mode" as defined in the DVB Extensions to CI Plus ETSI TS 103 205 [7] shall support the use of "Host-initiated playback" (as defined in clause 8.3.2 of [7]) in combination with the HTML5 video element as defined in Annex F of the present document.</text:p>
          </table:table-cell>
          <table:table-cell office:value-type="string" table:style-name="ce1">
            <text:p>Outlier</text:p>
          </table:table-cell>
          <table:table-cell table:number-columns-repeated="16378"/>
        </table:table-row>
        <table:table-row table:style-name="ro1">
          <table:table-cell office:value-type="string" table:style-name="ce1">
            <text:p>ETSI</text:p>
          </table:table-cell>
          <table:table-cell office:value-type="string" table:style-name="ce1">
            <text:p>TS 103 606 - Hybrid Broadcast Broadband Television; Operator Applications</text:p>
          </table:table-cell>
          <table:table-cell office:value-type="string" table:style-name="ce1">
            <text:p>https://www.etsi.org/deliver/etsi_ts/103600_103699/103606/01.02.01_60/ts_103606v010201p.pdf</text:p>
          </table:table-cell>
          <table:table-cell office:value-type="string" table:style-name="ce1">
            <text:p>12 Privacy</text:p>
          </table:table-cell>
          <table:table-cell office:value-type="string" table:style-name="ce1">
            <text:p>In the case of privileged operator applications, use of an operator application is entirely a user choice. Terminals are also required to allow the user to uninstall a privileged operator application (see clause 6.7).</text:p>
            <text:p/>
            <text:p>Operator applications will need to include appropriate terms and conditions as part of the package and obtain user agreement to these when they are first launched after being installed.</text:p>
            <text:p>• For a privileged operator application, if the user does not accept the terms and conditions then the user can uninstall the operator application or the operator application can uninstall itself (see clause 6.7).</text:p>
            <text:p>• For an operator-specific operator application, if the user does not accept the terms and conditions then they have to return the terminal to where they got it from.</text:p>
            <text:p/>
            <text:p>Operator applications are securely delivered to the terminal and have a capability for secure communications allowing any necessary data exchanges with operators to be kept confidential.</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TS 103 732 - Consumer Mobile Device; Part 4: Preloaded Applications Protection Profile Module</text:p>
          </table:table-cell>
          <table:table-cell office:value-type="string" table:style-name="ce1">
            <text:p>https://www.etsi.org/deliver/etsi_ts/103700_103799/10373204/01.01.01_60/ts_10373204v010101p.pdf</text:p>
          </table:table-cell>
          <table:table-cell office:value-type="string" table:style-name="ce1">
            <text:p>O.LIMITED_PERMISSIONS</text:p>
          </table:table-cell>
          <table:table-cell office:value-type="string" table:style-name="ce1">
            <text:p>The Target Of Evaluation (TOE) shall provide system permissions only to the preinstalled applications under TOE manufacturer control.</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TS 103 732 - Consumer Mobile Device; Part 4: Preloaded Applications Protection Profile Module</text:p>
          </table:table-cell>
          <table:table-cell office:value-type="string" table:style-name="ce1">
            <text:p>https://www.etsi.org/deliver/etsi_ts/103700_103799/10373204/01.01.01_60/ts_10373204v010101p.pdf</text:p>
          </table:table-cell>
          <table:table-cell office:value-type="string" table:style-name="ce1">
            <text:p>O.OLD_APP_WARNING</text:p>
          </table:table-cell>
          <table:table-cell office:value-type="string" table:style-name="ce1">
            <text:p>The TOE shall provide the user with notifications when uninstalling updates from a preloaded application contained in the system software when an older version of the preloaded application is used.</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ETSI</text:p>
          </table:table-cell>
          <table:table-cell office:value-type="string" table:style-name="ce1">
            <text:p>TS 103 732 - Consumer Mobile Device; Part 4: Preloaded Applications Protection Profile Module</text:p>
          </table:table-cell>
          <table:table-cell office:value-type="string" table:style-name="ce1">
            <text:p>https://www.etsi.org/deliver/etsi_ts/103700_103799/10373204/01.01.01_60/ts_10373204v010101p.pdf</text:p>
          </table:table-cell>
          <table:table-cell office:value-type="string" table:style-name="ce1">
            <text:p>FAP_LFC.1</text:p>
          </table:table-cell>
          <table:table-cell office:value-type="string" table:style-name="ce1">
            <text:p>Preloaded applications are required to be updated to ensure flaws are remediated.</text:p>
            <text:p>FAP_LFC.1.1<text:tab/>The TOE Security Functionality (TSF) shall ensure that preloaded applications are updated by [selection: using an Application Distribution Platform (ADP) and system software updates (to the version maintained in firmware), only by system software updates].</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ETSI</text:p>
          </table:table-cell>
          <table:table-cell office:value-type="string" table:style-name="ce1">
            <text:p>TS 103 732 - Consumer Mobile Device; Part 4: Preloaded Applications Protection Profile Module</text:p>
          </table:table-cell>
          <table:table-cell office:value-type="string" table:style-name="ce1">
            <text:p>https://www.etsi.org/deliver/etsi_ts/103700_103799/10373204/01.01.01_60/ts_10373204v010101p.pdf</text:p>
          </table:table-cell>
          <table:table-cell office:value-type="string" table:style-name="ce1">
            <text:p>FAP_LFC.2</text:p>
          </table:table-cell>
          <table:table-cell office:value-type="string" table:style-name="ce1">
            <text:p>A preloaded application that is uninstalled will revert to the original version of the application contained in the system software. The user will be warned about using the original version and may have additional options or notices about using the application.</text:p>
            <text:p>FAP_LFC.2.1<text:tab/>The TSF shall warn the user when a preloaded application update is uninstalled and the application will revert to the version in the system software, and allow the following actions: [selection: disable the application (where possible), warn the user on the next use, none].</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ETSI</text:p>
          </table:table-cell>
          <table:table-cell office:value-type="string" table:style-name="ce1">
            <text:p>TS 103 732 - Consumer Mobile Device; Part 4: Preloaded Applications Protection Profile Module</text:p>
          </table:table-cell>
          <table:table-cell office:value-type="string" table:style-name="ce1">
            <text:p>https://www.etsi.org/deliver/etsi_ts/103700_103799/10373204/01.01.01_60/ts_10373204v010101p.pdf</text:p>
          </table:table-cell>
          <table:table-cell office:value-type="string" table:style-name="ce1">
            <text:p>FAP_LFC.3</text:p>
          </table:table-cell>
          <table:table-cell office:value-type="string" table:style-name="ce1">
            <text:p>Preinstalled applications shall be updated from trusted ADPs.</text:p>
            <text:p>FAP_LFC.3.1<text:tab/>The TSF shall ensure that preinstalled applications are only updated from the ADP(s) of the TOE manufacturer and/or OS developer.</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ETSI</text:p>
          </table:table-cell>
          <table:table-cell office:value-type="string" table:style-name="ce1">
            <text:p>TS 103 732 - Consumer Mobile Device; Part 4: Preloaded Applications Protection Profile Module</text:p>
          </table:table-cell>
          <table:table-cell office:value-type="string" table:style-name="ce1">
            <text:p>https://www.etsi.org/deliver/etsi_ts/103700_103799/10373204/01.01.01_60/ts_10373204v010101p.pdf</text:p>
          </table:table-cell>
          <table:table-cell office:value-type="string" table:style-name="ce1">
            <text:p>FAP_LFC.4</text:p>
          </table:table-cell>
          <table:table-cell office:value-type="string" table:style-name="ce1">
            <text:p>Preinstalled applications downloaded as part of the initial Consumer Mobile Device (CMD) setup process shall be downloaded from trusted ADPs.</text:p>
            <text:p>FAP_LFC.4.1<text:tab/>The TSF shall ensure that preinstalled applications are only downloaded from the ADP(s) of the TOE manufacturer and/or OS developer.</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ETSI</text:p>
          </table:table-cell>
          <table:table-cell office:value-type="string" table:style-name="ce1">
            <text:p>TS 103 732 - Consumer Mobile Device; Part 4: Preloaded Applications Protection Profile Module</text:p>
          </table:table-cell>
          <table:table-cell office:value-type="string" table:style-name="ce1">
            <text:p>https://www.etsi.org/deliver/etsi_ts/103700_103799/10373204/01.01.01_60/ts_10373204v010101p.pdf</text:p>
          </table:table-cell>
          <table:table-cell office:value-type="string" table:style-name="ce1">
            <text:p>FAP_PRM.1</text:p>
          </table:table-cell>
          <table:table-cell office:value-type="string" table:style-name="ce1">
            <text:p>System permissions to TOE functionality are restricted only to all the preloaded applications and solely to the preinstalled application created by the TOE developer.</text:p>
            <text:p>FAP_PRM.1.1<text:tab/>The TSF shall restrict the ability of applications to request [assignment: permissions defined as system permission by the TOE developer] to only preloaded applications and preinstalled applications created by the TOE developer.</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TS 103 732 - Consumer Mobile Device; Part 4: Preloaded Applications Protection Profile Module</text:p>
          </table:table-cell>
          <table:table-cell office:value-type="string" table:style-name="ce1">
            <text:p>https://www.etsi.org/deliver/etsi_ts/103700_103799/10373204/01.01.01_60/ts_10373204v010101p.pdf</text:p>
          </table:table-cell>
          <table:table-cell office:value-type="string" table:style-name="ce1">
            <text:p>FAP_RSK.1</text:p>
          </table:table-cell>
          <table:table-cell office:value-type="string" table:style-name="ce1">
            <text:p>Applications are required to store data in prescribed locations and key storage systems.</text:p>
            <text:p>FAP_RSK.1.1<text:tab/>The applications on the TOE shall only store data within their own storage context.</text:p>
            <text:p>FAP_RSK.1.2<text:tab/>The applications on the TOE shall only store keys using the TSF-provided key storage.</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TS 103 732 - Consumer Mobile Device; Part 4: Preloaded Applications Protection Profile Module</text:p>
          </table:table-cell>
          <table:table-cell office:value-type="string" table:style-name="ce1">
            <text:p>https://www.etsi.org/deliver/etsi_ts/103700_103799/10373204/01.01.01_60/ts_10373204v010101p.pdf</text:p>
          </table:table-cell>
          <table:table-cell office:value-type="string" table:style-name="ce1">
            <text:p>FAP_RSK.2</text:p>
          </table:table-cell>
          <table:table-cell office:value-type="string" table:style-name="ce1">
            <text:p>Cryptographic functions require proper key generation algorithms.</text:p>
            <text:p>FAP_RSK.2.1<text:tab/>The applications on the TOE shall use appropriate cryptographic primitives to support the algorithms in use.</text:p>
            <text:p>FAP_RSK.2.2<text:tab/>The applications on the TOE shall not use deprecated cryptographic modes or algorithms.</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TS 103 732 - Consumer Mobile Device; Part 4: Preloaded Applications Protection Profile Module</text:p>
          </table:table-cell>
          <table:table-cell office:value-type="string" table:style-name="ce1">
            <text:p>https://www.etsi.org/deliver/etsi_ts/103700_103799/10373204/01.01.01_60/ts_10373204v010101p.pdf</text:p>
          </table:table-cell>
          <table:table-cell office:value-type="string" table:style-name="ce1">
            <text:p>FAP_RSK.3</text:p>
          </table:table-cell>
          <table:table-cell office:value-type="string" table:style-name="ce1">
            <text:p>Encryption of stored data is required to be done using properly generated cryptographic keys.</text:p>
            <text:p>FAP_RSK.3.1<text:tab/>The applications on the TOE shall not have hardcoded symmetric keys as the method of internal data protection.</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TS 103 732 - Consumer Mobile Device; Part 4: Preloaded Applications Protection Profile Module</text:p>
          </table:table-cell>
          <table:table-cell office:value-type="string" table:style-name="ce1">
            <text:p>https://www.etsi.org/deliver/etsi_ts/103700_103799/10373204/01.01.01_60/ts_10373204v010101p.pdf</text:p>
          </table:table-cell>
          <table:table-cell office:value-type="string" table:style-name="ce1">
            <text:p>FAP_RSK.4</text:p>
          </table:table-cell>
          <table:table-cell office:value-type="string" table:style-name="ce1">
            <text:p>Network communications shall support the proper use of encryption for confidentiality as determined by the server endpoint.</text:p>
            <text:p>FAP_RSK.4.1<text:tab/>The applications on the TOE shall not have hardcoded unencrypted URLs for network communication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ETSI</text:p>
          </table:table-cell>
          <table:table-cell office:value-type="string" table:style-name="ce1">
            <text:p>TS 103 732 - Consumer Mobile Device; Part 4: Preloaded Applications Protection Profile Module</text:p>
          </table:table-cell>
          <table:table-cell office:value-type="string" table:style-name="ce1">
            <text:p>https://www.etsi.org/deliver/etsi_ts/103700_103799/10373204/01.01.01_60/ts_10373204v010101p.pdf</text:p>
          </table:table-cell>
          <table:table-cell office:value-type="string" table:style-name="ce1">
            <text:p>FAP_RSK.5</text:p>
          </table:table-cell>
          <table:table-cell office:value-type="string" table:style-name="ce1">
            <text:p>Network communications require proper configurations to ensure protection of transmitted data.</text:p>
            <text:p>FAP_RSK.5.1<text:tab/>The applications on the TOE shall use the trusted channels provided by FTP_ITC_EXT.1/HTTPS or FTP_ITC_EXT.1/TLS.</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ETSI</text:p>
          </table:table-cell>
          <table:table-cell office:value-type="string" table:style-name="ce1">
            <text:p>TS 103 732 - Consumer Mobile Device; Part 4: Preloaded Applications Protection Profile Module</text:p>
          </table:table-cell>
          <table:table-cell office:value-type="string" table:style-name="ce1">
            <text:p>https://www.etsi.org/deliver/etsi_ts/103700_103799/10373204/01.01.01_60/ts_10373204v010101p.pdf</text:p>
          </table:table-cell>
          <table:table-cell office:value-type="string" table:style-name="ce1">
            <text:p>FAP_RSK.6</text:p>
          </table:table-cell>
          <table:table-cell office:value-type="string" table:style-name="ce1">
            <text:p>To ensure a secure connection to the proper network endpoints, certificate checks shall be performed on the server certificate.</text:p>
            <text:p>FAP_RSK.6.1<text:tab/>"The applications on the TOE shall validate the X.509 server certificate according to the following rules:</text:p>
            <text:p>• The certificate path shall terminate with a certificate in the TOE trust anchor.</text:p>
            <text:p>• The TOE shall use the main OS-provided method to verify the certificat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TS 103 732 - Consumer Mobile Device; Part 4: Preloaded Applications Protection Profile Module</text:p>
          </table:table-cell>
          <table:table-cell office:value-type="string" table:style-name="ce1">
            <text:p>https://www.etsi.org/deliver/etsi_ts/103700_103799/10373204/01.01.01_60/ts_10373204v010101p.pdf</text:p>
          </table:table-cell>
          <table:table-cell office:value-type="string" table:style-name="ce1">
            <text:p>FAP_RSK.7</text:p>
          </table:table-cell>
          <table:table-cell office:value-type="string" table:style-name="ce1">
            <text:p>Application input, whether from APIs or the user, requires sanitization checks to prevent malformed data from being accepted.</text:p>
            <text:p>FAP_RSK.7.1<text:tab/>The applications on the TOE shall sanitize all input from external sources via any available interface.</text:p>
          </table:table-cell>
          <table:table-cell office:value-type="string" table:style-name="ce1">
            <text:p>Principle 2: Ensure apps adhere to baseline security and privacy requirements</text:p>
          </table:table-cell>
          <table:table-cell table:number-columns-repeated="16378"/>
        </table:table-row>
        <table:table-row table:style-name="ro1">
          <table:table-cell office:value-type="string" table:style-name="ce1">
            <text:p>ETSI</text:p>
          </table:table-cell>
          <table:table-cell office:value-type="string" table:style-name="ce1">
            <text:p>TS 103 732 - Consumer Mobile Device; Part 4: Preloaded Applications Protection Profile Module</text:p>
          </table:table-cell>
          <table:table-cell office:value-type="string" table:style-name="ce1">
            <text:p>https://www.etsi.org/deliver/etsi_ts/103700_103799/10373204/01.01.01_60/ts_10373204v010101p.pdf</text:p>
          </table:table-cell>
          <table:table-cell office:value-type="string" table:style-name="ce1">
            <text:p>FAP_RSK.8</text:p>
          </table:table-cell>
          <table:table-cell office:value-type="string" table:style-name="ce1">
            <text:p>Application data requires protection through all interfaces by which the data may be exposed from the device.</text:p>
            <text:p>FAP_RSK.8.1<text:tab/>The applications on the TOE shall not support unauthorized direct access to data from external sources.</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TS 103 732 - Consumer Mobile Device; Part 4: Preloaded Applications Protection Profile Module</text:p>
          </table:table-cell>
          <table:table-cell office:value-type="string" table:style-name="ce1">
            <text:p>https://www.etsi.org/deliver/etsi_ts/103700_103799/10373204/01.01.01_60/ts_10373204v010101p.pdf</text:p>
          </table:table-cell>
          <table:table-cell office:value-type="string" table:style-name="ce1">
            <text:p>FAP_RSK.9</text:p>
          </table:table-cell>
          <table:table-cell office:value-type="string" table:style-name="ce1">
            <text:p>To establish applications are updated properly (from the correct source), valid signatures for the platform shall be provided with the installation package.</text:p>
            <text:p>FAP_RSK.9.1<text:tab/>The applications on the TOE shall be signed with certificates in a signature format valid for the platform.</text:p>
          </table:table-cell>
          <table:table-cell office:value-type="string" table:style-name="ce1">
            <text:p>Principle 4: Keep apps updated to protect users</text:p>
          </table:table-cell>
          <table:table-cell table:number-columns-repeated="16378"/>
        </table:table-row>
        <table:table-row table:style-name="ro1">
          <table:table-cell office:value-type="string" table:style-name="ce1">
            <text:p>ETSI</text:p>
          </table:table-cell>
          <table:table-cell office:value-type="string" table:style-name="ce1">
            <text:p>TS 103 732 - Consumer Mobile Device; Part 4: Preloaded Applications Protection Profile Module</text:p>
          </table:table-cell>
          <table:table-cell office:value-type="string" table:style-name="ce1">
            <text:p>https://www.etsi.org/deliver/etsi_ts/103700_103799/10373204/01.01.01_60/ts_10373204v010101p.pdf</text:p>
          </table:table-cell>
          <table:table-cell office:value-type="string" table:style-name="ce1">
            <text:p>FAP_RSK.10</text:p>
          </table:table-cell>
          <table:table-cell office:value-type="string" table:style-name="ce1">
            <text:p>Debugging modes can expose application data, and so production applications are required to not be configured to be debuggable.</text:p>
            <text:p>FAP_RSK.10.1<text:tab/>The applications on the TOE shall not have any debug functionality enabled.</text:p>
          </table:table-cell>
          <table:table-cell office:value-type="string" table:style-name="ce1">
            <text:p>Principle 1: Ensure only apps that meet the code’s security and privacy baseline requirements are allowed on the app store</text:p>
          </table:table-cell>
          <table:table-cell table:number-columns-repeated="16378"/>
        </table:table-row>
        <table:table-row table:style-name="ro1">
          <table:table-cell office:value-type="string" table:style-name="ce1">
            <text:p>ETSI</text:p>
          </table:table-cell>
          <table:table-cell office:value-type="string" table:style-name="ce1">
            <text:p>TS 103 732 - Consumer Mobile Device; Part 4: Preloaded Applications Protection Profile Module</text:p>
          </table:table-cell>
          <table:table-cell office:value-type="string" table:style-name="ce1">
            <text:p>https://www.etsi.org/deliver/etsi_ts/103700_103799/10373204/01.01.01_60/ts_10373204v010101p.pdf</text:p>
          </table:table-cell>
          <table:table-cell office:value-type="string" table:style-name="ce1">
            <text:p>APA_LST.1-1</text:p>
          </table:table-cell>
          <table:table-cell office:value-type="string" table:style-name="ce1">
            <text:p>This component requires the TOE developer to provide information on the applications which are available on the CMD after the initial CMD setup is complete. The documentation provides categorization as to the origination of the application on the device (preloaded or preinstalled with system permission) for supporting the FAP_RSK security functional requirements.</text:p>
            <text:p/>
            <text:p>Developer action elements:</text:p>
            <text:p/>
            <text:p>The developer shall provide a list of all preloaded and preinstalled applications with system permissions included on the consumer mobile device at the completion of the initial CMD setup.</text:p>
            <text:p/>
            <text:p>Content and presentation elements:</text:p>
            <text:p/>
            <text:p>The list of preloaded applications shall include all applications contained within the system software.</text:p>
            <text:p/>
            <text:p>The list of preinstalled applications shall include all applications installed on the consumer mobile device at the completion of the initial CMD setup that have been assigned system permissions.</text:p>
            <text:p/>
            <text:p>Evaluator action elements:</text:p>
            <text:p/>
            <text:p>The evaluator shall confirm that the information provided meets all requirements for content and presentation of evidence.</text:p>
          </table:table-cell>
          <table:table-cell office:value-type="string" table:style-name="ce1">
            <text:p>Principle 6: Provide security and privacy guidance to Developers</text:p>
          </table:table-cell>
          <table:table-cell table:number-columns-repeated="16378"/>
        </table:table-row>
        <table:table-row table:style-name="ro1">
          <table:table-cell office:value-type="string" table:style-name="ce1">
            <text:p>Apple</text:p>
          </table:table-cell>
          <table:table-cell office:value-type="string" table:style-name="ce1">
            <text:p>App Review</text:p>
          </table:table-cell>
          <table:table-cell office:value-type="string" table:style-name="ce1">
            <text:p>https://developer.apple.com/app-store/review/guidelines/#design</text:p>
          </table:table-cell>
          <table:table-cell office:value-type="string" table:style-name="ce1">
            <text:p>4.1 Copycats</text:p>
            <text:p>(a)</text:p>
          </table:table-cell>
          <table:table-cell office:value-type="string" table:style-name="ce1">
            <text:p>Come up with your own ideas. We know you have them, so make yours come to life. Don’t simply copy the latest popular app on the App Store, or make some minor changes to another app’s name or UI and pass it off as your own. In addition to risking an intellectual property infringement claim, it makes the App Store harder to navigate and just isn’t fair to your fellow developers.</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Apple</text:p>
          </table:table-cell>
          <table:table-cell office:value-type="string" table:style-name="ce1">
            <text:p>App Review</text:p>
          </table:table-cell>
          <table:table-cell office:value-type="string" table:style-name="ce1">
            <text:p>https://developer.apple.com/app-store/review/guidelines/#design</text:p>
          </table:table-cell>
          <table:table-cell office:value-type="string" table:style-name="ce1">
            <text:p>4.1 Copycats</text:p>
            <text:p>(b)</text:p>
          </table:table-cell>
          <table:table-cell office:value-type="string" table:style-name="ce1">
            <text:p>Submitting apps which impersonate other apps or services is considered a violation of the Developer Code of Conduct and may result in removal from the Apple Developer Program.</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Apple</text:p>
          </table:table-cell>
          <table:table-cell office:value-type="string" table:style-name="ce1">
            <text:p>App Review</text:p>
          </table:table-cell>
          <table:table-cell office:value-type="string" table:style-name="ce1">
            <text:p>https://developer.apple.com/app-store/review/guidelines/#design</text:p>
          </table:table-cell>
          <table:table-cell office:value-type="string" table:style-name="ce1">
            <text:p>4.1 Copycats</text:p>
            <text:p>(c)</text:p>
          </table:table-cell>
          <table:table-cell office:value-type="string" table:style-name="ce1">
            <text:p>You cannot use another developer’s icon, brand, or product name in your app’s icon or name, without approval from the developer.</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Apple</text:p>
          </table:table-cell>
          <table:table-cell office:value-type="string" table:style-name="ce1">
            <text:p>App Review</text:p>
          </table:table-cell>
          <table:table-cell office:value-type="string" table:style-name="ce1">
            <text:p>https://developer.apple.com/app-store/review/guidelines/#design</text:p>
          </table:table-cell>
          <table:table-cell office:value-type="string" table:style-name="ce1">
            <text:p>4.2 Minimum Functionality</text:p>
            <text:p>4.2.1</text:p>
          </table:table-cell>
          <table:table-cell office:value-type="string" table:style-name="ce1">
            <text:p>Apps using ARKit should provide rich and integrated augmented reality experiences; merely dropping a model into an AR view or replaying animation is not enough.</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Apple</text:p>
          </table:table-cell>
          <table:table-cell office:value-type="string" table:style-name="ce1">
            <text:p>App Review</text:p>
          </table:table-cell>
          <table:table-cell office:value-type="string" table:style-name="ce1">
            <text:p>https://developer.apple.com/app-store/review/guidelines/#design</text:p>
          </table:table-cell>
          <table:table-cell office:value-type="string" table:style-name="ce1">
            <text:p>4.2 Minimum Functionality</text:p>
            <text:p>4.2.2</text:p>
          </table:table-cell>
          <table:table-cell office:value-type="string" table:style-name="ce1">
            <text:p>Other than catalogs, apps shouldn’t primarily be marketing materials, advertisements, web clippings, content aggregators, or a collection of links.</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Apple</text:p>
          </table:table-cell>
          <table:table-cell office:value-type="string" table:style-name="ce1">
            <text:p>App Review</text:p>
          </table:table-cell>
          <table:table-cell office:value-type="string" table:style-name="ce1">
            <text:p>https://developer.apple.com/app-store/review/guidelines/#design</text:p>
          </table:table-cell>
          <table:table-cell office:value-type="string" table:style-name="ce1">
            <text:p>4.2 Minimum Functionality</text:p>
            <text:p>4.2.3</text:p>
          </table:table-cell>
          <table:table-cell office:value-type="string" table:style-name="ce1">
            <text:p>(i) Your app should work on its own without requiring installation of another app to function.</text:p>
            <text:p>(ii) If your app needs to download additional resources in order to function on initial launch, disclose the size of the download and prompt users before doing so.</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Apple</text:p>
          </table:table-cell>
          <table:table-cell office:value-type="string" table:style-name="ce1">
            <text:p>App Review</text:p>
          </table:table-cell>
          <table:table-cell office:value-type="string" table:style-name="ce1">
            <text:p>https://developer.apple.com/app-store/review/guidelines/#design</text:p>
          </table:table-cell>
          <table:table-cell office:value-type="string" table:style-name="ce1">
            <text:p>4.2 Minimum Functionality</text:p>
            <text:p>4.2.6</text:p>
          </table:table-cell>
          <table:table-cell office:value-type="string" table:style-name="ce1">
            <text:p>Apps created from a commercialized template or app generation service will be rejected unless they are submitted directly by the provider of the app’s content. These services should not submit apps on behalf of their clients and should offer tools that let their clients create customized, innovative apps that provide unique customer experiences. Another acceptable option for template providers is to create a single binary to host all client content in an aggregated or “picker” model, for example as a restaurant finder app with separate customized entries or pages for each client restaurant, or as an event app with separate entries for each client event.</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Apple</text:p>
          </table:table-cell>
          <table:table-cell office:value-type="string" table:style-name="ce1">
            <text:p>App Review</text:p>
          </table:table-cell>
          <table:table-cell office:value-type="string" table:style-name="ce1">
            <text:p>https://developer.apple.com/app-store/review/guidelines/#design</text:p>
          </table:table-cell>
          <table:table-cell office:value-type="string" table:style-name="ce1">
            <text:p>4.2 Minimum Functionality</text:p>
            <text:p>4.2.7 (a)</text:p>
          </table:table-cell>
          <table:table-cell office:value-type="string" table:style-name="ce1">
            <text:p>The app must only connect to a user-owned host device that is a personal computer or dedicated game console owned by the user, and both the host device and client must be connected on a local and LAN-based network.</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Apple</text:p>
          </table:table-cell>
          <table:table-cell office:value-type="string" table:style-name="ce1">
            <text:p>App Review</text:p>
          </table:table-cell>
          <table:table-cell office:value-type="string" table:style-name="ce1">
            <text:p>https://developer.apple.com/app-store/review/guidelines/#design</text:p>
          </table:table-cell>
          <table:table-cell office:value-type="string" table:style-name="ce1">
            <text:p>4.2 Minimum Functionality</text:p>
            <text:p>4.2.7 (b)</text:p>
          </table:table-cell>
          <table:table-cell office:value-type="string" table:style-name="ce1">
            <text:p>Any software or services appearing in the client are fully executed on the host device, rendered on the screen of the host device, and may not use APIs or platform features beyond what is required to stream the Remote Desktop.</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Apple</text:p>
          </table:table-cell>
          <table:table-cell office:value-type="string" table:style-name="ce1">
            <text:p>App Review</text:p>
          </table:table-cell>
          <table:table-cell office:value-type="string" table:style-name="ce1">
            <text:p>https://developer.apple.com/app-store/review/guidelines/#design</text:p>
          </table:table-cell>
          <table:table-cell office:value-type="string" table:style-name="ce1">
            <text:p>4.2 Minimum Functionality</text:p>
            <text:p>4.2.7 (c)</text:p>
          </table:table-cell>
          <table:table-cell office:value-type="string" table:style-name="ce1">
            <text:p>All account creation and management must be initiated from the host device.</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Apple</text:p>
          </table:table-cell>
          <table:table-cell office:value-type="string" table:style-name="ce1">
            <text:p>App Review</text:p>
          </table:table-cell>
          <table:table-cell office:value-type="string" table:style-name="ce1">
            <text:p>https://developer.apple.com/app-store/review/guidelines/#design</text:p>
          </table:table-cell>
          <table:table-cell office:value-type="string" table:style-name="ce1">
            <text:p>4.2 Minimum Functionality</text:p>
            <text:p>4.2.7 (d)</text:p>
          </table:table-cell>
          <table:table-cell office:value-type="string" table:style-name="ce1">
            <text:p>The UI appearing on the client does not resemble an iOS or App Store view, does not provide a store-like interface, or include the ability to browse, select, or purchase software not already owned or licensed by the user. For the sake of clarity, transactions taking place within mirrored software do not need to use in-app purchase, provided the transactions are processed on the host device.</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Apple</text:p>
          </table:table-cell>
          <table:table-cell office:value-type="string" table:style-name="ce1">
            <text:p>App Review</text:p>
          </table:table-cell>
          <table:table-cell office:value-type="string" table:style-name="ce1">
            <text:p>https://developer.apple.com/app-store/review/guidelines/#design</text:p>
          </table:table-cell>
          <table:table-cell office:value-type="string" table:style-name="ce1">
            <text:p>4.2 Minimum Functionality</text:p>
            <text:p>4.2.7 (e)</text:p>
          </table:table-cell>
          <table:table-cell office:value-type="string" table:style-name="ce1">
            <text:p>Thin clients for cloud-based apps are not appropriate for the App Store.</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Apple</text:p>
          </table:table-cell>
          <table:table-cell office:value-type="string" table:style-name="ce1">
            <text:p>App Review</text:p>
          </table:table-cell>
          <table:table-cell office:value-type="string" table:style-name="ce1">
            <text:p>https://developer.apple.com/app-store/review/guidelines/#design</text:p>
          </table:table-cell>
          <table:table-cell office:value-type="string" table:style-name="ce1">
            <text:p>4.3 Spam</text:p>
            <text:p>(a)</text:p>
          </table:table-cell>
          <table:table-cell office:value-type="string" table:style-name="ce1">
            <text:p>Don’t create multiple Bundle IDs of the same app. If your app has different versions for specific locations, sports teams, universities, etc., consider submitting a single app and provide the variations using in-app purchase.</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Apple</text:p>
          </table:table-cell>
          <table:table-cell office:value-type="string" table:style-name="ce1">
            <text:p>App Review</text:p>
          </table:table-cell>
          <table:table-cell office:value-type="string" table:style-name="ce1">
            <text:p>https://developer.apple.com/app-store/review/guidelines/#design</text:p>
          </table:table-cell>
          <table:table-cell office:value-type="string" table:style-name="ce1">
            <text:p>4.3 Spam</text:p>
            <text:p>(b)</text:p>
          </table:table-cell>
          <table:table-cell office:value-type="string" table:style-name="ce1">
            <text:p>Also avoid piling on to a category that is already saturated; the App Store has enough fart, burp, flashlight, fortune telling, dating, drinking games, and Kama Sutra apps, etc. already. We will reject these apps unless they provide a unique, high-quality experience. Spamming the store may lead to your removal from the Apple Developer Program.</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Apple</text:p>
          </table:table-cell>
          <table:table-cell office:value-type="string" table:style-name="ce1">
            <text:p>App Review</text:p>
          </table:table-cell>
          <table:table-cell office:value-type="string" table:style-name="ce1">
            <text:p>https://developer.apple.com/app-store/review/guidelines/#design</text:p>
          </table:table-cell>
          <table:table-cell office:value-type="string" table:style-name="ce1">
            <text:p>4.4 Extensions</text:p>
            <text:p>4.4.1</text:p>
          </table:table-cell>
          <table:table-cell office:value-type="string" table:style-name="ce1">
            <text:p>Keyboard extensions have some additional rules.</text:p>
            <text:p/>
            <text:p>They must:</text:p>
            <text:p>• Provide keyboard input functionality (e.g. typed characters);</text:p>
            <text:p>• Follow Sticker guidelines if the keyboard includes images or emoji;</text:p>
            <text:p>• Provide a method for progressing to the next keyboard;</text:p>
            <text:p>• Remain functional without full network access and without requiring full access;</text:p>
            <text:p>• Collect user activity only to enhance the functionality of the user’s keyboard extension on the iOS device.</text:p>
            <text:p/>
            <text:p>They must not:</text:p>
            <text:p>• Launch other apps besides Settings; or</text:p>
            <text:p>• Repurpose keyboard buttons for other behaviors (e.g. holding down the “return” key to launch the camera).</text:p>
            <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Apple</text:p>
          </table:table-cell>
          <table:table-cell office:value-type="string" table:style-name="ce1">
            <text:p>App Review</text:p>
          </table:table-cell>
          <table:table-cell office:value-type="string" table:style-name="ce1">
            <text:p>https://developer.apple.com/app-store/review/guidelines/#design</text:p>
          </table:table-cell>
          <table:table-cell office:value-type="string" table:style-name="ce1">
            <text:p>4.4 Extensions</text:p>
            <text:p>4.4.2</text:p>
          </table:table-cell>
          <table:table-cell office:value-type="string" table:style-name="ce1">
            <text:p>Safari extensions must run on the current version of Safari on the relevant Apple operating system. They may not interfere with System or Safari UI elements and must never include malicious or misleading content or code. Violating this rule will lead to removal from the Apple Developer Program. Safari extensions should not claim access to more websites than strictly necessary to function.</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Apple</text:p>
          </table:table-cell>
          <table:table-cell office:value-type="string" table:style-name="ce1">
            <text:p>App Review</text:p>
          </table:table-cell>
          <table:table-cell office:value-type="string" table:style-name="ce1">
            <text:p>https://developer.apple.com/app-store/review/guidelines/#design</text:p>
          </table:table-cell>
          <table:table-cell office:value-type="string" table:style-name="ce1">
            <text:p>4.5 Apple Sites and Services</text:p>
            <text:p>4.5.1</text:p>
          </table:table-cell>
          <table:table-cell office:value-type="string" table:style-name="ce1">
            <text:p>Apps may use approved Apple RSS feeds such as the iTunes Store RSS feed, but may not scrape any information from Apple sites (e.g. apple.com, the iTunes Store, App Store, App Store Connect, developer portal, etc.) or create rankings using this information.</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Apple</text:p>
          </table:table-cell>
          <table:table-cell office:value-type="string" table:style-name="ce1">
            <text:p>App Review</text:p>
          </table:table-cell>
          <table:table-cell office:value-type="string" table:style-name="ce1">
            <text:p>https://developer.apple.com/app-store/review/guidelines/#design</text:p>
          </table:table-cell>
          <table:table-cell office:value-type="string" table:style-name="ce1">
            <text:p>4.5 Apple Sites and Services</text:p>
            <text:p>4.5.2 (i)</text:p>
          </table:table-cell>
          <table:table-cell office:value-type="string" table:style-name="ce1">
            <text:p>MusicKit on iOS lets users play Apple Music and their local music library natively from your apps and games. When a user provides permission to their Apple Music account, your app can create playlists, add songs to their library, and play any of the millions of songs in the Apple Music catalog. Users must initiate the playback of an Apple Music stream and be able to navigate using standard media controls such as “play,” “pause,” and “skip.” Moreover, your app may not require payment or indirectly monetize access to the Apple Music service (e.g. in-app purchase, advertising, requesting user info, etc.). Do not download, upload, or enable sharing of music files sourced from the MusicKit APIs, except as explicitly permitted in MusicKit documentation.</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Apple</text:p>
          </table:table-cell>
          <table:table-cell office:value-type="string" table:style-name="ce1">
            <text:p>App Review</text:p>
          </table:table-cell>
          <table:table-cell office:value-type="string" table:style-name="ce1">
            <text:p>https://developer.apple.com/app-store/review/guidelines/#design</text:p>
          </table:table-cell>
          <table:table-cell office:value-type="string" table:style-name="ce1">
            <text:p>4.5 Apple Sites and Services</text:p>
            <text:p>4.5.2 (ii)</text:p>
          </table:table-cell>
          <table:table-cell office:value-type="string" table:style-name="ce1">
            <text:p>Using the MusicKit APIs is not a replacement for securing the licenses you might need for a deeper or more complex music integration. For example, if you want your app to play a specific song at a particular moment, or to create audio or video files that can be shared to social media, you’ll need to contact rights-holders directly to get their permission (e.g. synchronization or adaptation rights) and assets. Cover art and other metadata may only be used in connection with music playback or playlists (including screenshots displaying your app’s functionality), and should not be used in any marketing or advertising without getting specific authorization from rights-holders. Make sure to follow the Apple Music Identity Guidelines when integrating Apple Music services in your app.</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Apple</text:p>
          </table:table-cell>
          <table:table-cell office:value-type="string" table:style-name="ce1">
            <text:p>App Review</text:p>
          </table:table-cell>
          <table:table-cell office:value-type="string" table:style-name="ce1">
            <text:p>https://developer.apple.com/app-store/review/guidelines/#design</text:p>
          </table:table-cell>
          <table:table-cell office:value-type="string" table:style-name="ce1">
            <text:p>4.5 Apple Sites and Services</text:p>
            <text:p>4.5.2 (iii)</text:p>
          </table:table-cell>
          <table:table-cell office:value-type="string" table:style-name="ce1">
            <text:p>Apps that access Apple Music user data, such as playlists and favorites, must clearly disclose this access in the purpose string. Any data collected may not be shared with third parties for any purpose other than supporting or improving the app experience. This data may not be used to identify users or devices, or to target advertising.</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Apple</text:p>
          </table:table-cell>
          <table:table-cell office:value-type="string" table:style-name="ce1">
            <text:p>App Review</text:p>
          </table:table-cell>
          <table:table-cell office:value-type="string" table:style-name="ce1">
            <text:p>https://developer.apple.com/app-store/review/guidelines/#design</text:p>
          </table:table-cell>
          <table:table-cell office:value-type="string" table:style-name="ce1">
            <text:p>4.5 Apple Sites and Services</text:p>
            <text:p>4.5.3</text:p>
          </table:table-cell>
          <table:table-cell office:value-type="string" table:style-name="ce1">
            <text:p>Do not use Apple Services to spam, phish, or send unsolicited messages to customers, including Game Center, Push Notifications, etc. Do not attempt to reverse lookup, trace, relate, associate, mine, harvest, or otherwise exploit Player IDs, aliases, or other information obtained through Game Center, or you will be removed from the Apple Developer Program.</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Apple</text:p>
          </table:table-cell>
          <table:table-cell office:value-type="string" table:style-name="ce1">
            <text:p>App Review</text:p>
          </table:table-cell>
          <table:table-cell office:value-type="string" table:style-name="ce1">
            <text:p>https://developer.apple.com/app-store/review/guidelines/#design</text:p>
          </table:table-cell>
          <table:table-cell office:value-type="string" table:style-name="ce1">
            <text:p>4.5 Apple Sites and Services</text:p>
            <text:p>4.5.4</text:p>
          </table:table-cell>
          <table:table-cell office:value-type="string" table:style-name="ce1">
            <text:p>Push Notifications must not be required for the app to function, and should not be used to send sensitive personal or confidential information. Push Notifications should not be used for promotions or direct marketing purposes unless customers have explicitly opted in to receive them via consent language displayed in your app’s UI, and you provide a method in your app for a user to opt out from receiving such messages. Abuse of these services may result in revocation of your privileges.</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Apple</text:p>
          </table:table-cell>
          <table:table-cell office:value-type="string" table:style-name="ce1">
            <text:p>App Review</text:p>
          </table:table-cell>
          <table:table-cell office:value-type="string" table:style-name="ce1">
            <text:p>https://developer.apple.com/app-store/review/guidelines/#design</text:p>
          </table:table-cell>
          <table:table-cell office:value-type="string" table:style-name="ce1">
            <text:p>4.5 Apple Sites and Services</text:p>
            <text:p>4.5.5</text:p>
          </table:table-cell>
          <table:table-cell office:value-type="string" table:style-name="ce1">
            <text:p>Only use Game Center Player IDs in a manner approved by the Game Center terms and do not display them in the app or to any third party.</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Apple</text:p>
          </table:table-cell>
          <table:table-cell office:value-type="string" table:style-name="ce1">
            <text:p>App Review</text:p>
          </table:table-cell>
          <table:table-cell office:value-type="string" table:style-name="ce1">
            <text:p>https://developer.apple.com/app-store/review/guidelines/#design</text:p>
          </table:table-cell>
          <table:table-cell office:value-type="string" table:style-name="ce1">
            <text:p>4.5 Apple Sites and Services</text:p>
            <text:p>4.5.6</text:p>
          </table:table-cell>
          <table:table-cell office:value-type="string" table:style-name="ce1">
            <text:p>Apps may use Unicode characters that render as Apple emoji in their app and app metadata. Apple emoji may not be used on other platforms or embedded directly in your app binary.</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Apple</text:p>
          </table:table-cell>
          <table:table-cell office:value-type="string" table:style-name="ce1">
            <text:p>App Review</text:p>
          </table:table-cell>
          <table:table-cell office:value-type="string" table:style-name="ce1">
            <text:p>https://developer.apple.com/app-store/review/guidelines/#design</text:p>
          </table:table-cell>
          <table:table-cell office:value-type="string" table:style-name="ce1">
            <text:p>4.7 Mini apps, mini games, streaming games, chatbots, plug-ins, and game emulators</text:p>
            <text:p>4.7.1</text:p>
          </table:table-cell>
          <table:table-cell office:value-type="string" table:style-name="ce1">
            <text:p>Software offered in apps under this rule must:</text:p>
            <text:p>• follow all privacy guidelines, including but not limited to the rules set forth in Guideline 5.1 concerning collection, use, and sharing of data, and sensitive data (such as health and personal data from kids);</text:p>
            <text:p>• include a method for filtering objectionable material, a mechanism to report content and timely responses to concerns, and the ability to block abusive users; and</text:p>
            <text:p>• follow Guideline 3.1 in order to offer digital goods or services to end users.</text:p>
            <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Apple</text:p>
          </table:table-cell>
          <table:table-cell office:value-type="string" table:style-name="ce1">
            <text:p>App Review</text:p>
          </table:table-cell>
          <table:table-cell office:value-type="string" table:style-name="ce1">
            <text:p>https://developer.apple.com/app-store/review/guidelines/#design</text:p>
          </table:table-cell>
          <table:table-cell office:value-type="string" table:style-name="ce1">
            <text:p>4.7 Mini apps, mini games, streaming games, chatbots, plug-ins, and game emulators</text:p>
            <text:p>4.7.2</text:p>
          </table:table-cell>
          <table:table-cell office:value-type="string" table:style-name="ce1">
            <text:p>Your app may not extend or expose native platform APIs or technologies to the software without prior permission from Apple.</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Apple</text:p>
          </table:table-cell>
          <table:table-cell office:value-type="string" table:style-name="ce1">
            <text:p>App Review</text:p>
          </table:table-cell>
          <table:table-cell office:value-type="string" table:style-name="ce1">
            <text:p>https://developer.apple.com/app-store/review/guidelines/#design</text:p>
          </table:table-cell>
          <table:table-cell office:value-type="string" table:style-name="ce1">
            <text:p>4.7 Mini apps, mini games, streaming games, chatbots, plug-ins, and game emulators</text:p>
            <text:p>4.7.3</text:p>
          </table:table-cell>
          <table:table-cell office:value-type="string" table:style-name="ce1">
            <text:p>Your app may not share data or privacy permissions to any individual software offered in your app without explicit user consent in each instance.</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Apple</text:p>
          </table:table-cell>
          <table:table-cell office:value-type="string" table:style-name="ce1">
            <text:p>App Review</text:p>
          </table:table-cell>
          <table:table-cell office:value-type="string" table:style-name="ce1">
            <text:p>https://developer.apple.com/app-store/review/guidelines/#design</text:p>
          </table:table-cell>
          <table:table-cell office:value-type="string" table:style-name="ce1">
            <text:p>4.7 Mini apps, mini games, streaming games, chatbots, plug-ins, and game emulators</text:p>
            <text:p>4.7.4</text:p>
          </table:table-cell>
          <table:table-cell office:value-type="string" table:style-name="ce1">
            <text:p>You must provide an index of software and metadata available in your app. It must include universal links that lead to all of the software offered in your app.</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Apple</text:p>
          </table:table-cell>
          <table:table-cell office:value-type="string" table:style-name="ce1">
            <text:p>App Review</text:p>
          </table:table-cell>
          <table:table-cell office:value-type="string" table:style-name="ce1">
            <text:p>https://developer.apple.com/app-store/review/guidelines/#design</text:p>
          </table:table-cell>
          <table:table-cell office:value-type="string" table:style-name="ce1">
            <text:p>4.7 Mini apps, mini games, streaming games, chatbots, plug-ins, and game emulators</text:p>
            <text:p>4.7.5</text:p>
          </table:table-cell>
          <table:table-cell office:value-type="string" table:style-name="ce1">
            <text:p>Your app must provide a way for users to identify software that exceeds the app’s age rating, and use an age restriction mechanism based on verified or declared age to limit access by underage users.</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Apple</text:p>
          </table:table-cell>
          <table:table-cell office:value-type="string" table:style-name="ce1">
            <text:p>App Review</text:p>
          </table:table-cell>
          <table:table-cell office:value-type="string" table:style-name="ce1">
            <text:p>https://developer.apple.com/app-store/review/guidelines/#design</text:p>
          </table:table-cell>
          <table:table-cell office:value-type="string" table:style-name="ce1">
            <text:p>4.8 Login Services</text:p>
          </table:table-cell>
          <table:table-cell office:value-type="string" table:style-name="ce1">
            <text:p>Apps that use a third-party or social login service (such as Facebook Login, Google Sign-In, Sign in with Twitter, Sign In with LinkedIn, Login with Amazon, or WeChat Login) to set up or authenticate the user’s primary account with the app must also offer as an equivalent option another login service with the following features:</text:p>
            <text:p>• the login service limits data collection to the user’s name and email address;</text:p>
            <text:p>• the login service allows users to keep their email address private as part of setting up their account; and</text:p>
            <text:p>• the login service does not collect interactions with your app for advertising purposes without consent.</text:p>
            <text:p/>
            <text:p>A user’s primary account is the account they establish with your app for the purposes of identifying themselves, signing in, and accessing your features and associated services.</text:p>
            <text:p/>
            <text:p>Another login service is not required if:</text:p>
            <text:p>• Your app exclusively uses your company’s own account setup and sign-in systems.</text:p>
            <text:p>• Your app is an alternative app marketplace, or an app distributed from an alternative app marketplace, that uses a marketplace-specific login for account, download, and commerce features.</text:p>
            <text:p>• Your app is an education, enterprise, or business app that requires the user to sign in with an existing education or enterprise account.</text:p>
            <text:p>• Your app uses a government or industry-backed citizen identification system or electronic ID to authenticate users.</text:p>
            <text:p>• Your app is a client for a specific third-party service and users are required to sign in to their mail, social media, or other third-party account directly to access their content.</text:p>
            <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Apple</text:p>
          </table:table-cell>
          <table:table-cell office:value-type="string" table:style-name="ce1">
            <text:p>App Review</text:p>
          </table:table-cell>
          <table:table-cell office:value-type="string" table:style-name="ce1">
            <text:p>https://developer.apple.com/app-store/review/guidelines/#design</text:p>
          </table:table-cell>
          <table:table-cell office:value-type="string" table:style-name="ce1">
            <text:p>4.9 Apple Pay</text:p>
          </table:table-cell>
          <table:table-cell office:value-type="string" table:style-name="ce1">
            <text:p>Apps using Apple Pay must provide all material purchase information to the user prior to sale of any good or service and must use Apple Pay branding and user interface elements correctly, as described in the Apple Pay Marketing Guidelines and Human Interface Guidelines. Apps using Apple Pay to offer recurring payments must, at a minimum, disclose the following information:</text:p>
            <text:p>• The length of the renewal term and the fact that it will continue until canceled</text:p>
            <text:p>• What will be provided during each period</text:p>
            <text:p>• The actual charges that will be billed to the customer</text:p>
            <text:p>• How to cancel</text:p>
            <text:p/>
          </table:table-cell>
          <table:table-cell office:value-type="string" table:style-name="ce1">
            <text:p>Principle 7: Provide clear feedback to developers</text:p>
          </table:table-cell>
          <table:table-cell table:number-columns-repeated="16378"/>
        </table:table-row>
        <table:table-row table:style-name="ro1">
          <table:table-cell office:value-type="string" table:style-name="ce1">
            <text:p>Apple</text:p>
          </table:table-cell>
          <table:table-cell office:value-type="string" table:style-name="ce1">
            <text:p>App Review</text:p>
          </table:table-cell>
          <table:table-cell office:value-type="string" table:style-name="ce1">
            <text:p>https://developer.apple.com/app-store/review/guidelines/#design</text:p>
          </table:table-cell>
          <table:table-cell office:value-type="string" table:style-name="ce1">
            <text:p>4.10 Monetizing Built-In Capabilities</text:p>
          </table:table-cell>
          <table:table-cell office:value-type="string" table:style-name="ce1">
            <text:p>You may not monetize built-in capabilities provided by the hardware or operating system, such as Push Notifications, the camera, or the gyroscope; or Apple services and technologies, such as Apple Music access, iCloud storage, or Screen Time APIs.</text:p>
          </table:table-cell>
          <table:table-cell office:value-type="string" table:style-name="ce1">
            <text:p>Principle 7: Provide clear feedback to developers</text:p>
          </table:table-cell>
          <table:table-cell table:number-columns-repeated="16378"/>
        </table:table-row>
        <table:table-row table:number-rows-repeated="1047183" table:style-name="ro1">
          <table:table-cell table:number-columns-repeated="16384"/>
        </table:table-row>
      </table:table>
      <table:table table:name="Principle_1" table:style-name="ta2">
        <table:table-column table:style-name="co8" table:number-columns-repeated="2" table:default-cell-style-name="ce3"/>
        <table:table-column table:style-name="co9" table:default-cell-style-name="ce3"/>
        <table:table-column table:style-name="co10" table:default-cell-style-name="ce3"/>
        <table:table-column table:style-name="co11" table:default-cell-style-name="ce4"/>
        <table:table-column table:style-name="co12" table:default-cell-style-name="ce1"/>
        <table:table-column table:style-name="co7" table:number-columns-repeated="16378" table:default-cell-style-name="ce1"/>
        <table:table-row table:style-name="ro1">
          <table:table-cell office:value-type="string" table:style-name="ce2">
            <text:p>Disclaimer: The information in this database is for general guidance and is not to be relied upon as professional advice. DSIT has tried to ensure that the information on this database is accurate and up to date. DSIT will not accept liability for any loss and/or damage or inconvenience arising as a consequence of any use of or the inability to use any information on this website. DSIT endeavours to provide a reliable service; DSIT does not guarantee that its service will be uninterrupted or error-free. DSIT shall not be responsible for claims brought by third parties arising from your use of this database. DSIT assumes no responsibility for the contents of linked websites. The inclusion of any link should not be taken as endorsement of any kind by DSIT of the linked website or any association with its operators. DSIT has no control over the availability of the linked pages.</text:p>
          </table:table-cell>
          <table:table-cell table:number-columns-repeated="3" table:style-name="ce3"/>
          <table:table-cell table:style-name="ce4"/>
          <table:table-cell table:number-columns-repeated="16379"/>
        </table:table-row>
        <table:table-row table:style-name="ro1">
          <table:table-cell office:value-type="string" table:style-name="ce2">
            <text:p>Copyright: The copyright of the original material remains that of the original authors and any usage of excerpts in the mapping is made under fair use. References to organisations do not imply endorsement by DSIT.</text:p>
          </table:table-cell>
          <table:table-cell table:number-columns-repeated="3" table:style-name="ce3"/>
          <table:table-cell table:style-name="ce4"/>
          <table:table-cell table:number-columns-repeated="16379"/>
        </table:table-row>
        <table:table-row table:style-name="ro1">
          <table:table-cell office:value-type="string" table:style-name="ce2">
            <text:p>Version: 3.0</text:p>
          </table:table-cell>
          <table:table-cell table:number-columns-repeated="3" table:style-name="ce3"/>
          <table:table-cell table:style-name="ce4"/>
          <table:table-cell table:number-columns-repeated="16379"/>
        </table:table-row>
        <table:table-row table:style-name="ro1">
          <table:table-cell table:style-name="ce3"/>
          <table:table-cell table:style-name="ce2"/>
          <table:table-cell table:number-columns-repeated="2" table:style-name="ce3"/>
          <table:table-cell table:style-name="ce4"/>
          <table:table-cell table:number-columns-repeated="16379"/>
        </table:table-row>
        <table:table-row table:style-name="ro4">
          <table:table-cell office:value-type="string" table:number-columns-spanned="3" table:number-rows-spanned="1" table:style-name="ce6">
            <text:p>Principle 1: Ensure only apps that meet the code’s security and privacy baseline requirements are allowed on the app store</text:p>
          </table:table-cell>
          <table:covered-table-cell table:number-columns-repeated="2"/>
          <table:table-cell office:value-type="string" table:style-name="ce7">
            <text:p>Total</text:p>
          </table:table-cell>
          <table:table-cell office:value-type="float" office:value="350" table:style-name="ce7">
            <text:p>350</text:p>
          </table:table-cell>
          <table:table-cell table:number-columns-repeated="16379"/>
        </table:table-row>
        <table:table-row table:style-name="ro5">
          <table:table-cell office:value-type="string" table:style-name="ce8">
            <text:p>Organisation</text:p>
          </table:table-cell>
          <table:table-cell office:value-type="string" table:style-name="ce7">
            <text:p>Standard Name</text:p>
          </table:table-cell>
          <table:table-cell office:value-type="string" table:style-name="ce7">
            <text:p>URL</text:p>
          </table:table-cell>
          <table:table-cell office:value-type="string" table:style-name="ce7">
            <text:p>Recommendation Number / Section</text:p>
          </table:table-cell>
          <table:table-cell office:value-type="string" table:style-name="ce7">
            <text:p>Extracted Text</text:p>
          </table:table-cell>
          <table:table-cell table:number-columns-repeated="16379"/>
        </table:table-row>
        <table:table-row table:style-name="ro6">
          <table:table-cell office:value-type="string" table:style-name="ce3">
            <text:p>Google</text:p>
          </table:table-cell>
          <table:table-cell office:value-type="string" table:style-name="ce3">
            <text:p>Android Security Best Practices</text:p>
          </table:table-cell>
          <table:table-cell office:value-type="string" table:style-name="ce3">
            <text:p>https://developer.android.com/privacy-and-security/security-best-practices</text:p>
          </table:table-cell>
          <table:table-cell office:value-type="string" table:style-name="ce3">
            <text:p>Ask for credentials before showing sensitive information</text:p>
          </table:table-cell>
          <table:table-cell office:value-type="string" table:style-name="ce4">
            <text:p>When requesting credentials from users so that they can access sensitive information or premium content in your app, ask for either a PIN/password/pattern or a biometric credential, such as face recognition or fingerprint recognition.</text:p>
          </table:table-cell>
          <table:table-cell table:number-columns-repeated="16379"/>
        </table:table-row>
        <table:table-row table:style-name="ro3">
          <table:table-cell office:value-type="string" table:style-name="ce3">
            <text:p>Google</text:p>
          </table:table-cell>
          <table:table-cell office:value-type="string" table:style-name="ce3">
            <text:p>Android Security Best Practices</text:p>
          </table:table-cell>
          <table:table-cell office:value-type="string" table:style-name="ce3">
            <text:p>https://developer.android.com/privacy-and-security/security-best-practices</text:p>
          </table:table-cell>
          <table:table-cell office:value-type="string" table:style-name="ce3">
            <text:p>Use WebView objects carefully</text:p>
          </table:table-cell>
          <table:table-cell office:value-type="string" table:style-name="ce4">
            <text:p>WebView objects in your app shouldn't let users navigate to sites that are outside of your control. Whenever possible, use an allowlist to restrict the content loaded by your app's WebView objects.</text:p>
            <text:p/>
            <text:p>In addition, never enable JavaScript interface support unless you completely control and trust the content in your app's WebView objects.</text:p>
          </table:table-cell>
          <table:table-cell table:number-columns-repeated="16379"/>
        </table:table-row>
        <table:table-row table:style-name="ro7">
          <table:table-cell office:value-type="string" table:style-name="ce3">
            <text:p>Google</text:p>
          </table:table-cell>
          <table:table-cell office:value-type="string" table:style-name="ce3">
            <text:p>Android Security Best Practices</text:p>
          </table:table-cell>
          <table:table-cell office:value-type="string" table:style-name="ce3">
            <text:p>https://developer.android.com/privacy-and-security/security-best-practices</text:p>
          </table:table-cell>
          <table:table-cell office:value-type="string" table:style-name="ce3">
            <text:p>Store private data within internal storage</text:p>
          </table:table-cell>
          <table:table-cell office:value-type="string" table:style-name="ce4">
            <text:p>Store all private user data within the device's internal storage, which is sandboxed per app. Your app doesn't need to request permission to view these files, and other apps can't access the files. As an added security measure, when the user uninstalls an app, the device deletes all files that the app saved within internal storage.</text:p>
          </table:table-cell>
          <table:table-cell table:number-columns-repeated="16379"/>
        </table:table-row>
        <table:table-row table:style-name="ro8">
          <table:table-cell office:value-type="string" table:style-name="ce3">
            <text:p>Google</text:p>
          </table:table-cell>
          <table:table-cell office:value-type="string" table:style-name="ce3">
            <text:p>Android Security Best Practices</text:p>
          </table:table-cell>
          <table:table-cell office:value-type="string" table:style-name="ce3">
            <text:p>https://developer.android.com/privacy-and-security/security-best-practices</text:p>
          </table:table-cell>
          <table:table-cell office:value-type="string" table:style-name="ce3">
            <text:p>Store data in external storage based on use case</text:p>
          </table:table-cell>
          <table:table-cell office:value-type="string" table:style-name="ce4">
            <text:p>Use external storage for large, non-sensitive files that are specific to your app as well as files that your app shares with other apps. The specific APIs that you use depend on whether your app is designed to access app-specific files or access shared files.</text:p>
            <text:p/>
            <text:p>If a file doesn't contain private or sensitive information but provides value to the user only in your app, store the file in an app-specific directory on external storage.</text:p>
            <text:p/>
            <text:p>If your app needs to access or store a file that provides value to other apps, use one of the following APIs, depending on your use case:</text:p>
            <text:p/>
            <text:p>Media files: To store and access images, audio files, and videos that are shared between apps, use the Media Store API.</text:p>
            <text:p>Other files: To store and access other types of shared files, including downloaded files, use the Storage Access Framework.</text:p>
            <text:p/>
          </table:table-cell>
          <table:table-cell table:number-columns-repeated="16379"/>
        </table:table-row>
        <table:table-row table:style-name="ro6">
          <table:table-cell office:value-type="string" table:style-name="ce3">
            <text:p>Google</text:p>
          </table:table-cell>
          <table:table-cell office:value-type="string" table:style-name="ce3">
            <text:p>Android Security Best Practices</text:p>
          </table:table-cell>
          <table:table-cell office:value-type="string" table:style-name="ce3">
            <text:p>https://developer.android.com/privacy-and-security/security-best-practices</text:p>
          </table:table-cell>
          <table:table-cell office:value-type="string" table:style-name="ce3">
            <text:p>Store only non-sensitive data in cache files</text:p>
          </table:table-cell>
          <table:table-cell office:value-type="string" table:style-name="ce4">
            <text:p>To provide faster access to non-sensitive app data, store it in the device's cache. For caches larger than 1 MB, use getExternalCacheDir(). For caches 1 MB or smaller, use getCacheDir(). Both methods provide you with the File object that contains your app's cached data.</text:p>
          </table:table-cell>
          <table:table-cell table:number-columns-repeated="16379"/>
        </table:table-row>
        <table:table-row table:style-name="ro3">
          <table:table-cell office:value-type="string" table:style-name="ce3">
            <text:p>Google</text:p>
          </table:table-cell>
          <table:table-cell office:value-type="string" table:style-name="ce3">
            <text:p>Android Security Best Practices</text:p>
          </table:table-cell>
          <table:table-cell office:value-type="string" table:style-name="ce3">
            <text:p>https://developer.android.com/privacy-and-security/security-best-practices</text:p>
          </table:table-cell>
          <table:table-cell office:value-type="string" table:style-name="ce3">
            <text:p>Use SharedPreferences in private mode</text:p>
          </table:table-cell>
          <table:table-cell office:value-type="string" table:style-name="ce4">
            <text:p>When using getSharedPreferences() to create or access your app's SharedPreferences objects, use MODE_PRIVATE. That way, only your app can access the information within the shared preferences file.</text:p>
            <text:p/>
            <text:p>If you want to share data across apps, don't use SharedPreferences objects. Instead, follow the steps to share data securely across apps.</text:p>
          </table:table-cell>
          <table:table-cell table:number-columns-repeated="16379"/>
        </table:table-row>
        <table:table-row table:style-name="ro9">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Authentication-1</text:p>
          </table:table-cell>
          <table:table-cell office:value-type="string" table:style-name="ce4">
            <text:p>Authentication is a prerequisite for many key security operations. To control access to protected assets like user data, app functionality, and other resources, you'll need to add authentication to your Android app.</text:p>
          </table:table-cell>
          <table:table-cell table:number-columns-repeated="16379"/>
        </table:table-row>
        <table:table-row table:style-name="ro7">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Authentication-2</text:p>
          </table:table-cell>
          <table:table-cell office:value-type="string" table:style-name="ce4">
            <text:p>You can improve your user's authentication experience by integrating your app with Credential Manager. Credential Manager is an Android Jetpack library that unifies API support for most major authentication methods, including passkeys, passwords, and federated sign-in solutions such as Sign-in with Google.</text:p>
          </table:table-cell>
          <table:table-cell table:number-columns-repeated="16379"/>
        </table:table-row>
        <table:table-row table:style-name="ro6">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Authentication-3</text:p>
          </table:table-cell>
          <table:table-cell office:value-type="string" table:style-name="ce4">
            <text:p>To further enhance security for your app, consider adding biometric authentication methods such as fingerprint scans or facial recognition. Good candidates for adding biometric authentication might include apps for financial, healthcare, or identity management.</text:p>
          </table:table-cell>
          <table:table-cell table:number-columns-repeated="16379"/>
        </table:table-row>
        <table:table-row table:style-name="ro6">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Authentication-4</text:p>
          </table:table-cell>
          <table:table-cell office:value-type="string" table:style-name="ce4">
            <text:p>Android's autofill framework can ease the sign-up and sign-in process, reducing error rates and user friction. Autofill integrates with password managers, allowing users to select complex, randomized passwords that can be stored and retrieved easily and securely.</text:p>
          </table:table-cell>
          <table:table-cell table:number-columns-repeated="16379"/>
        </table:table-row>
        <table:table-row table:style-name="ro3">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User data-2</text:p>
          </table:table-cell>
          <table:table-cell office:value-type="string" table:style-name="ce4">
            <text:p>Authenticate your user whenever access to private data is required, and use modern authentication methods such as passkeys and Credential Manager. If your app needs to access personal information, keep in mind that some jurisdictions might require you to provide a privacy policy explaining your use and storage of that data. Follow the security best practice of minimizing access to user data to simplify compliance.</text:p>
          </table:table-cell>
          <table:table-cell table:number-columns-repeated="16379"/>
        </table:table-row>
        <table:table-row table:style-name="ro3">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WebView-1</text:p>
          </table:table-cell>
          <table:table-cell office:value-type="string" table:style-name="ce4">
            <text:p>Because WebView consumes web content that can include HTML and JavaScript, improper use can introduce common web security issues such as cross-site scripting (JavaScript injection). Android includes a number of mechanisms to reduce the scope of these potential issues by limiting the capability of WebView to the minimum functionality required by your application.</text:p>
          </table:table-cell>
          <table:table-cell table:number-columns-repeated="16379"/>
        </table:table-row>
        <table:table-row table:style-name="ro7">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WebView-2</text:p>
          </table:table-cell>
          <table:table-cell office:value-type="string" table:style-name="ce4">
            <text:p>If your application doesn't directly use JavaScript within a WebView, don't call setJavaScriptEnabled. Some sample code uses this method; if you repurpose sample code that uses it in a production application, remove that method call if it's not required. By default, WebView doesn't execute JavaScript, so cross-site scripting is not possible.</text:p>
          </table:table-cell>
          <table:table-cell table:number-columns-repeated="16379"/>
        </table:table-row>
        <table:table-row table:style-name="ro10">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WebView-3</text:p>
          </table:table-cell>
          <table:table-cell office:value-type="string" table:style-name="ce4">
            <text:p>Use addJavaScriptInterface() with particular care, because it lets JavaScript invoke operations that are normally reserved for Android applications. If you use it, expose addJavaScriptInterface() only to web pages from which all input is trustworthy. If untrusted input is allowed, untrusted JavaScript might be able to invoke Android methods within your app. In general, we recommend exposing addJavaScriptInterface() only to JavaScript that is contained within your application APK.</text:p>
          </table:table-cell>
          <table:table-cell table:number-columns-repeated="16379"/>
        </table:table-row>
        <table:table-row table:style-name="ro7">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Minimize credential exposure-1</text:p>
          </table:table-cell>
          <table:table-cell office:value-type="string" table:style-name="ce4">
            <text:p>Avoid unnecessary credential requests. To make phishing attacks more conspicuous and less likely to be successful, minimize the frequency of asking for user credentials. Instead, use an authorization token and refresh it. Request only the minimum amount of credential information necessary for authentication and authorization.</text:p>
          </table:table-cell>
          <table:table-cell table:number-columns-repeated="16379"/>
        </table:table-row>
        <table:table-row table:style-name="ro10">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Minimize credential exposure-2</text:p>
          </table:table-cell>
          <table:table-cell office:value-type="string" table:style-name="ce4">
            <text:p>Store credentials securely. Use Credential Manager to enable passwordless authentication using passkeys or to implement federated sign-in using schemes such as Sign in with Google. If you must use traditional password authentication, don't store user IDs and passwords on the device. Instead, perform initial authentication using the username and password supplied by the user, and then use a short-lived, service-specific authorization token.</text:p>
          </table:table-cell>
          <table:table-cell table:number-columns-repeated="16379"/>
        </table:table-row>
        <table:table-row table:style-name="ro1">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Minimize credential exposure-4</text:p>
          </table:table-cell>
          <table:table-cell office:value-type="string" table:style-name="ce4">
            <text:p>Limit access tokens. Use short-lived tokens operations and API calls.</text:p>
          </table:table-cell>
          <table:table-cell table:number-columns-repeated="16379"/>
        </table:table-row>
        <table:table-row table:style-name="ro2">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Use secure authentication-1</text:p>
          </table:table-cell>
          <table:table-cell office:value-type="string" table:style-name="ce4">
            <text:p>Implement passkeys. Enable passkeys as a more secure and user-friendly upgrade to passwords.</text:p>
          </table:table-cell>
          <table:table-cell table:number-columns-repeated="16379"/>
        </table:table-row>
        <table:table-row table:style-name="ro2">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Use secure authentication-2</text:p>
          </table:table-cell>
          <table:table-cell office:value-type="string" table:style-name="ce4">
            <text:p>Add biometrics. Offer the ability to use biometric authentication such as fingerprint or facial recognition for added security.</text:p>
          </table:table-cell>
          <table:table-cell table:number-columns-repeated="16379"/>
        </table:table-row>
        <table:table-row table:style-name="ro2">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Use secure authentication-3</text:p>
          </table:table-cell>
          <table:table-cell office:value-type="string" table:style-name="ce4">
            <text:p>Use federated identity providers. Credential Manager supports federated authentication providers such as Sign in with Google.</text:p>
          </table:table-cell>
          <table:table-cell table:number-columns-repeated="16379"/>
        </table:table-row>
        <table:table-row table:style-name="ro9">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Practice secure account management-1</text:p>
          </table:table-cell>
          <table:table-cell office:value-type="string" table:style-name="ce4">
            <text:p>Connect to services that are accessible to multiple applications using AccountManager. Use the AccountManager class to invoke a cloud-based service, and don't store passwords on the device.</text:p>
          </table:table-cell>
          <table:table-cell table:number-columns-repeated="16379"/>
        </table:table-row>
        <table:table-row table:style-name="ro10">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API key management-1</text:p>
          </table:table-cell>
          <table:table-cell office:value-type="string" table:style-name="ce4">
            <text:p>API keys are a critical component of many Android apps, enabling them to access external services and perform essential functions such as connecting to mapping services, authentication, and weather services. However, exposing these sensitive keys can have severe consequences, including data breaches, unauthorized access, and financial losses. To prevent such scenarios, developers should implement secure strategies for handling API keys throughout the development process.</text:p>
          </table:table-cell>
          <table:table-cell table:number-columns-repeated="16379"/>
        </table:table-row>
        <table:table-row table:style-name="ro7">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API key management-2</text:p>
          </table:table-cell>
          <table:table-cell office:value-type="string" table:style-name="ce4">
            <text:p>To protect services from misuse, API keys must be carefully protected. To secure a connection between the app and a service that uses an API key, you need to secure the access to the API. When your app is compiled, and your app's source code includes API keys, it's possible for an attacker to decompile the app and find these resources.</text:p>
          </table:table-cell>
          <table:table-cell table:number-columns-repeated="16379"/>
        </table:table-row>
        <table:table-row table:style-name="ro2">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Generation and storage-1</text:p>
          </table:table-cell>
          <table:table-cell office:value-type="string" table:style-name="ce4">
            <text:p>Developers should treat API key storage as a critical component of data protection and user privacy using a defense-in-depth approach.</text:p>
          </table:table-cell>
          <table:table-cell table:number-columns-repeated="16379"/>
        </table:table-row>
        <table:table-row table:style-name="ro2">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Strong key storage-1</text:p>
          </table:table-cell>
          <table:table-cell office:value-type="string" table:style-name="ce4">
            <text:p>For optimal key management security, use the Android Keystore, and encrypt stored keys using a robust tool such as Tink Java.</text:p>
          </table:table-cell>
          <table:table-cell table:number-columns-repeated="16379"/>
        </table:table-row>
        <table:table-row table:style-name="ro6">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Source control exclusion-1</text:p>
          </table:table-cell>
          <table:table-cell office:value-type="string" table:style-name="ce4">
            <text:p>Never commit API keys to your source code repository. Adding API keys to source code risks exposure of keys to public repositories, shared code examples, and accidentally-shared files. Instead, use Gradle plugins such as the secrets-gradle-plugin to work with API keys in your project.</text:p>
          </table:table-cell>
          <table:table-cell table:number-columns-repeated="16379"/>
        </table:table-row>
        <table:table-row table:style-name="ro7">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Environment-specific keys-1</text:p>
          </table:table-cell>
          <table:table-cell office:value-type="string" table:style-name="ce4">
            <text:p>If possible, use separate API keys development, testing, and production environments. Use environment-specific keys to isolate each environment, reducing the risk of exposing production data and allowing you to disable compromised keys without affecting your production environment.</text:p>
          </table:table-cell>
          <table:table-cell table:number-columns-repeated="16379"/>
        </table:table-row>
        <table:table-row table:style-name="ro2">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Usage and access control-1</text:p>
          </table:table-cell>
          <table:table-cell office:value-type="string" table:style-name="ce4">
            <text:p>Generate unique keys for each app: Use separate API keys for each app to help identify and isolate compromised access.</text:p>
          </table:table-cell>
          <table:table-cell table:number-columns-repeated="16379"/>
        </table:table-row>
        <table:table-row table:style-name="ro2">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Usage and access control-2</text:p>
          </table:table-cell>
          <table:table-cell office:value-type="string" table:style-name="ce4">
            <text:p>Implement IP restrictions: If possible, limit API key usage to specific IP addresses or ranges.</text:p>
          </table:table-cell>
          <table:table-cell table:number-columns-repeated="16379"/>
        </table:table-row>
        <table:table-row table:style-name="ro2">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Usage and access control-3</text:p>
          </table:table-cell>
          <table:table-cell office:value-type="string" table:style-name="ce4">
            <text:p>Limit mobile app key usage: Limit API key usage to specific mobile apps by bundling them with the key or by using app certificates.</text:p>
          </table:table-cell>
          <table:table-cell table:number-columns-repeated="16379"/>
        </table:table-row>
        <table:table-row table:style-name="ro9">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Usage and access control-5</text:p>
          </table:table-cell>
          <table:table-cell office:value-type="string" table:style-name="ce4">
            <text:p>Your service should provide features for restricting keys to a particular package or platform. For example, the Google Maps API limits key access by package name and signing key.</text:p>
          </table:table-cell>
          <table:table-cell table:number-columns-repeated="16379"/>
        </table:table-row>
        <table:table-row table:style-name="ro9">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Cryptography-11</text:p>
          </table:table-cell>
          <table:table-cell office:value-type="string" table:style-name="ce4">
            <text:p>If you need to store a key for repeated use, use a mechanism, such as KeyStore, that provides long term storage and retrieval of cryptographic keys.</text:p>
          </table:table-cell>
          <table:table-cell table:number-columns-repeated="16379"/>
        </table:table-row>
        <table:table-row table:style-name="ro10">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Interprocess communication-2</text:p>
          </table:table-cell>
          <table:table-cell office:value-type="string" table:style-name="ce4">
            <text:p>Many of the security elements are shared across IPC mechanisms. If your IPC mechanism isn't intended for use by other applications, set the android:exported attribute to false in the component's manifest element, such as for the &lt;service&gt; element. This is useful for applications that consist of multiple processes within the same UID or if you decide late in development that you don't actually want to expose functionality as IPC, but you don't want to rewrite the code.</text:p>
          </table:table-cell>
          <table:table-cell table:number-columns-repeated="16379"/>
        </table:table-row>
        <table:table-row table:style-name="ro3">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Security with dynamically loaded code-1</text:p>
          </table:table-cell>
          <table:table-cell office:value-type="string" table:style-name="ce4">
            <text:p>We strongly discourage loading code from outside of your application APK. Doing so significantly increases the likelihood of application compromise due to code injection or code tampering. It also adds complexity around version management and application testing—and it can make it impossible to verify the behavior of an application, so it might be prohibited in some environments.</text:p>
          </table:table-cell>
          <table:table-cell table:number-columns-repeated="16379"/>
        </table:table-row>
        <table:table-row table:style-name="ro11">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Authorization and Authentication</text:p>
            <text:p>Password AutoFill</text:p>
            <text:p>Overview</text:p>
          </table:table-cell>
          <table:table-cell office:value-type="string" table:style-name="ce4">
            <text:p>Password AutoFill simplifies login and account creation tasks for iOS apps and webpages. With just a few taps, your users can create and save new passwords or log in to an existing account. Users don’t even need to know their password; the system handles everything. This convenience increases the likelihood that users will complete your app’s onboarding process and start using your app more quickly. Additionally, by encouraging users to select unique, strong passwords, you increase the security of your app.</text:p>
            <text:p/>
            <text:p>By default, Password AutoFill saves the user’s login credentials on their current iOS device. iOS can sync these credentials securely across the user’s devices using iCloud Keychain. Password AutoFill recommends credentials only for your app’s associated domain, and the user must authenticate using Face ID or Touch ID before accessing these credentials. For more information on privacy and security, see Approach to Privacy and iOS Security Guide.</text:p>
            <text:p/>
            <text:p>Password AutoFill also provides credentials from third-party password managers that implement a credential provider extension. For more information on the credential provider extension, see the Authentication Services framework.</text:p>
          </table:table-cell>
          <table:table-cell table:number-columns-repeated="16379"/>
        </table:table-row>
        <table:table-row table:style-name="ro12">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Authorization and Authentication</text:p>
            <text:p>Password AutoFill</text:p>
            <text:p>Enable Password AutoFill</text:p>
          </table:table-cell>
          <table:table-cell office:value-type="string" table:style-name="ce4">
            <text:p>Password AutoFill uses heuristics to determine when the user logs in or creates new passwords, and automatically provides the password QuickType bar. These heuristics give users some Password AutoFill support in most apps, even if those apps haven’t been updated to support AutoFill. However, to provide the best user experience and ensure your app fully supports Password AutoFill, perform the following steps:</text:p>
            <text:p/>
            <text:p>Set up your app’s associated domains. To learn how to set up your app’s associated domains, see Supporting associated domains.</text:p>
            <text:p/>
            <text:p>Set the correct AutoFill type on relevant text fields. For an iOS app, see Enabling Password AutoFill on a text input view. For a web app, see Enabling Password AutoFill on an HTML input element.</text:p>
          </table:table-cell>
          <table:table-cell table:number-columns-repeated="16379"/>
        </table:table-row>
        <table:table-row table:style-name="ro6">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Authorization and Authentication</text:p>
            <text:p>Password AutoFill</text:p>
            <text:p>Support Third-Party Web Services</text:p>
          </table:table-cell>
          <table:table-cell office:value-type="string" table:style-name="ce4">
            <text:p>Password AutoFill streamlines logging into web services at your domain; however, if you need to log into a third-party service, use ASWebAuthenticationSession instead, which supports Password AutoFill when your user hasn’t already logged in.</text:p>
          </table:table-cell>
          <table:table-cell table:number-columns-repeated="16379"/>
        </table:table-row>
        <table:table-row table:style-name="ro13">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Authorization and Authentication</text:p>
            <text:p>Password AutoFill</text:p>
            <text:p>Integrate a Password Management App with Password AutoFill</text:p>
          </table:table-cell>
          <table:table-cell office:value-type="string" table:style-name="ce4">
            <text:p>If you’re developing a password management app, create AutoFill Credential Provider Extensions to surface credentials from your app in Password AutoFill and pull your app’s password data into the Password AutoFill workflow. When your app integrates with Password AutoFill, users don’t have to copy and paste credentials. Instead, they can use password data stored in your app easily because the data will be offered to the user to fill in compatible user name and password fields. To integrate a password app with Password AutoFill, use in the Authentication Services framework.</text:p>
          </table:table-cell>
          <table:table-cell table:number-columns-repeated="16379"/>
        </table:table-row>
        <table:table-row table:style-name="ro13">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Authorization and Authentication</text:p>
            <text:p>Shared Web Credentials</text:p>
            <text:p>Overview</text:p>
          </table:table-cell>
          <table:table-cell office:value-type="string" table:style-name="ce4">
            <text:p>The Security.SecSharedCredentials API provides functions for storing and requesting shared password-based credentials. Users often save their username and password in their iCloud keychain when logging into websites in Safari. Later, they may run a native app from the same developer to access the same account. With shared web credentials, the app can access the credentials stored for the website instead of requiring the user to reenter a username and password. Users can also create new accounts, update passwords, or delete their accounts from within the app. These changes are then saved and used by Safari.</text:p>
          </table:table-cell>
          <table:table-cell table:number-columns-repeated="16379"/>
        </table:table-row>
        <table:table-row table:style-name="ro11">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Authorization and Authentication</text:p>
            <text:p>Authorization Services</text:p>
            <text:p>Overview</text:p>
          </table:table-cell>
          <table:table-cell office:value-type="string" table:style-name="ce4">
            <text:p>The Security.Authorization API is a programming interface to the Security Server and its policy database. This API facilitates access control to restricted areas of the operating system and allows you to restrict a user’s access to particular features in your macOS app. Use authorization services in:</text:p>
            <text:p/>
            <text:p>Software that restricts access to its own tools</text:p>
            <text:p/>
            <text:p>Applications that call system tools</text:p>
            <text:p/>
            <text:p>Software installers that install privileged tools or require access to restricted areas of the operating system</text:p>
            <text:p/>
            <text:p>As shown in the image below, the Security Server is a daemon running in the operating system that provides a trusted implementation of various security protocols, including authorization computation. In turn, the Security Server relies on the Security Agent to interface with users when authentication is needed. Thus an app can verify credentials (usernames and passwords) without ever accessing them directly. This authorization process also allows the means of authentication to change in the future (such as adding Touch ID) without your having to modify your app.</text:p>
          </table:table-cell>
          <table:table-cell table:number-columns-repeated="16379"/>
        </table:table-row>
        <table:table-row table:style-name="ro14">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Authorization and Authentication</text:p>
            <text:p>Authorization Plug-ins</text:p>
            <text:p>Overview</text:p>
          </table:table-cell>
          <table:table-cell office:value-type="string" table:style-name="ce4">
            <text:p>Use plug-ins to extend macOS authorization services to perform authorizations in a new way or to implement a new policy that is too complex to be implemented entirely with the authorization policy database.</text:p>
            <text:p/>
            <text:p>You must import this API explicitly:</text:p>
            <text:p/>
            <text:p>import Security.AuthorizationPlugin</text:p>
            <text:p/>
            <text:p>When your plug-in needs to interact with the user, subclass the SFAuthorizationPluginView class to maintain the look and feel of the system authentication dialogs.</text:p>
          </table:table-cell>
          <table:table-cell table:number-columns-repeated="16379"/>
        </table:table-row>
        <table:table-row table:style-name="ro3">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Authorization and Authentication</text:p>
            <text:p>One-Time Code</text:p>
            <text:p>Overview</text:p>
          </table:table-cell>
          <table:table-cell office:value-type="string" table:style-name="ce4">
            <text:p>iOS detects when an SMS message contains a one-time code and offers that code for AutoFill in one-time code fields in apps and websites. Improve the usability of one-time codes in your apps and websites by setting the content type of fields where people enter one-time codes. Improve security by adopting domain-bound codes to make it harder for people to enter one-time codes into phishing websites.</text:p>
          </table:table-cell>
          <table:table-cell table:number-columns-repeated="16379"/>
        </table:table-row>
        <table:table-row table:style-name="ro15">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Authorization and Authentication</text:p>
            <text:p>Keychain Services</text:p>
            <text:p>Overview</text:p>
          </table:table-cell>
          <table:table-cell office:value-type="string" table:style-name="ce4">
            <text:p>Computer users often have small secrets that they need to store securely. For example, most people manage numerous online accounts. Remembering a complex, unique password for each is impossible, but writing them down is both insecure and tedious. Users typically respond to this situation by recycling simple passwords across many accounts, which is also insecure.</text:p>
            <text:p/>
            <text:p>The keychain services API helps you solve this problem by giving your app a mechanism to store small bits of user data in an encrypted database called a keychain. When you securely remember the password for them, you free the user to choose a complicated one.</text:p>
            <text:p/>
            <text:p>The keychain is not limited to passwords, as shown in Figure 1. You can store other secrets that the user explicitly cares about, such as credit card information or even short notes. You can also store items that the user needs but may not be aware of. For example, the cryptographic keys and certificates that you manage with Certificate, Key, and Trust Services enable the user to engage in secure communications and to establish trust with other users and devices. You use the keychain to store these items as well.</text:p>
          </table:table-cell>
          <table:table-cell table:number-columns-repeated="16379"/>
        </table:table-row>
        <table:table-row table:style-name="ro10">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Secure Data</text:p>
            <text:p>Keychain Items</text:p>
            <text:p>Overview</text:p>
          </table:table-cell>
          <table:table-cell office:value-type="string" table:style-name="ce4">
            <text:p>When you want to store a secret such as a password or cryptographic key, you package it as a keychain item. Along with the data itself, you provide a set of publicly visible attributes both to control the item’s accessibility and to make it searchable. As shown in Figure 1, keychain services handles data encryption and storage (including data attributes) in a keychain, which is an encrypted database stored on disk. Later, authorized processes use keychain services to find the item and decrypt its data.</text:p>
          </table:table-cell>
          <table:table-cell table:number-columns-repeated="16379"/>
        </table:table-row>
        <table:table-row table:style-name="ro16">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Secure Data</text:p>
            <text:p>Keychains</text:p>
            <text:p>Overview</text:p>
          </table:table-cell>
          <table:table-cell office:value-type="string" table:style-name="ce4">
            <text:p>In iOS, apps have access to a single keychain (which logically encompasses the iCloud keychain). This keychain is automatically unlocked when the user unlocks the device and then locked when the device is locked. An app can access only its own keychain items, or those shared with a group to which the app belongs. It can’t manage the keychain container itself.</text:p>
            <text:p/>
            <text:p>In macOS, however, the system supports an arbitrary number of keychains. You typically rely on the user to manage these with the Keychain Access app and work implicitly with the default keychain, much as you would in iOS. Nevertheless, the keychain services API does provide functions that you can use to manipulate keychains directly. For example, you can create and manage a keychain that is private to your app. On the other hand, robust access control mechanisms typically make this unnecessary for anything other than an app trying to replicate the keychain access utility.</text:p>
          </table:table-cell>
          <table:table-cell table:number-columns-repeated="16379"/>
        </table:table-row>
        <table:table-row table:style-name="ro17">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Secure Data</text:p>
            <text:p>Access Control Lists</text:p>
            <text:p>Overview</text:p>
          </table:table-cell>
          <table:table-cell office:value-type="string" table:style-name="ce4">
            <text:p>In macOS, for items not stored on the iCloud keychain, each protected keychain item—like a password or private key—has an associated access instance that contains an access control list (ACL). The entries in this list in turn each contain an array of operations and an array of apps trusted to carry out those operations with the item. The collection of ACL entries govern the accessibility of the corresponding keychain item.</text:p>
            <text:p/>
            <text:p>When an app attempts to access a keychain item for a particular purpose—like using a private key to sign a document—the system looks for an entry in the item’s ACL containing the operation. If there’s no entry that lists the operation, then the system denies access and it’s up to the calling app to try something else or to notify the user.</text:p>
            <text:p/>
            <text:p>If there is an entry that lists the operation, the system checks whether the calling app is among the entry’s trusted apps. If so, the system grants access. Otherwise, the system prompts the user for confirmation. The user may choose to Deny, Allow, or Always Allow the access. In the latter case, the system adds the app to the list of trusted apps for that entry, enabling the app to gain access in the future without prompting the user again.</text:p>
          </table:table-cell>
          <table:table-cell table:number-columns-repeated="16379"/>
        </table:table-row>
        <table:table-row table:style-name="ro18">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Secure Code</text:p>
            <text:p>Notarizing macOS software before distribution</text:p>
            <text:p>Notarize your app automatically as part of the distribution process</text:p>
          </table:table-cell>
          <table:table-cell office:value-type="string" table:style-name="ce4">
            <text:p>Before distributing your app directly to customers, your Account Holder must sign the app with your Developer ID. Xcode’s Organizer window includes a workflow for generating a distributable version of your app. This workflow includes an option to notarize your macOS app automatically. To notarize your app using this workflow, do the following:</text:p>
            <text:p>1. Open your Xcode project.</text:p>
            <text:p>2. Create an archive of your app.</text:p>
            <text:p>2. Choose Window &gt; Organizer to open the Organizer window.</text:p>
            <text:p>4. In the Archives tab, select the archive you created.</text:p>
            <text:p>5. Click Distribute App to view the distribution options.</text:p>
            <text:p>6. Choose Developer ID for your method of distribution.</text:p>
            <text:p>7. Click Next.</text:p>
            <text:p>8. Choose Upload to send your archive to the Apple notary service.</text:p>
            <text:p>9. Click Next.</text:p>
            <text:p/>
            <text:p>When you click Next, Xcode uploads your archive to the notary service. When the upload is complete, the notary service begins the scanning process, which usually takes less than an hour. While the notary service scans your software, you can continue to prepare your archive for distribution. For example, you can export the archive and perform any final testing that you require prior to making your software available to customers.</text:p>
            <text:p/>
            <text:p>When the notarization process finishes, Xcode downloads the ticket and staples it to your archive. At that point, export your archive again to receive a distributable version of your software that includes the notary ticket. For more information about how to use the Xcode UI to upload your software, see Upload a macOS app to be notarized.</text:p>
            <text:p/>
            <text:p>If Xcode doesn’t let you upload for notarization, be sure that you are building a macOS archive, as described in Notarize macOS apps with external dependencies. For targets other than macOS apps, use the notarytool command line utility to notarize, as described in Customizing the notarization workflow.</text:p>
          </table:table-cell>
          <table:table-cell table:number-columns-repeated="16379"/>
        </table:table-row>
        <table:table-row table:style-name="ro19">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Secure Code</text:p>
            <text:p>Notarizing macOS software before distribution</text:p>
            <text:p>Notarize your preexisting software</text:p>
          </table:table-cell>
          <table:table-cell office:value-type="string" table:style-name="ce4">
            <text:p>Notarizing your preexisting software lets Gatekeeper warn users when they try to run it. It also helps the notary service distinguish your legitimate software from variants that have been tampered with. You can notarize an existing disk image, installer package, or ZIP archive containing your app.</text:p>
            <text:p/>
            <text:p>To notarize your preexisting software, do the following:</text:p>
            <text:p>1. Make your active Xcode installation one that supports notarization by using the xcode-select command-line tool. For information about how to use this tool, see its man page, as described in Reading UNIX Manual Pages.</text:p>
            <text:p>2. Upload your software to the Apple notary service, as described in Upload your app to the notarization service.</text:p>
            <text:p>3. Staple the returned ticket to your existing software, as described in Staple the ticket to your distribution.</text:p>
            <text:p/>
            <text:p>For tips on how to resolve issues that can occur during notarization, see Resolving common notarization issues.</text:p>
          </table:table-cell>
          <table:table-cell table:number-columns-repeated="16379"/>
        </table:table-row>
        <table:table-row table:style-name="ro13">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Secure Code</text:p>
            <text:p>Notarizing macOS software before distribution</text:p>
            <text:p>Add a notarization step to your build scripts</text:p>
          </table:table-cell>
          <table:table-cell office:value-type="string" table:style-name="ce4">
            <text:p>If you use an automated build system, you can integrate the notarization process into your existing build scripts. The notarytool and stapler command-line tools (included with Xcode) allow you to upload your software to the Apple notary service, and to staple the resulting ticket to your executable. Alternatively, you can interact directly with the notary service using the Notary API.</text:p>
            <text:p/>
            <text:p>For information about how to incorporate notarization into your custom build scripts, see Customizing the notarization workflow.</text:p>
          </table:table-cell>
          <table:table-cell table:number-columns-repeated="16379"/>
        </table:table-row>
        <table:table-row table:style-name="ro20">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Secure Code</text:p>
            <text:p>Using the latest code signature format</text:p>
            <text:p>Overview</text:p>
          </table:table-cell>
          <table:table-cell office:value-type="string" table:style-name="ce4">
            <text:p>Before you distribute an app, you apply a code signature to it. The signature certifies that you are the app’s creator and enables the system to detect unwanted modifications — whether accidental or malicious — that happen after you sign your app. As a security measure, iOS refuses to launch an app that has a missing or invalid signature.</text:p>
            <text:p/>
            <text:p>Starting in iOS 15, iPadOS 15, tvOS 15, and watchOS 8, the system checks for a new, more secure signature format that uses Distinguished Encoding Rules, or DER, to embed entitlements into your app’s signature. Apps signed with a previous signature format will not launch.</text:p>
          </table:table-cell>
          <table:table-cell table:number-columns-repeated="16379"/>
        </table:table-row>
        <table:table-row table:style-name="ro12">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Secure Code</text:p>
            <text:p>Using the latest code signature format</text:p>
            <text:p>Determine whether your app needs a new signature</text:p>
          </table:table-cell>
          <table:table-cell office:value-type="string" table:style-name="ce4">
            <text:p>This change to DER embeddded entitlements won’t affect most apps. For apps that you distribute through the App Store or TestFlight, App Store Connect first verifies your signature, and then re-signs the app using an Apple identity, before making the app available for download. Apps available through these channels already have the new signature format.</text:p>
            <text:p/>
            <text:p>For apps that you distribute other ways, such as Ad Hoc or through the Apple Developer Enterprise Program, Xcode and the codesign utility have created signatures that use the new format for several years. If you signed your app on a Mac running macOS 10.14 through macOS 11, the app already has the new signature format, but your signature may not include the required DER entitlements. macOS 11 and later will sign app bundles with the new signature format that include the DER entitlements by default.</text:p>
          </table:table-cell>
          <table:table-cell table:number-columns-repeated="16379"/>
        </table:table-row>
        <table:table-row table:style-name="ro21">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Launch environmental constraints</text:p>
            <text:p>Defining launch environment and library constraints</text:p>
            <text:p>Overview</text:p>
          </table:table-cell>
          <table:table-cell office:value-type="string" table:style-name="ce4">
            <text:p>You define launch environment and library constraints in constraint dictionaries that you either save in launchd property list files, or in separate property list files that you use in code signing. The constraint dictionaries you create contain facts and operations. Facts are assertions that properties of the executable the operating system is launching, or the library your process is loading, match conditions you specify. Operations allow for rich combinations of facts.</text:p>
            <text:p/>
            <text:p>The top level of a constraint dictionary is implicitly an $and operation that includes all of the facts and operations in the dictionary. When one process tries to launch another process — by calling execve(_:_:_:) or posix_spawn(_:_:_:_:_:_:) — the operating system checks that the executable file satisfies its own self constraint. It also checks that the parent process’s executable satisfies the executable’s parent constraint, and that the responsible process’s executable satsifies the executable’s responsible process constraint. If any of these launch constraints aren’t satisfied, the operating system doesn’t run the program.</text:p>
            <text:p/>
            <text:p>Your process can load a dynamic library if all of the facts and operations at the top level of the library constraint dictionary are true for the file that contains the library. If any part of the library constraint isn’t true, your process doesn’t load the library.</text:p>
            <text:p/>
            <text:p>launchd tests constraints that you specify in launchd property list files when it needs to start your launch daemon or agent. If the executable specified in the launchd property list doesn’t satisfy the constraint in the property list, then launchd doesn’t start the process.</text:p>
          </table:table-cell>
          <table:table-cell table:number-columns-repeated="16379"/>
        </table:table-row>
        <table:table-row table:style-name="ro12">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Cryptography</text:p>
            <text:p>Complying with Encryption Export Regulations</text:p>
            <text:p>Overview</text:p>
          </table:table-cell>
          <table:table-cell office:value-type="string" table:style-name="ce4">
            <text:p>When you submit your app to TestFlight or the App Store, you upload your app to a server in the United States. If you distribute your app outside the U.S. or Canada, your app is subject to U.S. export laws, regardless of where your legal entity is based. If your app uses, accesses, contains, implements, or incorporates encryption, this is considered an export of encryption software, which means your app is subject to U.S. export compliance requirements, as well as the import compliance requirements of the countries where you distribute your app.</text:p>
            <text:p/>
            <text:p>Every time you submit a new version of your app, App Store Connect asks you questions to guide you through a compliance review. You can bypass these questions and streamline the submission process by providing the required information in your app’s Information Property List file.</text:p>
          </table:table-cell>
          <table:table-cell table:number-columns-repeated="16379"/>
        </table:table-row>
        <table:table-row table:style-name="ro1">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SC-DF1</text:p>
          </table:table-cell>
          <table:table-cell office:value-type="string" table:style-name="ce4">
            <text:p>All sensitive data is stored in the app's internal storage.</text:p>
          </table:table-cell>
          <table:table-cell table:number-columns-repeated="16379"/>
        </table:table-row>
        <table:table-row table:style-name="ro2">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SC-DF2</text:p>
          </table:table-cell>
          <table:table-cell office:value-type="string" table:style-name="ce4">
            <text:p>No personal or sensitive user data is logged to the system log or an app-specific log.</text:p>
          </table:table-cell>
          <table:table-cell table:number-columns-repeated="16379"/>
        </table:table-row>
        <table:table-row table:style-name="ro2">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SC-DF3</text:p>
          </table:table-cell>
          <table:table-cell office:value-type="string" table:style-name="ce4">
            <text:p>The app does not use any non-resettable hardware IDs, such as the IMEI, for identification purposes.</text:p>
          </table:table-cell>
          <table:table-cell table:number-columns-repeated="16379"/>
        </table:table-row>
        <table:table-row table:style-name="ro2">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SC-ID1</text:p>
          </table:table-cell>
          <table:table-cell office:value-type="string" table:style-name="ce4">
            <text:p>The app provides hints to autofill account credentials and other sensitive information, such as credit card info, physical address, and phone number.</text:p>
          </table:table-cell>
          <table:table-cell table:number-columns-repeated="16379"/>
        </table:table-row>
        <table:table-row table:style-name="ro1">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SC-ID2</text:p>
          </table:table-cell>
          <table:table-cell office:value-type="string" table:style-name="ce4">
            <text:p>Integrate One Tap for Android for a seamless sign in experience</text:p>
          </table:table-cell>
          <table:table-cell table:number-columns-repeated="16379"/>
        </table:table-row>
        <table:table-row table:style-name="ro2">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SC-ID3</text:p>
          </table:table-cell>
          <table:table-cell office:value-type="string" table:style-name="ce4">
            <text:p>The app supports biometric authentication to protect financial transactions or sensitive information, such as important user documents.</text:p>
          </table:table-cell>
          <table:table-cell table:number-columns-repeated="16379"/>
        </table:table-row>
        <table:table-row table:style-name="ro6">
          <table:table-cell office:value-type="string" table:style-name="ce3">
            <text:p>MITRE</text:p>
          </table:table-cell>
          <table:table-cell office:value-type="string" table:style-name="ce3">
            <text:p>ATT&amp;CK Mobile Application Developer Guidance</text:p>
          </table:table-cell>
          <table:table-cell office:value-type="string" table:style-name="ce3">
            <text:p>https://attack.mitre.org/versions/v18/mitigations/M1013/</text:p>
          </table:table-cell>
          <table:table-cell office:value-type="string" table:style-name="ce3">
            <text:p>T1212</text:p>
            <text:p>Exploitation for Credential Access</text:p>
          </table:table-cell>
          <table:table-cell office:value-type="string" table:style-name="ce4">
            <text:p>Application developers should consider taking measures to validate authentication requests by enabling one-time passwords, providing timestamps or sequence numbers for messages sent, using digital signatures, and/or using random session keys.</text:p>
          </table:table-cell>
          <table:table-cell table:number-columns-repeated="16379"/>
        </table:table-row>
        <table:table-row table:style-name="ro2">
          <table:table-cell office:value-type="string" table:style-name="ce3">
            <text:p>MITRE</text:p>
          </table:table-cell>
          <table:table-cell office:value-type="string" table:style-name="ce3">
            <text:p>ATT&amp;CK Mobile Application Developer Guidance</text:p>
          </table:table-cell>
          <table:table-cell office:value-type="string" table:style-name="ce3">
            <text:p>https://attack.mitre.org/versions/v18/mitigations/M1013/</text:p>
          </table:table-cell>
          <table:table-cell office:value-type="string" table:style-name="ce3">
            <text:p>T1564.009</text:p>
            <text:p>Resource Forking</text:p>
          </table:table-cell>
          <table:table-cell office:value-type="string" table:style-name="ce4">
            <text:p>Configure applications to use the application bundle structure which leverages the /Resources folder location.</text:p>
          </table:table-cell>
          <table:table-cell table:number-columns-repeated="16379"/>
        </table:table-row>
        <table:table-row table:style-name="ro6">
          <table:table-cell office:value-type="string" table:style-name="ce3">
            <text:p>MITRE</text:p>
          </table:table-cell>
          <table:table-cell office:value-type="string" table:style-name="ce3">
            <text:p>ATT&amp;CK Mobile Application Developer Guidance</text:p>
          </table:table-cell>
          <table:table-cell office:value-type="string" table:style-name="ce3">
            <text:p>https://attack.mitre.org/versions/v18/mitigations/M1013/</text:p>
          </table:table-cell>
          <table:table-cell office:value-type="string" table:style-name="ce3">
            <text:p>T1564.012</text:p>
            <text:p>File/Path Exclusions</text:p>
          </table:table-cell>
          <table:table-cell office:value-type="string" table:style-name="ce4">
            <text:p>Application developers should consider limiting the requirements for custom or otherwise difficult to manage file/folder exclusions. Where possible, install applications to trusted system folder paths that are already protected by restricted file and directory permissions.</text:p>
          </table:table-cell>
          <table:table-cell table:number-columns-repeated="16379"/>
        </table:table-row>
        <table:table-row table:style-name="ro2">
          <table:table-cell office:value-type="string" table:style-name="ce3">
            <text:p>MITRE</text:p>
          </table:table-cell>
          <table:table-cell office:value-type="string" table:style-name="ce3">
            <text:p>ATT&amp;CK Mobile Application Developer Guidance</text:p>
          </table:table-cell>
          <table:table-cell office:value-type="string" table:style-name="ce3">
            <text:p>https://attack.mitre.org/versions/v18/mitigations/M1013/</text:p>
          </table:table-cell>
          <table:table-cell office:value-type="string" table:style-name="ce3">
            <text:p>T1496.003</text:p>
            <text:p>Resource Hijacking: SMS Pumping</text:p>
          </table:table-cell>
          <table:table-cell office:value-type="string" table:style-name="ce4">
            <text:p>Consider implementing CAPTCHA protection on forms that send messages via SMS.</text:p>
          </table:table-cell>
          <table:table-cell table:number-columns-repeated="16379"/>
        </table:table-row>
        <table:table-row table:style-name="ro7">
          <table:table-cell office:value-type="string" table:style-name="ce3">
            <text:p>MITRE</text:p>
          </table:table-cell>
          <table:table-cell office:value-type="string" table:style-name="ce3">
            <text:p>ATT&amp;CK Mobile Application Developer Guidance</text:p>
          </table:table-cell>
          <table:table-cell office:value-type="string" table:style-name="ce3">
            <text:p>https://attack.mitre.org/versions/v18/mitigations/M1013/</text:p>
          </table:table-cell>
          <table:table-cell office:value-type="string" table:style-name="ce3">
            <text:p>T1195.001</text:p>
            <text:p>Compromise Software Dependencies and Development Tools</text:p>
          </table:table-cell>
          <table:table-cell office:value-type="string" table:style-name="ce4">
            <text:p>Application developers should be cautious when selecting third-party libraries to integrate into their application. Additionally, where possible, developers should lock software dependencies to specific versions rather than pulling the latest version on build.[6] GitHub Actions may be pinned to a specific commit hash rather than a tag or branch.</text:p>
          </table:table-cell>
          <table:table-cell table:number-columns-repeated="16379"/>
        </table:table-row>
        <table:table-row table:style-name="ro9">
          <table:table-cell office:value-type="string" table:style-name="ce3">
            <text:p>MITRE</text:p>
          </table:table-cell>
          <table:table-cell office:value-type="string" table:style-name="ce3">
            <text:p>ATT&amp;CK Mobile Application Developer Guidance</text:p>
          </table:table-cell>
          <table:table-cell office:value-type="string" table:style-name="ce3">
            <text:p>https://attack.mitre.org/versions/v18/mitigations/M1013/</text:p>
          </table:table-cell>
          <table:table-cell office:value-type="string" table:style-name="ce3">
            <text:p>T1078</text:p>
            <text:p>Valid Accounts</text:p>
          </table:table-cell>
          <table:table-cell office:value-type="string" table:style-name="ce4">
            <text:p>Ensure that applications do not store sensitive data or credentials insecurely. (e.g. plaintext credentials in code, published credentials in repositories, or credentials in public cloud storage).</text:p>
          </table:table-cell>
          <table:table-cell table:number-columns-repeated="16379"/>
        </table:table-row>
        <table:table-row table:style-name="ro2">
          <table:table-cell office:value-type="string" table:style-name="ce3">
            <text:p>MITRE</text:p>
          </table:table-cell>
          <table:table-cell office:value-type="string" table:style-name="ce3">
            <text:p>ATT&amp;CK Mobile Application Developer Guidance</text:p>
          </table:table-cell>
          <table:table-cell office:value-type="string" table:style-name="ce3">
            <text:p>https://attack.mitre.org/versions/v18/mitigations/M1013/</text:p>
          </table:table-cell>
          <table:table-cell office:value-type="string" table:style-name="ce3">
            <text:p>T1517</text:p>
            <text:p>Access Notifications</text:p>
          </table:table-cell>
          <table:table-cell office:value-type="string" table:style-name="ce4">
            <text:p>Application developers could be encouraged to avoid placing sensitive data in notification text.</text:p>
          </table:table-cell>
          <table:table-cell table:number-columns-repeated="16379"/>
        </table:table-row>
        <table:table-row table:style-name="ro9">
          <table:table-cell office:value-type="string" table:style-name="ce3">
            <text:p>MITRE</text:p>
          </table:table-cell>
          <table:table-cell office:value-type="string" table:style-name="ce3">
            <text:p>ATT&amp;CK Mobile Application Developer Guidance</text:p>
          </table:table-cell>
          <table:table-cell office:value-type="string" table:style-name="ce3">
            <text:p>https://attack.mitre.org/versions/v18/mitigations/M1013/</text:p>
          </table:table-cell>
          <table:table-cell office:value-type="string" table:style-name="ce3">
            <text:p>T1513</text:p>
            <text:p>Screen Capture</text:p>
          </table:table-cell>
          <table:table-cell office:value-type="string" table:style-name="ce4">
            <text:p>Application developers can apply the FLAG_SECURE property to sensitive screens within their apps to make it more difficult for the screen contents to be captured.</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1.1.1.1 <text:s/>(Android)</text:p>
          </table:table-cell>
          <table:table-cell office:value-type="string" table:style-name="ce4">
            <text:p>The app shall securely store sensitive data in external storage.</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1.1.2.1 (Android)</text:p>
          </table:table-cell>
          <table:table-cell office:value-type="string" table:style-name="ce4">
            <text:p>The Keyboard Cache shall be disabled for sensitive data inputs.</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1.1.2.2 (Android)</text:p>
          </table:table-cell>
          <table:table-cell office:value-type="string" table:style-name="ce4">
            <text:p>No sensitive data shall be stored in system log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1.2.1.1 (Android)</text:p>
          </table:table-cell>
          <table:table-cell office:value-type="string" table:style-name="ce4">
            <text:p>No insecure random number generators shall be utilized for any security sensitive context</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1.2.1.2 (Android)</text:p>
          </table:table-cell>
          <table:table-cell office:value-type="string" table:style-name="ce4">
            <text:p>No insecure operations shall be used for symmetric cryptography.</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1.2.1.3 (Android)</text:p>
          </table:table-cell>
          <table:table-cell office:value-type="string" table:style-name="ce4">
            <text:p>Strong cryptography shall be implemented according to industry best practices.</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1.2.2.1 (Android)</text:p>
          </table:table-cell>
          <table:table-cell office:value-type="string" table:style-name="ce4">
            <text:p>Cryptographic keys shall only be used for their defined purpose.</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1.2.2.2 (Android)</text:p>
          </table:table-cell>
          <table:table-cell office:value-type="string" table:style-name="ce4">
            <text:p>Cryptographic key management shall be implemented properly.</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1.3.1.1 (Android)</text:p>
          </table:table-cell>
          <table:table-cell office:value-type="string" table:style-name="ce4">
            <text:p>If using OAuth 2.0 to authenticate, Proof Key for Code Exchange (PKCE) shall be implemented to protect the code grant.</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1.5.1.3 (Android)</text:p>
          </table:table-cell>
          <table:table-cell office:value-type="string" table:style-name="ce4">
            <text:p>Any sensitive functionality exposed via IPC shall be intentional and at the minimum required level.</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1.5.2.1 (Android)</text:p>
          </table:table-cell>
          <table:table-cell office:value-type="string" table:style-name="ce4">
            <text:p>WebViews shall securely execute JavaScript.</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1.5.2.2 (Android)</text:p>
          </table:table-cell>
          <table:table-cell office:value-type="string" table:style-name="ce4">
            <text:p>WebView shall be configured to allow the minimum set of protocol handlers required while disabling potentially dangerous handler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1.5.3.1 (Android)</text:p>
          </table:table-cell>
          <table:table-cell office:value-type="string" table:style-name="ce4">
            <text:p>The app shall by default mask data in the User Interface when it is known to be sensitive.</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1.6.3.1 (Android)</text:p>
          </table:table-cell>
          <table:table-cell office:value-type="string" table:style-name="ce4">
            <text:p>Compiler security features shall be enabled.</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1.7.2.1 (Android)</text:p>
          </table:table-cell>
          <table:table-cell office:value-type="string" table:style-name="ce4">
            <text:p>The app shall disable all debugging symbols in the production version.</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1.7.3.1 (Android)</text:p>
          </table:table-cell>
          <table:table-cell office:value-type="string" table:style-name="ce4">
            <text:p>The app shall not be debuggable if installed from outside of commercial app store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1.8.1.1 (Android)</text:p>
          </table:table-cell>
          <table:table-cell office:value-type="string" table:style-name="ce4">
            <text:p>The app shall minimize access to sensitive data and resources provided by the platform.</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2.5.1.1 (iOS)</text:p>
          </table:table-cell>
          <table:table-cell office:value-type="string" table:style-name="ce4">
            <text:p>The app shall not expose sensitive data via IPC mechanisms.</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2.5.1.2 (iOS)</text:p>
          </table:table-cell>
          <table:table-cell office:value-type="string" table:style-name="ce4">
            <text:p>The app shall not expose sensitive data via App Extensions.</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2.5.1.3 (iOS)</text:p>
          </table:table-cell>
          <table:table-cell office:value-type="string" table:style-name="ce4">
            <text:p>The app shall not expose sensitive functionality via Custom URL Schemes.</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2.5.1.4 (iOS)</text:p>
          </table:table-cell>
          <table:table-cell office:value-type="string" table:style-name="ce4">
            <text:p>The app shall not expose sensitive data via UIActivity Sharing.</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2.5.1.5 (iOS)</text:p>
          </table:table-cell>
          <table:table-cell office:value-type="string" table:style-name="ce4">
            <text:p>The app shall not use the general pasteboard for sharing sensitive information.</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2.5.1.6 (iOS)</text:p>
          </table:table-cell>
          <table:table-cell office:value-type="string" table:style-name="ce4">
            <text:p>The app shall not expose sensitive functionality via Universal Links.</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1.1.1<text:s/></text:p>
          </table:table-cell>
          <table:table-cell office:value-type="string" table:style-name="ce4">
            <text:p>Authentication is resistant to brute force attack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1.1.2<text:s/></text:p>
          </table:table-cell>
          <table:table-cell office:value-type="string" table:style-name="ce4">
            <text:p>System generated initial passwords or activation codes shall be securely randomly generated and expire after a short period.</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1.1.3<text:s/></text:p>
          </table:table-cell>
          <table:table-cell office:value-type="string" table:style-name="ce4">
            <text:p>Passwords shall be stored in a form that is resistant to offline attacks.</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1.2.1<text:s/></text:p>
          </table:table-cell>
          <table:table-cell office:value-type="string" table:style-name="ce4">
            <text:p>Default credentials shall not present on publicly exposed interfaces.</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1.3.1<text:s/></text:p>
          </table:table-cell>
          <table:table-cell office:value-type="string" table:style-name="ce4">
            <text:p>Out of band verifier shall expire in a reasonable timeframe.</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1.3.2<text:s/></text:p>
          </table:table-cell>
          <table:table-cell office:value-type="string" table:style-name="ce4">
            <text:p>Out of band verifier shall only be used once.</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1.3.3<text:s/></text:p>
          </table:table-cell>
          <table:table-cell office:value-type="string" table:style-name="ce4">
            <text:p>Out of band verifier shall be securely random.</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1.3.4 (</text:p>
          </table:table-cell>
          <table:table-cell office:value-type="string" table:style-name="ce4">
            <text:p>Out of band verifier shall be resistant to brute force attacks.</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3.1.6</text:p>
          </table:table-cell>
          <table:table-cell office:value-type="string" table:style-name="ce4">
            <text:p>Directory browsing shall be disabled unless deliberately desired.</text:p>
          </table:table-cell>
          <table:table-cell table:number-columns-repeated="16379"/>
        </table:table-row>
        <table:table-row table:style-name="ro6">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3.2.1</text:p>
          </table:table-cell>
          <table:table-cell office:value-type="string" table:style-name="ce4">
            <text:p>Application shall implement only secure and recommended OAuth 2.0 flows, such as the Authorization Code Flow or the Authorization Code Flow with PKCE, while avoiding the use of deprecated flows like the Implicit Flow or the Resource Owner Password Credentials Flow.</text:p>
          </table:table-cell>
          <table:table-cell table:number-columns-repeated="16379"/>
        </table:table-row>
        <table:table-row table:style-name="ro9">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3.2.2</text:p>
          </table:table-cell>
          <table:table-cell office:value-type="string" table:style-name="ce4">
            <text:p>Ensure that the application securely validates the redirect_uri and state parameters during the OAuth 2.0 authorization process to prevent open redirect and CSRF vulnerabilitie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3.3.1</text:p>
          </table:table-cell>
          <table:table-cell office:value-type="string" table:style-name="ce4">
            <text:p>Application administrative interfaces shall use appropriate multi-factor authentication to prevent unauthorized use.</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6.2.1</text:p>
          </table:table-cell>
          <table:table-cell office:value-type="string" table:style-name="ce4">
            <text:p>Disable debug modes in production environment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6.5.1</text:p>
          </table:table-cell>
          <table:table-cell office:value-type="string" table:style-name="ce4">
            <text:p>The application shall not log credentials or payment details. Session tokens shall only be stored in logs in an irreversible, hashed form.</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6.6.1</text:p>
          </table:table-cell>
          <table:table-cell office:value-type="string" table:style-name="ce4">
            <text:p>Browser storage is securely cleared during logout.</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6.7.1</text:p>
          </table:table-cell>
          <table:table-cell office:value-type="string" table:style-name="ce4">
            <text:p>The application shall securely store access tokens, API keys, and other server-side secrets.</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1.3.3</text:p>
          </table:table-cell>
          <table:table-cell office:value-type="string" table:style-name="ce4">
            <text:p>Azure: Ensure FTP deployments are Disabled.</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1.3.4</text:p>
          </table:table-cell>
          <table:table-cell office:value-type="string" table:style-name="ce4">
            <text:p>Google: Ensure “Block Project-Wide SSH Keys” Is Enabled for VM Instances.</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1.4.1</text:p>
          </table:table-cell>
          <table:table-cell office:value-type="string" table:style-name="ce4">
            <text:p>Azure: Ensure Virtual Machines are utilizing Managed Disks.</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1.5.1</text:p>
          </table:table-cell>
          <table:table-cell office:value-type="string" table:style-name="ce4">
            <text:p>Google: Ensure That IP Forwarding Is Not Enabled on Instance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1.6.2</text:p>
          </table:table-cell>
          <table:table-cell office:value-type="string" table:style-name="ce4">
            <text:p>Google: Ensure That Instances Are Not Configured To Use the Default Service Account With Full Access to All Cloud API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1.7.1</text:p>
          </table:table-cell>
          <table:table-cell office:value-type="string" table:style-name="ce4">
            <text:p>Google: Ensure ‘Enable Connecting to Serial Ports’ Is Not Enabled for VM Instance.</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1.8.1</text:p>
          </table:table-cell>
          <table:table-cell office:value-type="string" table:style-name="ce4">
            <text:p>Azure: Ensure that Register with Azure Active Directory is enabled on App Service.</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1.8.2</text:p>
          </table:table-cell>
          <table:table-cell office:value-type="string" table:style-name="ce4">
            <text:p>Google: Ensure Oslogin Is Enabled for a Project.</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1.1</text:p>
          </table:table-cell>
          <table:table-cell office:value-type="string" table:style-name="ce4">
            <text:p>Azure: Ensure the Key Vault is Recoverable.</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4.2</text:p>
          </table:table-cell>
          <table:table-cell office:value-type="string" table:style-name="ce4">
            <text:p>Azure: Ensure that 'Users can add gallery apps to My Apps' is set to 'No'.</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4.3</text:p>
          </table:table-cell>
          <table:table-cell office:value-type="string" table:style-name="ce4">
            <text:p>Azure: Ensure That ‘Users Can Register Applications’ Is Set to ‘No’.</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6.1</text:p>
          </table:table-cell>
          <table:table-cell office:value-type="string" table:style-name="ce4">
            <text:p>Google: Ensure Secrets are Not Stored in Cloud Functions Environment Variables by Using Secret Manager.</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7.1</text:p>
          </table:table-cell>
          <table:table-cell office:value-type="string" table:style-name="ce4">
            <text:p>AWS: Ensure no 'root' user account access key exist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7.2</text:p>
          </table:table-cell>
          <table:table-cell office:value-type="string" table:style-name="ce4">
            <text:p>AWS: Do not setup access keys during initial user setup for all IAM users that have a console password.</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7.3</text:p>
          </table:table-cell>
          <table:table-cell office:value-type="string" table:style-name="ce4">
            <text:p>AWS: Ensure IAM policies that allow full ":" administrative privileges are not attached.</text:p>
          </table:table-cell>
          <table:table-cell table:number-columns-repeated="16379"/>
        </table:table-row>
        <table:table-row table:style-name="ro9">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7.4</text:p>
          </table:table-cell>
          <table:table-cell office:value-type="string" table:style-name="ce4">
            <text:p>Azure: Ensure That 'Guest users access restrictions' is set to 'Guest user access is restricted to properties and memberships of their own directory object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7.5</text:p>
          </table:table-cell>
          <table:table-cell office:value-type="string" table:style-name="ce4">
            <text:p>Google: Ensure That IAM Users Are Not Assigned the Service Account User or Service Account Token Creator Roles at Project Level.</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7.6</text:p>
          </table:table-cell>
          <table:table-cell office:value-type="string" table:style-name="ce4">
            <text:p>Google: Ensure That Cloud KMS Cryptokeys Are Not Anonymously or Publicly Accessible.</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8.2</text:p>
          </table:table-cell>
          <table:table-cell office:value-type="string" table:style-name="ce4">
            <text:p>AWS: Ensure IAM password policy requires minimum length of 14 or greater.</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8.3</text:p>
          </table:table-cell>
          <table:table-cell office:value-type="string" table:style-name="ce4">
            <text:p>AWS: Ensure there is only one active access key available for any single IAM user.</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8.4</text:p>
          </table:table-cell>
          <table:table-cell office:value-type="string" table:style-name="ce4">
            <text:p>AWS: Ensure access keys are rotated every 90 days or less.</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9.1</text:p>
          </table:table-cell>
          <table:table-cell office:value-type="string" table:style-name="ce4">
            <text:p>AWS: Ensure IAM password policy prevents password reuse.</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9.2</text:p>
          </table:table-cell>
          <table:table-cell office:value-type="string" table:style-name="ce4">
            <text:p>Azure: Ensure that a Custom Bad Password List is set to 'Enforce' for your Organization.</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10.1</text:p>
          </table:table-cell>
          <table:table-cell office:value-type="string" table:style-name="ce4">
            <text:p>AWS: Ensure credentials unused for 45 days or greater are disabled.</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10.2</text:p>
          </table:table-cell>
          <table:table-cell office:value-type="string" table:style-name="ce4">
            <text:p>Azure: Ensure Guest Users Are Reviewed on a Regular Basis.</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11.1</text:p>
          </table:table-cell>
          <table:table-cell office:value-type="string" table:style-name="ce4">
            <text:p>AWS: Eliminate use of the 'root' user for administrative and daily task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11.3</text:p>
          </table:table-cell>
          <table:table-cell office:value-type="string" table:style-name="ce4">
            <text:p>Azure: Ensure That 'Restrict access to Azure AD administration portal' is Set to 'Yes'.</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11.4</text:p>
          </table:table-cell>
          <table:table-cell office:value-type="string" table:style-name="ce4">
            <text:p>Azure: Ensure That No Custom Subscription Administrator Roles Exist.</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11.5</text:p>
          </table:table-cell>
          <table:table-cell office:value-type="string" table:style-name="ce4">
            <text:p>Google: Ensure That Service Account Has No Admin Privileges.</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12.1</text:p>
          </table:table-cell>
          <table:table-cell office:value-type="string" table:style-name="ce4">
            <text:p>Google: Ensure that Corporate Login Credentials are Used.</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13.1</text:p>
          </table:table-cell>
          <table:table-cell office:value-type="string" table:style-name="ce4">
            <text:p>Azure: Ensure that 'Number of days before users are asked to re-confirm their authentication information' is set to '90'.</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14.1</text:p>
          </table:table-cell>
          <table:table-cell office:value-type="string" table:style-name="ce4">
            <text:p>Azure: Ensure That 'Number of methods required to reset' is set to '2'.</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14.2</text:p>
          </table:table-cell>
          <table:table-cell office:value-type="string" table:style-name="ce4">
            <text:p>Azure: Ensure that 'Require Multi-Factor Authentication to register or join devices with Azure AD' is set to 'Ye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14.3</text:p>
          </table:table-cell>
          <table:table-cell office:value-type="string" table:style-name="ce4">
            <text:p>Azure: Ensure that 'Multi-Factor Auth Status' is 'Enabled' for all Privileged User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14.4</text:p>
          </table:table-cell>
          <table:table-cell office:value-type="string" table:style-name="ce4">
            <text:p>Azure: Ensure that 'Allow users to remember multi-factor authentication on devices they trust' is Disabled.</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14.5</text:p>
          </table:table-cell>
          <table:table-cell office:value-type="string" table:style-name="ce4">
            <text:p>Azure: Ensure that A Multi-factor Authentication Policy Exists for All Users.</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14.6</text:p>
          </table:table-cell>
          <table:table-cell office:value-type="string" table:style-name="ce4">
            <text:p>Azure: Ensure Multi-factor Authentication is Required for Risky Sign-in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14.7</text:p>
          </table:table-cell>
          <table:table-cell office:value-type="string" table:style-name="ce4">
            <text:p>Google: Ensure that Multi-Factor Authentication is 'Enabled' for All Non-Service Account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14.8</text:p>
          </table:table-cell>
          <table:table-cell office:value-type="string" table:style-name="ce4">
            <text:p>Azure: Ensure that 'Multi-Factor Auth Status' is 'Enabled' for all Non-Privileged User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15.1</text:p>
          </table:table-cell>
          <table:table-cell office:value-type="string" table:style-name="ce4">
            <text:p>Azure: Ensure that A Multi-factor Authentication Policy Exists for Administrative Group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15.2</text:p>
          </table:table-cell>
          <table:table-cell office:value-type="string" table:style-name="ce4">
            <text:p>Azure: Ensure Multi-factor Authentication is Required for Azure Management.</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16.1</text:p>
          </table:table-cell>
          <table:table-cell office:value-type="string" table:style-name="ce4">
            <text:p>AWS: Ensure MFA is enabled for the 'root' user account.</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17.1</text:p>
          </table:table-cell>
          <table:table-cell office:value-type="string" table:style-name="ce4">
            <text:p>Azure: Ensure that 'Notify users on password resets?' is set to 'Yes'.</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18.1</text:p>
          </table:table-cell>
          <table:table-cell office:value-type="string" table:style-name="ce4">
            <text:p>AWS: Ensure IAM Users Receive Permissions Only Through Groups.</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3.3.1</text:p>
          </table:table-cell>
          <table:table-cell office:value-type="string" table:style-name="ce4">
            <text:p>Azure: Ensure That 'All users with the following roles' is set to 'Owner'.</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3.5.2</text:p>
          </table:table-cell>
          <table:table-cell office:value-type="string" table:style-name="ce4">
            <text:p>Azure: Ensure the Storage Container Storing the Activity Logs is not Publicly Accessible.</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3.6.1</text:p>
          </table:table-cell>
          <table:table-cell office:value-type="string" table:style-name="ce4">
            <text:p>Azure: Ensure Any of the ASC Default Policy Settings are Not Set to 'Disabled'.</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3.9.1</text:p>
          </table:table-cell>
          <table:table-cell office:value-type="string" table:style-name="ce4">
            <text:p>AWS: Ensure management console sign-in without MFA is monitored.</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4.2.1</text:p>
          </table:table-cell>
          <table:table-cell office:value-type="string" table:style-name="ce4">
            <text:p>Google: Ensure Legacy Networks Do Not Exist for Older Project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4.2.3</text:p>
          </table:table-cell>
          <table:table-cell office:value-type="string" table:style-name="ce4">
            <text:p>Google: Ensure That RSASHA1 Is Not Used for the Key-Signing Key in Cloud DNS DNSSEC.</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4.2.4</text:p>
          </table:table-cell>
          <table:table-cell office:value-type="string" table:style-name="ce4">
            <text:p>Google: Ensure That RSASHA1 Is Not Used for the Zone-Signing Key in Cloud DNS DNSSEC.</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4.2.5</text:p>
          </table:table-cell>
          <table:table-cell office:value-type="string" table:style-name="ce4">
            <text:p>AWS: Ensure that EC2 Metadata Service only allows IMDSv2.</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4.3.1</text:p>
          </table:table-cell>
          <table:table-cell office:value-type="string" table:style-name="ce4">
            <text:p>Azure: Ensure that RDP access from the Internet is evaluated and restricted.</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4.3.2</text:p>
          </table:table-cell>
          <table:table-cell office:value-type="string" table:style-name="ce4">
            <text:p>Azure: Ensure that SSH access from the Internet is evaluated and restricted.</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4.3.3</text:p>
          </table:table-cell>
          <table:table-cell office:value-type="string" table:style-name="ce4">
            <text:p>Google: Ensure That SSH Access Is Restricted From the Internet.</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4.3.4</text:p>
          </table:table-cell>
          <table:table-cell office:value-type="string" table:style-name="ce4">
            <text:p>Google: Ensure That RDP Access Is Restricted From the Internet.</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4.3.5</text:p>
          </table:table-cell>
          <table:table-cell office:value-type="string" table:style-name="ce4">
            <text:p>AWS: Ensure no Network ACLs allow ingress from 0.0.0.0/0 to remote server administration port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4.3.6</text:p>
          </table:table-cell>
          <table:table-cell office:value-type="string" table:style-name="ce4">
            <text:p>AWS: Ensure no security groups allow ingress from 0.0.0.0/0 to remote server administration port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4.3.7</text:p>
          </table:table-cell>
          <table:table-cell office:value-type="string" table:style-name="ce4">
            <text:p>AWS: Ensure no security groups allow ingress from ::/0 to remote server administration port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5.1.1</text:p>
          </table:table-cell>
          <table:table-cell office:value-type="string" table:style-name="ce4">
            <text:p>Azure: Ensure Soft Delete is Enabled for Azure Containers and Blob Storage.</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5.2.1</text:p>
          </table:table-cell>
          <table:table-cell office:value-type="string" table:style-name="ce4">
            <text:p>Azure: Ensure Default Network Access Rule for Storage Accounts is Set to Deny.</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5.4.1</text:p>
          </table:table-cell>
          <table:table-cell office:value-type="string" table:style-name="ce4">
            <text:p>AWS: Ensure EBS Volume Encryption is Enabled in all Regions.</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5.4.2</text:p>
          </table:table-cell>
          <table:table-cell office:value-type="string" table:style-name="ce4">
            <text:p>AWS: Ensure that encryption is enabled for EFS file system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5.5.1</text:p>
          </table:table-cell>
          <table:table-cell office:value-type="string" table:style-name="ce4">
            <text:p>AWS: Ensure that S3 Buckets are configured with 'Block public access (bucket setting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5.5.2</text:p>
          </table:table-cell>
          <table:table-cell office:value-type="string" table:style-name="ce4">
            <text:p>Azure: Ensure that 'Public access level' is disabled for storage accounts with blob container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5.5.3</text:p>
          </table:table-cell>
          <table:table-cell office:value-type="string" table:style-name="ce4">
            <text:p>Google: Ensure That Cloud Storage Bucket Is Not Anonymously or Publicly Accessible.</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5.6.1</text:p>
          </table:table-cell>
          <table:table-cell office:value-type="string" table:style-name="ce4">
            <text:p>Azure: Ensure that 'Enable key rotation reminders' is enabled for each Storage Account.</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5.7.1</text:p>
          </table:table-cell>
          <table:table-cell office:value-type="string" table:style-name="ce4">
            <text:p>Azure: Ensure that Storage Account Access Keys are Periodically Regenerated.</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6.2.1</text:p>
          </table:table-cell>
          <table:table-cell office:value-type="string" table:style-name="ce4">
            <text:p>Google: Ensure 'external scripts enabled' database flag for Cloud SQL SQL Server instance is set to 'off'.</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6.4.1</text:p>
          </table:table-cell>
          <table:table-cell office:value-type="string" table:style-name="ce4">
            <text:p>AWS: Ensure that encryption-at-rest is enabled for RDS Instances.</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6.4.2</text:p>
          </table:table-cell>
          <table:table-cell office:value-type="string" table:style-name="ce4">
            <text:p>Azure: Ensure that 'Data encryption' is set to 'On' on a SQL Database.</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6.5.1</text:p>
          </table:table-cell>
          <table:table-cell office:value-type="string" table:style-name="ce4">
            <text:p>AWS: Ensure that public access is not given to RDS Instance.</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6.5.2</text:p>
          </table:table-cell>
          <table:table-cell office:value-type="string" table:style-name="ce4">
            <text:p>Azure: Ensure no Azure SQL Databases allow ingress from 0.0.0.0/0 (ANY IP).</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6.5.3</text:p>
          </table:table-cell>
          <table:table-cell office:value-type="string" table:style-name="ce4">
            <text:p>Google: Ensure That Cloud SQL Database Instances Do Not Implicitly Whitelist All Public IP Addresse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6.7.1</text:p>
          </table:table-cell>
          <table:table-cell office:value-type="string" table:style-name="ce4">
            <text:p>Azure: Ensure 'Allow access to Azure services' for PostgreSQL Database Server is disabled.</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6.8.1</text:p>
          </table:table-cell>
          <table:table-cell office:value-type="string" table:style-name="ce4">
            <text:p>Google: Ensure Instance IP assignment is set to private.</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6.9.1</text:p>
          </table:table-cell>
          <table:table-cell office:value-type="string" table:style-name="ce4">
            <text:p>Google: Ensure That a MySQL Database Instance Does Not Allow Anyone To Connect With Administrative Privilege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6.10.1</text:p>
          </table:table-cell>
          <table:table-cell office:value-type="string" table:style-name="ce4">
            <text:p>Google: Ensure 'remote access' database flag for Cloud SQL SQL Server instance is set to 'off'.</text:p>
          </table:table-cell>
          <table:table-cell table:number-columns-repeated="16379"/>
        </table:table-row>
        <table:table-row table:style-name="ro9">
          <table:table-cell office:value-type="string" table:style-name="ce3">
            <text:p>GSMA</text:p>
          </table:table-cell>
          <table:table-cell office:value-type="string" table:style-name="ce3">
            <text:p>Mobile Device Certification Scheme</text:p>
          </table:table-cell>
          <table:table-cell office:value-type="string" table:style-name="ce3">
            <text:p>https://www.gsma.com/solutions-and-impact/technologies/security/wp-content/uploads/2025/02/FS.56-v1.0.pdf</text:p>
          </table:table-cell>
          <table:table-cell office:value-type="string" table:style-name="ce3">
            <text:p>FCS_STG_EXT.1.1</text:p>
          </table:table-cell>
          <table:table-cell office:value-type="string" table:style-name="ce4">
            <text:p>The Target of Evaluation Security Functionality (TSF) shall provide [selection: hardware-based, hardware-isolated] secure cryptographic key storage.</text:p>
          </table:table-cell>
          <table:table-cell table:number-columns-repeated="16379"/>
        </table:table-row>
        <table:table-row table:style-name="ro2">
          <table:table-cell office:value-type="string" table:style-name="ce3">
            <text:p>GSMA</text:p>
          </table:table-cell>
          <table:table-cell office:value-type="string" table:style-name="ce3">
            <text:p>Mobile Device Certification Scheme</text:p>
          </table:table-cell>
          <table:table-cell office:value-type="string" table:style-name="ce3">
            <text:p>https://www.gsma.com/solutions-and-impact/technologies/security/wp-content/uploads/2025/02/FS.56-v1.0.pdf</text:p>
          </table:table-cell>
          <table:table-cell office:value-type="string" table:style-name="ce3">
            <text:p>FCS_STG_EXT.1.2</text:p>
          </table:table-cell>
          <table:table-cell office:value-type="string" table:style-name="ce4">
            <text:p>The TSF shall utilize the provided secure cryptographic key storage for</text:p>
            <text:p>protecting the key hierarchy.</text:p>
          </table:table-cell>
          <table:table-cell table:number-columns-repeated="16379"/>
        </table:table-row>
        <table:table-row table:style-name="ro7">
          <table:table-cell office:value-type="string" table:style-name="ce3">
            <text:p>GSMA</text:p>
          </table:table-cell>
          <table:table-cell office:value-type="string" table:style-name="ce3">
            <text:p>Mobile Device Certification Scheme</text:p>
          </table:table-cell>
          <table:table-cell office:value-type="string" table:style-name="ce3">
            <text:p>https://www.gsma.com/solutions-and-impact/technologies/security/wp-content/uploads/2025/02/FS.56-v1.0.pdf</text:p>
          </table:table-cell>
          <table:table-cell office:value-type="string" table:style-name="ce3">
            <text:p>FIA_SAR.1.1</text:p>
          </table:table-cell>
          <table:table-cell office:value-type="string" table:style-name="ce4">
            <text:p>The TSF shall provide a biometric verification mechanism with the Spoof Acceptance Rate [selection:</text:p>
            <text:p>• BELOW 7%</text:p>
            <text:p>• BETWEEN 7-20%</text:p>
            <text:p>• ABOVE 20%].</text:p>
          </table:table-cell>
          <table:table-cell table:number-columns-repeated="16379"/>
        </table:table-row>
        <table:table-row table:style-name="ro9">
          <table:table-cell office:value-type="string" table:style-name="ce3">
            <text:p>GSMA</text:p>
          </table:table-cell>
          <table:table-cell office:value-type="string" table:style-name="ce3">
            <text:p>Mobile Device Certification Scheme</text:p>
          </table:table-cell>
          <table:table-cell office:value-type="string" table:style-name="ce3">
            <text:p>https://www.gsma.com/solutions-and-impact/technologies/security/wp-content/uploads/2025/02/FS.56-v1.0.pdf</text:p>
          </table:table-cell>
          <table:table-cell office:value-type="string" table:style-name="ce3">
            <text:p>FPT_EAT_EXT.1.1</text:p>
          </table:table-cell>
          <table:table-cell office:value-type="string" table:style-name="ce4">
            <text:p>The TSF shall only allow access to AT modem commands from [selection: the user interface, user-approved external connection, user-approved remote connection, [assignment: other interfaces]].</text:p>
          </table:table-cell>
          <table:table-cell table:number-columns-repeated="16379"/>
        </table:table-row>
        <table:table-row table:style-name="ro20">
          <table:table-cell office:value-type="string" table:style-name="ce3">
            <text:p>GSMA</text:p>
          </table:table-cell>
          <table:table-cell office:value-type="string" table:style-name="ce3">
            <text:p>Mobile Device Certification Scheme</text:p>
          </table:table-cell>
          <table:table-cell office:value-type="string" table:style-name="ce3">
            <text:p>https://www.gsma.com/solutions-and-impact/technologies/security/wp-content/uploads/2025/02/FS.56-v1.0.pdf</text:p>
          </table:table-cell>
          <table:table-cell office:value-type="string" table:style-name="ce3">
            <text:p>FPT_EAT_EXT.1.2</text:p>
          </table:table-cell>
          <table:table-cell office:value-type="string" table:style-name="ce4">
            <text:p>The TSF shall prompt for approval of AT modem commands sent to the device from outside the user interface [selection: at the time of the connection that will send the command, for each command].</text:p>
            <text:p/>
            <text:p>NOTE: Each of the interfaces provides a method for user-approval. The direct user interface is implicitly approved as the device is unlocked and directly in use to enter the commands. How the user-approval is provided for any other (anything that is not the user interface) connection shall be described. If no commands can be sent, the open assignment can be used to specify “no interfaces.”</text:p>
          </table:table-cell>
          <table:table-cell table:number-columns-repeated="16379"/>
        </table:table-row>
        <table:table-row table:style-name="ro6">
          <table:table-cell office:value-type="string" table:style-name="ce3">
            <text:p>GSMA</text:p>
          </table:table-cell>
          <table:table-cell office:value-type="string" table:style-name="ce3">
            <text:p>Mobile Device Certification Scheme</text:p>
          </table:table-cell>
          <table:table-cell office:value-type="string" table:style-name="ce3">
            <text:p>https://www.gsma.com/solutions-and-impact/technologies/security/wp-content/uploads/2025/02/FS.56-v1.0.pdf</text:p>
          </table:table-cell>
          <table:table-cell office:value-type="string" table:style-name="ce3">
            <text:p>ALC_DVS_EXT.1.4C</text:p>
          </table:table-cell>
          <table:table-cell office:value-type="string" table:style-name="ce4">
            <text:p>The development security documentation shall describe all the physical, procedural, personnel, and other security measures that are necessary to protect the confidentiality and integrity of the data and keys provisioned to the device for a Root of Trust for the device.</text:p>
          </table:table-cell>
          <table:table-cell table:number-columns-repeated="16379"/>
        </table:table-row>
        <table:table-row table:style-name="ro2">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PT_TST.1.2</text:p>
          </table:table-cell>
          <table:table-cell office:value-type="string" table:style-name="ce4">
            <text:p>The TSF shall provide authorized users with the capability to verify the integrity of [[DRBG seed/output data]].</text:p>
          </table:table-cell>
          <table:table-cell table:number-columns-repeated="16379"/>
        </table:table-row>
        <table:table-row table:style-name="ro2">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PT_TST.1.3</text:p>
          </table:table-cell>
          <table:table-cell office:value-type="string" table:style-name="ce4">
            <text:p>The TSF shall provide authorized users with the capability to verify the integrity of [[TSF DRBG specified in FCS_RBG.1]].</text:p>
          </table:table-cell>
          <table:table-cell table:number-columns-repeated="16379"/>
        </table:table-row>
        <table:table-row table:style-name="ro22">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CS_STO_EXT.1 Storage of Credentials</text:p>
            <text:p>FCS_STO_EXT.1.1</text:p>
          </table:table-cell>
          <table:table-cell office:value-type="string" table:style-name="ce4">
            <text:p>The application shall [selection:</text:p>
            <text:p/>
            <text:p><text:s text:c="4"/>not store any credentials</text:p>
            <text:p><text:s text:c="4"/>invoke the functionality provided by the platform to securely store [assignment: list of credentials]</text:p>
            <text:p><text:s text:c="4"/>securely store [assignment: list of credentials] with platform provided [selection:</text:p>
            <text:p><text:s text:c="8"/>[selection:</text:p>
            <text:p><text:s text:c="12"/>AES-CBC (as defined in NIST SP 800-38A) mode</text:p>
            <text:p><text:s text:c="12"/>AES-GCM (as defined in NIST SP 800-38D) mode</text:p>
            <text:p><text:s text:c="12"/>AES-XTS (as defined in NIST SP 800-38E) mode</text:p>
            <text:p><text:s text:c="8"/>] and cryptographic key size of 256-bits.</text:p>
            <text:p><text:s text:c="8"/>PBKDF2 function that uses [selection:</text:p>
            <text:p><text:s text:c="12"/>HMAC-SHA256</text:p>
            <text:p><text:s text:c="12"/>HMAC-SHA384</text:p>
            <text:p><text:s text:c="12"/>HMAC-SHA512</text:p>
            <text:p><text:s text:c="8"/>] with [assignment: positive integer of 1,000 or greater] iterations and output cryptographic key size of [assignment: positive integer of 256 of greater] bits that meet the following [NIST SP 800-132].<text:s/></text:p>
            <text:p><text:s text:c="4"/>]</text:p>
            <text:p><text:s text:c="4"/>implement functionality to securely store [assignment: list of credentials] according to [selection: FCS_COP.1/SKC, FCS_PBKDF_EXT.1]<text:s/></text:p>
            <text:p/>
            <text:p>] to non-volatile memory.</text:p>
          </table:table-cell>
          <table:table-cell table:number-columns-repeated="16379"/>
        </table:table-row>
        <table:table-row table:style-name="ro13">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5.1.2 User Data Protection (FDP)</text:p>
            <text:p>FDP_DAR_EXT.1 Encryption Of Sensitive Application Data</text:p>
            <text:p>FDP_DAR_EXT.1</text:p>
          </table:table-cell>
          <table:table-cell office:value-type="string" table:style-name="ce4">
            <text:p>The application shall [selection:</text:p>
            <text:p/>
            <text:p><text:s text:c="4"/>leverage platform-provided functionality to encrypt sensitive data</text:p>
            <text:p><text:s text:c="4"/>implement functionality to encrypt sensitive data as defined in the PP-Module for File Encryption</text:p>
            <text:p><text:s text:c="4"/>protect sensitive data in accordance with FCS_STO_EXT.1</text:p>
            <text:p><text:s text:c="4"/>not store any sensitive data</text:p>
            <text:p/>
            <text:p>] in non-volatile memory.</text:p>
          </table:table-cell>
          <table:table-cell table:number-columns-repeated="16379"/>
        </table:table-row>
        <table:table-row table:style-name="ro6">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5.1.3 Security Management (FMT)</text:p>
            <text:p>FMT_CFG_EXT.1 Secure by Default Configuration</text:p>
            <text:p>FMT_CFG_EXT.1.1</text:p>
          </table:table-cell>
          <table:table-cell office:value-type="string" table:style-name="ce4">
            <text:p>The application shall [selection: not use credentials, use platform-provided credentials, provide only enough functionality to set new credentials when configured with default credentials or no credentials for application provided credentials].</text:p>
          </table:table-cell>
          <table:table-cell table:number-columns-repeated="16379"/>
        </table:table-row>
        <table:table-row table:style-name="ro9">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MT_CFG_EXT.1.2</text:p>
          </table:table-cell>
          <table:table-cell office:value-type="string" table:style-name="ce4">
            <text:p>The application shall be configured by default with file permissions which protect the application binaries and data files from modification by normal unprivileged users.</text:p>
          </table:table-cell>
          <table:table-cell table:number-columns-repeated="16379"/>
        </table:table-row>
        <table:table-row table:style-name="ro6">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MT_MEC_EXT.1 Supported Configuration Mechanism</text:p>
            <text:p>FMT_MEC_EXT.1.1</text:p>
          </table:table-cell>
          <table:table-cell office:value-type="string" table:style-name="ce4">
            <text:p>The application shall [selection: invoke the mechanisms recommended by the platform vendor for storing and setting configuration options, implement functionality to encrypt and store configuration options as defined by FDP_PRT_EXT.1 in the PP-Module for File Encryption].</text:p>
          </table:table-cell>
          <table:table-cell table:number-columns-repeated="16379"/>
        </table:table-row>
        <table:table-row table:style-name="ro1">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PT_API_EXT.1 Use of Supported Services and APIs</text:p>
            <text:p>FPT_API_EXT.1.1</text:p>
          </table:table-cell>
          <table:table-cell office:value-type="string" table:style-name="ce4">
            <text:p>The application shall use only documented platform APIs.</text:p>
          </table:table-cell>
          <table:table-cell table:number-columns-repeated="16379"/>
        </table:table-row>
        <table:table-row table:style-name="ro3">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PT_TUD_EXT.2.3</text:p>
          </table:table-cell>
          <table:table-cell office:value-type="string" table:style-name="ce4">
            <text:p>The application installation package shall be digitally signed such that [selection:</text:p>
            <text:p>• its platform can cryptographically verify them prior to installation.</text:p>
            <text:p>• the application can verify them using [selection: Leighton-Micali Signature. , eXtended Merkle Signature Scheme. ]<text:s/></text:p>
            <text:p>]<text:s/></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4.3 GraphQL</text:p>
            <text:p>4.3.1</text:p>
          </table:table-cell>
          <table:table-cell office:value-type="string" table:style-name="ce4">
            <text:p>Verify that a query allowlist, depth limiting, amount limiting, or query cost analysis is used to prevent GraphQL or data layer expression Denial of Service (DoS) as a result of expensive, nested queries.</text:p>
            <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4.3 GraphQL</text:p>
            <text:p>4.3.2</text:p>
          </table:table-cell>
          <table:table-cell office:value-type="string" table:style-name="ce4">
            <text:p>Verify that GraphQL introspection queries are disabled in the production environment unless the GraphQL API is meant to be used by other parties.</text:p>
            <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4.4 WebSocket</text:p>
            <text:p>4.4.2</text:p>
          </table:table-cell>
          <table:table-cell office:value-type="string" table:style-name="ce4">
            <text:p>Verify that, during the initial HTTP WebSocket handshake, the Origin header field is checked against a list of origins allowed for the application.</text:p>
            <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2 Password Security</text:p>
            <text:p>6.2.1</text:p>
          </table:table-cell>
          <table:table-cell office:value-type="string" table:style-name="ce4">
            <text:p>Verify that user set passwords are at least 8 characters in length although a minimum of 15 characters is strongly recommended.</text:p>
            <text:p/>
          </table:table-cell>
          <table:table-cell table:number-columns-repeated="16379"/>
        </table:table-row>
        <table:table-row table:style-name="ro1">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2 Password Security</text:p>
            <text:p>6.2.2</text:p>
          </table:table-cell>
          <table:table-cell office:value-type="string" table:style-name="ce4">
            <text:p>Verify that users can change their password.<text:s/></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2 Password Security</text:p>
            <text:p>6.2.3</text:p>
          </table:table-cell>
          <table:table-cell office:value-type="string" table:style-name="ce4">
            <text:p>Verify that password change functionality requires the user’s current and new password.</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2 Password Security</text:p>
            <text:p>6.2.4</text:p>
          </table:table-cell>
          <table:table-cell office:value-type="string" table:style-name="ce4">
            <text:p>Verify that passwords submitted during account registration or password change are checked against an available set of, at least, the top 3000 passwords which match the application’s password policy, e.g. minimum length.</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2 Password Security</text:p>
            <text:p>6.2.5</text:p>
          </table:table-cell>
          <table:table-cell office:value-type="string" table:style-name="ce4">
            <text:p>Verify that passwords of any composition can be used, without rules limiting the type of characters permitted. There must be no requirement for a minimum number of upper or lower case characters, numbers, or special characters.</text:p>
            <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2 Password Security</text:p>
            <text:p>6.2.6</text:p>
          </table:table-cell>
          <table:table-cell office:value-type="string" table:style-name="ce4">
            <text:p>Verify that password input fields use type=password to mask the entry. Applications may allow the user to temporarily view the entire masked password, or the last typed character of the password.</text:p>
            <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2 Password Security</text:p>
            <text:p>6.2.7</text:p>
          </table:table-cell>
          <table:table-cell office:value-type="string" table:style-name="ce4">
            <text:p>Verify that “paste”functionality, browser password helpers, and external password managers are permitted.</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2 Password Security</text:p>
            <text:p>6.2.8</text:p>
          </table:table-cell>
          <table:table-cell office:value-type="string" table:style-name="ce4">
            <text:p>Verify that the application verifies the user’s password exactly as received from the user, without any modifications such as truncation or case transformation.</text:p>
          </table:table-cell>
          <table:table-cell table:number-columns-repeated="16379"/>
        </table:table-row>
        <table:table-row table:style-name="ro1">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2 Password Security</text:p>
            <text:p>6.2.9</text:p>
          </table:table-cell>
          <table:table-cell office:value-type="string" table:style-name="ce4">
            <text:p>Verify that passwords of at least 64 characters are permitted.</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2 Password Security</text:p>
            <text:p>6.2.10</text:p>
          </table:table-cell>
          <table:table-cell office:value-type="string" table:style-name="ce4">
            <text:p>Verify that a user’s password stays valid until it is discovered to be compromised or the user rotates it. The application must not require periodic credential rotation.</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2 Password Security</text:p>
            <text:p>6.2.11</text:p>
          </table:table-cell>
          <table:table-cell office:value-type="string" table:style-name="ce4">
            <text:p>Verify that the documented list of context specific words is used to prevent easy to guess passwords being created.</text:p>
            <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2 Password Security</text:p>
            <text:p>6.2.12</text:p>
          </table:table-cell>
          <table:table-cell office:value-type="string" table:style-name="ce4">
            <text:p>Verify that passwords submitted during account registration or password changes are checked against a set of breached passwords.</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3 General Authentication Security</text:p>
            <text:p>6.3.1</text:p>
          </table:table-cell>
          <table:table-cell office:value-type="string" table:style-name="ce4">
            <text:p>Verify that controls to prevent attacks such as credential stuffing and password brute force are implemented according to the application’s security documentation.</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3 General Authentication Security</text:p>
            <text:p>6.3.2</text:p>
          </table:table-cell>
          <table:table-cell office:value-type="string" table:style-name="ce4">
            <text:p>Verify that default user accounts (e.g., “root”, “admin”, or “sa”) are not present in the application or are disabled.</text:p>
            <text:p/>
          </table:table-cell>
          <table:table-cell table:number-columns-repeated="16379"/>
        </table:table-row>
        <table:table-row table:style-name="ro1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3 General Authentication Security</text:p>
            <text:p>6.3.3</text:p>
          </table:table-cell>
          <table:table-cell office:value-type="string" table:style-name="ce4">
            <text:p>Verify that either a multi‑factor authentication mechanism or a combination of single‑factor authentication mechanisms, must be used in order to access the application. For L3, one of the factors must be a hardware‑based authentication mechanism which provides compromise and impersonation resistance against phishing attacks while verifying the intent to authenticate by requiring a user‑initiated action (such as a button press on a FIDO hardware key or a mobile phone). Relaxing any of the considerations in this requirement requires a fully documented rationale and a comprehensive set of mitigating controls.</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3 General Authentication Security</text:p>
            <text:p>6.3.4</text:p>
          </table:table-cell>
          <table:table-cell office:value-type="string" table:style-name="ce4">
            <text:p>Verify that, if the application includes multiple authentication pathways, there are no undocumented pathways and that security controls and authentication strength are enforced consistently.</text:p>
          </table:table-cell>
          <table:table-cell table:number-columns-repeated="16379"/>
        </table:table-row>
        <table:table-row table:style-name="ro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3 General Authentication Security</text:p>
            <text:p>6.3.5</text:p>
          </table:table-cell>
          <table:table-cell office:value-type="string" table:style-name="ce4">
            <text:p>Verify that users are notified of suspicious authentication attempts (successful or unsuccessful). This may include authentication attempts from an unusual location or client, partially successful authentication (only one of multiple factors), an authentication attempt after a long period of inactivity or a successful authentication after several unsuccessful attempts.</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3 General Authentication Security</text:p>
            <text:p>6.3.6</text:p>
          </table:table-cell>
          <table:table-cell office:value-type="string" table:style-name="ce4">
            <text:p>Verify that email is not used as either a single‑factor or multi‑factor authentication mechanism.</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3 General Authentication Security</text:p>
            <text:p>6.3.7</text:p>
          </table:table-cell>
          <table:table-cell office:value-type="string" table:style-name="ce4">
            <text:p>Verify that users are notified after updates to authentication details, such as credential resets or modification of the username or email address.</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3 General Authentication Security</text:p>
            <text:p>6.3.8</text:p>
          </table:table-cell>
          <table:table-cell office:value-type="string" table:style-name="ce4">
            <text:p>Verify that valid users cannot be deduced from failed authentication challenges, such as by basing on error messages, HTTP response codes, or different response times. Registration and forgot password functionality must also have this protection.</text:p>
            <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4 Authentication Factor Lifecycle and Recovery</text:p>
            <text:p>6.4.1</text:p>
          </table:table-cell>
          <table:table-cell office:value-type="string" table:style-name="ce4">
            <text:p>Verify that system generated initial passwords or activation codes are securely randomly generated, follow the existing password policy, and expire after a short period of time or after they are initially used. These initial secrets must not be permitted to become the long term password.</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4 Authentication Factor Lifecycle and Recovery</text:p>
            <text:p>6.4.2</text:p>
          </table:table-cell>
          <table:table-cell office:value-type="string" table:style-name="ce4">
            <text:p>Verify that password hints or knowledge‑based authentication (so‑called “secret questions”) are not present.</text:p>
            <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4 Authentication Factor Lifecycle and Recovery</text:p>
            <text:p>6.4.3</text:p>
          </table:table-cell>
          <table:table-cell office:value-type="string" table:style-name="ce4">
            <text:p>Verify that a secure process for resetting a forgotten password is implemented, that does not bypass any enabled multi‑factor authentication mechanisms.</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4 Authentication Factor Lifecycle and Recovery</text:p>
            <text:p>6.4.4</text:p>
          </table:table-cell>
          <table:table-cell office:value-type="string" table:style-name="ce4">
            <text:p>Verify that if a multi‑factor authentication factor is lost, evidence of identity proofing is performed at the same level as during enrollment.</text:p>
            <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4 Authentication Factor Lifecycle and Recovery</text:p>
            <text:p>6.4.5</text:p>
          </table:table-cell>
          <table:table-cell office:value-type="string" table:style-name="ce4">
            <text:p>Verify that renewal instructions for authentication mechanisms which expire are sent with enough time to be carried out before the old authentication mechanism expires, configuring automated reminders if necessary.</text:p>
            <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4 Authentication Factor Lifecycle and Recovery</text:p>
            <text:p>6.4.6</text:p>
          </table:table-cell>
          <table:table-cell office:value-type="string" table:style-name="ce4">
            <text:p>Verify that administrative users can initiate the password reset process for the user, but that this does not allow them to change or choose the user’s password. This prevents a situation where they know the user’s password.</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5 General Multi‑factor authentication requirements</text:p>
            <text:p>6.5.1</text:p>
          </table:table-cell>
          <table:table-cell office:value-type="string" table:style-name="ce4">
            <text:p>Verify that lookup secrets, out‑of‑band authentication requests or codes, and time‑based one‑time passwords (TOTPs) are only successfully usable once.</text:p>
            <text:p/>
          </table:table-cell>
          <table:table-cell table:number-columns-repeated="16379"/>
        </table:table-row>
        <table:table-row table:style-name="ro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5 General Multi‑factor authentication requirements</text:p>
            <text:p>6.5.2</text:p>
          </table:table-cell>
          <table:table-cell office:value-type="string" table:style-name="ce4">
            <text:p>Verify that, when being stored in the application’s backend, lookup secrets with less than 112 bits of entropy (19 random alphanumeric characters or 34 random digits) are hashed with an approved password storage hashing algorithm that incorporates a 32‑bit random salt. A standard hash function can be used if the secret has 112 bits of entropy or more.</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5 General Multi‑factor authentication requirements</text:p>
            <text:p>6.5.4</text:p>
          </table:table-cell>
          <table:table-cell office:value-type="string" table:style-name="ce4">
            <text:p>Verify that lookup secrets and out‑of‑band authentication codes have a minimum of 20 bits of entropy (typically 4 random alphanumeric characters or 6 random digits is sufficient).</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5 General Multi‑factor authentication requirements</text:p>
            <text:p>6.5.5</text:p>
          </table:table-cell>
          <table:table-cell office:value-type="string" table:style-name="ce4">
            <text:p>Verify that out‑of‑band authentication requests, codes, or tokens, as well as time‑based one‑time passwords (TOTPs) have a defined lifetime. Out of band requests must have a maximum lifetime of 10 minutes and for TOTP a maximum lifetime of 30 seconds.</text:p>
            <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5 General Multi‑factor authentication requirements</text:p>
            <text:p>6.5.6</text:p>
          </table:table-cell>
          <table:table-cell office:value-type="string" table:style-name="ce4">
            <text:p>Verify that any authentication factor (including physical devices) can be revoked in case of theft or other loss.</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5 General Multi‑factor authentication requirements</text:p>
            <text:p>6.5.7</text:p>
          </table:table-cell>
          <table:table-cell office:value-type="string" table:style-name="ce4">
            <text:p>Verify that biometric authentication mechanisms are only used as secondary factors together with either something you have or something you know.</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5 General Multi‑factor authentication requirements</text:p>
            <text:p>6.5.8</text:p>
          </table:table-cell>
          <table:table-cell office:value-type="string" table:style-name="ce4">
            <text:p>Verify that time‑based one‑time passwords (TOTPs) are checked based on a time source from a trusted service and not from an untrusted or client provided time.</text:p>
            <text:p/>
          </table:table-cell>
          <table:table-cell table:number-columns-repeated="16379"/>
        </table:table-row>
        <table:table-row table:style-name="ro10">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6 Out‑of‑Band authentication mechanisms</text:p>
            <text:p>6.6.1</text:p>
          </table:table-cell>
          <table:table-cell office:value-type="string" table:style-name="ce4">
            <text:p>Verify that authentication mechanisms using the Public Switched Telephone Network (PSTN) to deliver One‑time Passwords (OTPs) via phone or SMS are offered only when the phone number has previously been validated, alternate stronger methods (such as Time based One‑time Passwords) are also offered, and the service provides information on their security risks to users. For L3 applications, phone and SMS must not be available as options.</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6 Out‑of‑Band authentication mechanisms</text:p>
            <text:p>6.6.2</text:p>
          </table:table-cell>
          <table:table-cell office:value-type="string" table:style-name="ce4">
            <text:p>Verify that out‑of‑band authentication requests, codes, or tokens are bound to the original authentication request for which they were generated and are not usable for a previous or subsequent one.</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6 Out‑of‑Band authentication mechanisms</text:p>
            <text:p>6.6.3</text:p>
          </table:table-cell>
          <table:table-cell office:value-type="string" table:style-name="ce4">
            <text:p>Verify that a code based out‑of‑band authentication mechanism is protected against brute force attacks by using rate limiting. Consider also using a code with at least 64 bits of entropy.</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6 Out‑of‑Band authentication mechanisms</text:p>
            <text:p>6.6.4</text:p>
          </table:table-cell>
          <table:table-cell office:value-type="string" table:style-name="ce4">
            <text:p>Verify that, where push notifications are used for multi‑factor authentication, rate limiting is used to prevent push bombing attacks. Number matching may also mitigate this risk.</text:p>
          </table:table-cell>
          <table:table-cell table:number-columns-repeated="16379"/>
        </table:table-row>
        <table:table-row table:style-name="ro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8 Authentication with an Identity Provider</text:p>
            <text:p>6.8.1</text:p>
          </table:table-cell>
          <table:table-cell office:value-type="string" table:style-name="ce4">
            <text:p>Verify that, if the application supports multiple identity providers (IdPs), the user’s identity cannot be spoofed via another supported identity provider (eg. by using the same user identifier). The standard mitigation would be for the application to register and identify the user using a combination of the IdP ID (serving as a namespace) and the user’s ID in the IdP.</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8 Authentication with an Identity Provider</text:p>
            <text:p>6.8.2</text:p>
          </table:table-cell>
          <table:table-cell office:value-type="string" table:style-name="ce4">
            <text:p>Verify that the presence and integrity of digital signatures on authentication assertions (for example on JWTs or SAML assertions) are always validated, rejecting any assertions that are unsigned or have invalid signatures.</text:p>
            <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8 Authentication with an Identity Provider</text:p>
            <text:p>6.8.3</text:p>
          </table:table-cell>
          <table:table-cell office:value-type="string" table:style-name="ce4">
            <text:p>Verify that SAML assertions are uniquely processed and used only once within the validity period to prevent replay attacks.</text:p>
            <text:p/>
          </table:table-cell>
          <table:table-cell table:number-columns-repeated="16379"/>
        </table:table-row>
        <table:table-row table:style-name="ro20">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8 Authentication with an Identity Provider</text:p>
            <text:p>6.8.4</text:p>
          </table:table-cell>
          <table:table-cell office:value-type="string" table:style-name="ce4">
            <text:p>Verify that, if an application uses a separate Identity Provider (IdP) and expects specific authentication strength, methods, or recentness for specific functions, the application verifies this using the information returned by the IdP. For example, if OIDC is used, this might be achieved by validating ID Token claims such as ‘acr’, ‘amr’, and ‘auth_time’(if present). If the IdP does not provide this information, the application must have a documented fallback approach that assumes that the minimum strength authentication mechanism was used (for example, single‑factor authentication using username and password).</text:p>
            <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7.4 Session Termination</text:p>
            <text:p>7.4.4</text:p>
          </table:table-cell>
          <table:table-cell office:value-type="string" table:style-name="ce4">
            <text:p>Verify that all pages that require authentication have easy and visible access to logout functionality.</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7.5 Defenses Against Session Abuse</text:p>
            <text:p>7.5.1</text:p>
          </table:table-cell>
          <table:table-cell office:value-type="string" table:style-name="ce4">
            <text:p>Verify that the application requires full re‑authentication before allowing modifications to sensitive account attributes which may affect authentication such as email address, phone number, MFA configuration, or other information used in account recovery.</text:p>
            <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7.5 Defenses Against Session Abuse</text:p>
            <text:p>7.5.3</text:p>
          </table:table-cell>
          <table:table-cell office:value-type="string" table:style-name="ce4">
            <text:p>Verify that the application requires further authentication with at least one factor or secondary verification before performing highly sensitive transactions or operations.</text:p>
            <text:p/>
          </table:table-cell>
          <table:table-cell table:number-columns-repeated="16379"/>
        </table:table-row>
        <table:table-row table:style-name="ro10">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8.3 Operation Level Authorization</text:p>
            <text:p>8.3.2</text:p>
          </table:table-cell>
          <table:table-cell office:value-type="string" table:style-name="ce4">
            <text:p>Verify that changes to values on which authorization decisions are made are applied immediately. Where changes cannot be applied immediately, (such as when relying on data in self‑contained tokens), there must be mitigating controls to alert when a consumer performs an action when they are no longer authorized to do so and revert the change. Note that this alternative would not mitigate information leakage.</text:p>
            <text:p/>
          </table:table-cell>
          <table:table-cell table:number-columns-repeated="16379"/>
        </table:table-row>
        <table:table-row table:style-name="ro10">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8.3 Operation Level Authorization</text:p>
            <text:p>8.3.3</text:p>
          </table:table-cell>
          <table:table-cell office:value-type="string" table:style-name="ce4">
            <text:p>Verify that access to an object is based on the originating subject’s (e.g. consumer’s) permissions, not on the permissions of any intermediary or service acting on their behalf. For example, if a consumer calls a web service using a self‑contained token for authentication, and the service then requests data from a different service, the second service will use the consumer’s token, rather than a machine‑to‑machine token from the first service, to make permission decisions.</text:p>
          </table:table-cell>
          <table:table-cell table:number-columns-repeated="16379"/>
        </table:table-row>
        <table:table-row table:style-name="ro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8.4 Other Authorization Considerations</text:p>
            <text:p>8.4.2</text:p>
          </table:table-cell>
          <table:table-cell office:value-type="string" table:style-name="ce4">
            <text:p>Verify that access to administrative interfaces incorporates multiple layers of security, including continuous consumer identity verification, device security posture assessment, and contextual risk analysis, ensuring that network location or trusted endpoints are not the sole factors for authorization even though they may reduce the likelihood of unauthorized access.</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9.2 Token content</text:p>
            <text:p>9.2.1</text:p>
          </table:table-cell>
          <table:table-cell office:value-type="string" table:style-name="ce4">
            <text:p>Verify that, if a validity time span is present in the token data, the token and its content are accepted only if the verification time is within this validity time span. For example, for JWTs, the claims ‘nbf’and ‘exp’must be verified.</text:p>
            <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9.2 Token content</text:p>
            <text:p>9.2.2</text:p>
          </table:table-cell>
          <table:table-cell office:value-type="string" table:style-name="ce4">
            <text:p>Verify that the service receiving a token validates the token to be the correct type and is meant for the intended purpose before accepting the token’s contents. For example, only access tokens can be accepted for authorization decisions and only ID Tokens can be used for proving user authentication.</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9.2 Token content</text:p>
            <text:p>9.2.3</text:p>
          </table:table-cell>
          <table:table-cell office:value-type="string" table:style-name="ce4">
            <text:p>Verify that the service only accepts tokens which are intended for use with that service (audience). For JWTs, this can be achieved by validating the ‘aud’ claim against an allowlist defined in the service.</text:p>
            <text:p/>
          </table:table-cell>
          <table:table-cell table:number-columns-repeated="16379"/>
        </table:table-row>
        <table:table-row table:style-name="ro10">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9.2 Token content</text:p>
            <text:p>9.2.4</text:p>
          </table:table-cell>
          <table:table-cell office:value-type="string" table:style-name="ce4">
            <text:p>Verify that, if a token issuer uses the same private key for issuing tokens to different audiences, the issued tokens contain an audience restriction that uniquely identifies the intended audiences. This will prevent a token from being reused with an unintended audience. If the audience identifier is dynamically provisioned, the token issuer must validate these audiences in order to make sure that they do not result in audience impersonation.</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1 Generic OAuth and OIDC Security</text:p>
            <text:p>10.1.1</text:p>
          </table:table-cell>
          <table:table-cell office:value-type="string" table:style-name="ce4">
            <text:p>Verify that tokens are only sent to components that strictly need them. For example, when using a backend‑for‑frontend pattern for browser‑based JavaScript applications, access and refresh tokens shall only be accessible for the backend.</text:p>
          </table:table-cell>
          <table:table-cell table:number-columns-repeated="16379"/>
        </table:table-row>
        <table:table-row table:style-name="ro1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1 Generic OAuth and OIDC Security</text:p>
            <text:p>10.1.2</text:p>
          </table:table-cell>
          <table:table-cell office:value-type="string" table:style-name="ce4">
            <text:p>Verify that the client only accepts values from the authorization server (such as the authorization code or ID Token) if these values result from an authorization flow that was initiated by the same user agent session and transaction. This requires that client‑generated secrets, such as the proof key for code exchange (PKCE) ‘code_verifier’, ‘state’or OIDC ‘nonce’, are not guessable, are specific to the transaction, and are securely bound to both the client and the user agent session in which the transaction was started.</text:p>
            <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2 OAuth Client</text:p>
            <text:p>10.2.2</text:p>
          </table:table-cell>
          <table:table-cell office:value-type="string" table:style-name="ce4">
            <text:p>Verify that, if the OAuth client can interact with more than one authorization server, it has a defense against mix‑up attacks. For example, it could require that the authorization server return the ‘iss’parameter value and validate it in the authorization response and the token response.</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2 OAuth Client</text:p>
            <text:p>10.2.3</text:p>
          </table:table-cell>
          <table:table-cell office:value-type="string" table:style-name="ce4">
            <text:p>Verify that the OAuth client only requests the required scopes (or other authorization parameters) in requests to the authorization server.</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3 OAuth Resource Server</text:p>
            <text:p>10.3.1</text:p>
          </table:table-cell>
          <table:table-cell office:value-type="string" table:style-name="ce4">
            <text:p>Verify that the resource server only accepts access tokens that are intended for use with that service (audience). The audience may be included in a structured access token (such as the ‘aud’claim in JWT), or it can be checked using the token introspection endpoint.</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3 OAuth Resource Server</text:p>
            <text:p>10.3.2</text:p>
          </table:table-cell>
          <table:table-cell office:value-type="string" table:style-name="ce4">
            <text:p>Verify that the resource server enforces authorization decisions based on claims from the access token that define delegated authorization. If claims such as ‘sub’, ‘scope’, and ‘authorization_details’are present, they must be part of the decision.</text:p>
            <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3 OAuth Resource Server</text:p>
            <text:p>10.3.3</text:p>
          </table:table-cell>
          <table:table-cell office:value-type="string" table:style-name="ce4">
            <text:p>Verify that if an access control decision requires identifying a unique user from an access token (JWT or related token introspection response), the resource server identifies the user from claims that cannot be reassigned to other users. Typically, it means using a combination of ‘iss’and ‘sub’claims.</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3 OAuth Resource Server</text:p>
            <text:p>10.3.4</text:p>
          </table:table-cell>
          <table:table-cell office:value-type="string" table:style-name="ce4">
            <text:p>Verify that, if the resource server requires specific authentication strength, methods, or recentness, it verifies that the presented access token satisfies these constraints. For example, if present, using the OIDC ‘acr’, ‘amr’and ‘auth_time’claims respectively.</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3 OAuth Resource Server</text:p>
            <text:p>10.3.5</text:p>
          </table:table-cell>
          <table:table-cell office:value-type="string" table:style-name="ce4">
            <text:p>Verify that the resource server prevents the use of stolen access tokens or replay of access tokens (from unauthorized parties) by requiring sender‑constrained access tokens, either Mutual TLS for OAuth 2 or OAuth 2 Demonstration of Proof of Possession (DPoP).</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4 OAuth Authorization Server</text:p>
            <text:p>10.4.1</text:p>
          </table:table-cell>
          <table:table-cell office:value-type="string" table:style-name="ce4">
            <text:p>Verify that the authorization server validates redirect URIs based on a client‑specific allowlist of pre‑registered URIs using exact string comparison.</text:p>
          </table:table-cell>
          <table:table-cell table:number-columns-repeated="16379"/>
        </table:table-row>
        <table:table-row table:style-name="ro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4 OAuth Authorization Server</text:p>
            <text:p>10.4.2</text:p>
          </table:table-cell>
          <table:table-cell office:value-type="string" table:style-name="ce4">
            <text:p>Verify that, if the authorization server returns the authorization code in the authorization response, it can be used only once for a token request. For the second valid request with an authorization code that has already been used to issue an access token, the authorization server must reject a token request and revoke any issued tokens related to the authorization code.</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4 OAuth Authorization Server</text:p>
            <text:p>10.4.3</text:p>
          </table:table-cell>
          <table:table-cell office:value-type="string" table:style-name="ce4">
            <text:p>Verify that the authorization code is short‑lived. The maximum lifetime can be up to 10 minutes for L1 and L2 applications and up to 1 minute for L3 applications.</text:p>
            <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4 OAuth Authorization Server</text:p>
            <text:p>10.4.4</text:p>
          </table:table-cell>
          <table:table-cell office:value-type="string" table:style-name="ce4">
            <text:p>Verify that for a given client, the authorization server only allows the usage of grants that this client needs to use. Note that the grants ‘token’(Implicit flow) and ‘password’(Resource Owner Password Credentials flow) must no longer be used.</text:p>
            <text:p/>
          </table:table-cell>
          <table:table-cell table:number-columns-repeated="16379"/>
        </table:table-row>
        <table:table-row table:style-name="ro2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4 OAuth Authorization Server</text:p>
            <text:p>10.4.5</text:p>
          </table:table-cell>
          <table:table-cell office:value-type="string" table:style-name="ce4">
            <text:p>Verify that the authorization server mitigates refresh token replay attacks for public clients, preferably using sender‑constrained refresh tokens, i.e., Demonstrating Proof of Possession (DPoP) or Certificate‑Bound Access Tokens using mutual TLS (mTLS). For L1 and L2 applications, refresh token rotation may be used. If refresh token rotation is used, the authorization server must invalidate the refresh token after usage, and revoke all refresh tokens for that authorization if an already used and invalidated refresh token is provided.</text:p>
          </table:table-cell>
          <table:table-cell table:number-columns-repeated="16379"/>
        </table:table-row>
        <table:table-row table:style-name="ro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4 OAuth Authorization Server</text:p>
            <text:p>10.4.6</text:p>
          </table:table-cell>
          <table:table-cell office:value-type="string" table:style-name="ce4">
            <text:p>Verify that, if the code grant is used, the authorization server mitigates authorization code interception attacks by requiring proof key for code exchange (PKCE). For authorization requests, the authorization server must require a valid ‘code_challenge’value and must not accept a ‘code_challenge_method’value of ‘plain’. For a token request, it must require validation of the ‘code_verifier’parameter.</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4 OAuth Authorization Server</text:p>
            <text:p>10.4.7</text:p>
          </table:table-cell>
          <table:table-cell office:value-type="string" table:style-name="ce4">
            <text:p>Verify that if the authorization server supports unauthenticated dynamic client registration, it mitigates the risk of malicious client applications. It must validate client metadata such as any registered URIs, ensure the user’s consent, and warn the user before processing an authorization request with an untrusted client application.</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4 OAuth Authorization Server</text:p>
            <text:p>10.4.8</text:p>
          </table:table-cell>
          <table:table-cell office:value-type="string" table:style-name="ce4">
            <text:p>Verify that refresh tokens have an absolute expiration, including if sliding refresh token expiration is applied.</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4 OAuth Authorization Server</text:p>
            <text:p>10.4.10</text:p>
          </table:table-cell>
          <table:table-cell office:value-type="string" table:style-name="ce4">
            <text:p>Verify that confidential client is authenticated for client‑to‑authorized server backchannel requests such as token requests, pushed authorization requests (PAR), and token revocation requests.</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4 OAuth Authorization Server</text:p>
            <text:p>10.4.11</text:p>
          </table:table-cell>
          <table:table-cell office:value-type="string" table:style-name="ce4">
            <text:p>Verify that the authorization server configuration only assigns the required scopes to the OAuth client.</text:p>
            <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4 OAuth Authorization Server</text:p>
            <text:p>10.4.12</text:p>
          </table:table-cell>
          <table:table-cell office:value-type="string" table:style-name="ce4">
            <text:p>Verify that for a given client, the authorization server only allows the ‘response_mode’value that this client needs to use. For example, by having the authorization server validate this value against the expected values or by using pushed authorization request (PAR) or JWT‑secured Authorization Request (JAR).</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4 OAuth Authorization Server</text:p>
            <text:p>10.4.13</text:p>
          </table:table-cell>
          <table:table-cell office:value-type="string" table:style-name="ce4">
            <text:p>Verify that grant type ‘code’ is always used together with pushed authorization requests (PAR).</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4 OAuth Authorization Server</text:p>
            <text:p>10.4.15</text:p>
          </table:table-cell>
          <table:table-cell office:value-type="string" table:style-name="ce4">
            <text:p>Verify that, for a server‑side client (which is not executed on the end‑user device), the authorization server ensures that the ‘authorization_details’ parameter value is from the client backend and that the user has not tampered with it. For example, by requiring the usage of pushed authorization request (PAR) or JWT‑secured Authorization Request (JAR).</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5 OIDC Client</text:p>
            <text:p>10.5.1</text:p>
          </table:table-cell>
          <table:table-cell office:value-type="string" table:style-name="ce4">
            <text:p>Verify that the client (as the relying party) mitigates ID Token replay attacks. For example, by ensuring that the ‘nonce’claim in the ID Token matches the ‘nonce’value sent in the authentication request to the OpenID Provider (in OAuth2 refereed to as the authorization request sent to the authorization server).</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5 OIDC Client</text:p>
            <text:p>10.5.2</text:p>
          </table:table-cell>
          <table:table-cell office:value-type="string" table:style-name="ce4">
            <text:p>Verify that the client uniquely identifies the user from ID Token claims, usually the ‘sub’claim, which cannot be reassigned to other users (for the scope of an identity provider).</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5 OIDC Client</text:p>
            <text:p>10.5.3</text:p>
          </table:table-cell>
          <table:table-cell office:value-type="string" table:style-name="ce4">
            <text:p>Verify that the client rejects attempts by a malicious authorization server to impersonate another authorization server through authorization server metadata. The client must reject authorization server metadata if the issuer URL in the authorization server metadata does not exactly match the pre‑configured issuer URL expected by the client.</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5 OIDC Client</text:p>
            <text:p>10.5.4</text:p>
          </table:table-cell>
          <table:table-cell office:value-type="string" table:style-name="ce4">
            <text:p>Verify that the client validates that the ID Token is intended to be used for that client (audience) by checking that the ‘aud’claim from the token is equal to the ‘client_id’value for the client.</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6 OpenID Provider</text:p>
            <text:p>10.6.1</text:p>
          </table:table-cell>
          <table:table-cell office:value-type="string" table:style-name="ce4">
            <text:p>Verify that the OpenID Provider only allows values ‘code’, ‘ciba’, ‘id_token’, or ‘id_token code’for response mode. Note that ‘code’is preferred over ‘id_token code’(the OIDC Hybrid flow), and ‘token’(any Implicit flow) must not be used.</text:p>
          </table:table-cell>
          <table:table-cell table:number-columns-repeated="16379"/>
        </table:table-row>
        <table:table-row table:style-name="ro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1.4 Hashing and Hash‑based Functions</text:p>
            <text:p>11.4.2</text:p>
          </table:table-cell>
          <table:table-cell office:value-type="string" table:style-name="ce4">
            <text:p>Verify that passwords are stored using an approved, computationally intensive, key derivation function (also known as a “password hashing function”), with parameter settings configured based on current guidance. The settings should balance security and performance to make brute‑force attacks sufficiently challenging for the required level of security.</text:p>
            <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1.7 In‑Use Data Cryptography</text:p>
            <text:p>11.7.2</text:p>
          </table:table-cell>
          <table:table-cell office:value-type="string" table:style-name="ce4">
            <text:p>Verify that data minimization ensures the minimal amount of data is exposed during processing, and ensure that data is encrypted immediately after use or as soon as feasible.</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3.2 Backend Communication Configuration</text:p>
            <text:p>13.2.2</text:p>
          </table:table-cell>
          <table:table-cell office:value-type="string" table:style-name="ce4">
            <text:p>Verify that communications between backend application components, including local or operating system services, APIs, middleware, and data layers, are performed with accounts assigned the least necessary privileges.</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3.2 Backend Communication Configuration</text:p>
            <text:p>13.2.3</text:p>
          </table:table-cell>
          <table:table-cell office:value-type="string" table:style-name="ce4">
            <text:p>Verify that if a credential has to be used for service authentication, the credential being used by the consumer is not a default credential (e.g., root/root or admin/admin).</text:p>
            <text:p/>
          </table:table-cell>
          <table:table-cell table:number-columns-repeated="16379"/>
        </table:table-row>
        <table:table-row table:style-name="ro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3.2 Backend Communication Configuration</text:p>
            <text:p>13.2.4</text:p>
          </table:table-cell>
          <table:table-cell office:value-type="string" table:style-name="ce4">
            <text:p>Verify that an allowlist is used to define the external resources or systems with which the application is permitted to communicate (e.g., for outbound requests, data loads, or file access). This allowlist can be implemented at the application layer, web server, firewall, or a combination of different layers.</text:p>
            <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3.2 Backend Communication Configuration</text:p>
            <text:p>13.2.5</text:p>
          </table:table-cell>
          <table:table-cell office:value-type="string" table:style-name="ce4">
            <text:p>Verify that the web or application server is configured with an allowlist of resources or systems to which the server can send requests or load data or files from.</text:p>
            <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3.3 Secret Management</text:p>
            <text:p>13.3.2</text:p>
          </table:table-cell>
          <table:table-cell office:value-type="string" table:style-name="ce4">
            <text:p>Verify that access to secret assets adheres to the principle of least privilege.</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3.4 Unintended Information Leakage</text:p>
            <text:p>13.4.1</text:p>
          </table:table-cell>
          <table:table-cell office:value-type="string" table:style-name="ce4">
            <text:p>Verify that the application is deployed either without any source control metadata, including the .git or .svn folders, or in a way that these folders are inaccessible both externally and to the application itself.</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3.4 Unintended Information Leakage</text:p>
            <text:p>13.4.2</text:p>
          </table:table-cell>
          <table:table-cell office:value-type="string" table:style-name="ce4">
            <text:p>Verify that debug modes are disabled for all components in production environments to prevent exposure of debugging features and information leakage.</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3.4 Unintended Information Leakage</text:p>
            <text:p>13.4.3</text:p>
          </table:table-cell>
          <table:table-cell office:value-type="string" table:style-name="ce4">
            <text:p>Verify that web servers do not expose directory listings to clients unless explicitly intended.</text:p>
            <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3.4 Unintended Information Leakage</text:p>
            <text:p>13.4.4</text:p>
          </table:table-cell>
          <table:table-cell office:value-type="string" table:style-name="ce4">
            <text:p>Verify that using the HTTP TRACE method is not supported in production environments, to avoid potential information leakage.</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4.2 General Data Protection</text:p>
            <text:p>14.2.4</text:p>
          </table:table-cell>
          <table:table-cell office:value-type="string" table:style-name="ce4">
            <text:p>Verify that controls around sensitive data related to encryption, integrity verification, retention, how the data is to be logged, access controls around sensitive data in logs, privacy and privacy‑enhancing technologies, are implemented as defined in the documentation for the specific data’s protection level.</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5.2 Security Architecture and Dependencies</text:p>
            <text:p>15.2.3</text:p>
          </table:table-cell>
          <table:table-cell office:value-type="string" table:style-name="ce4">
            <text:p>Verify that the production environment only includes functionality that is required for the application to function, and does not expose extraneous functionality such as test code, sample snippets, and development functionality.</text:p>
            <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6.2 General Logging</text:p>
            <text:p>16.2.5</text:p>
          </table:table-cell>
          <table:table-cell office:value-type="string" table:style-name="ce4">
            <text:p>Verify that when logging sensitive data, the application enforces logging based on the data’s protection level. For example, it may not be allowed to log certain data, such as credentials or payment details. Other data, such as session tokens, may only be logged by being hashed or masked, either in full or partially.</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6.3 Security Events</text:p>
            <text:p>16.3.1</text:p>
          </table:table-cell>
          <table:table-cell office:value-type="string" table:style-name="ce4">
            <text:p>Verify that all authentication operations are logged, including successful and unsuccessful attempts. Additional metadata, such as the type of authentication or factors used, should also be collected.</text:p>
            <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6.4 Log Protection</text:p>
            <text:p>16.4.2</text:p>
          </table:table-cell>
          <table:table-cell office:value-type="string" table:style-name="ce4">
            <text:p>Verify that logs are protected from unauthorized access and cannot be modified.</text:p>
          </table:table-cell>
          <table:table-cell table:number-columns-repeated="16379"/>
        </table:table-row>
        <table:table-row table:style-name="ro20">
          <table:table-cell office:value-type="string" table:style-name="ce3">
            <text:p>Open Web Application Security Project (OWASP)</text:p>
          </table:table-cell>
          <table:table-cell office:value-type="string" table:style-name="ce3">
            <text:p>Mobile Application Security Verification Standard (MASVS)</text:p>
          </table:table-cell>
          <table:table-cell office:value-type="string" table:style-name="ce3">
            <text:p>https://github.com/OWASP/owasp-masvs/releases/tag/v2.1.0</text:p>
          </table:table-cell>
          <table:table-cell office:value-type="string" table:style-name="ce3">
            <text:p>MASVS-STORAGE-1</text:p>
          </table:table-cell>
          <table:table-cell office:value-type="string" table:style-name="ce4">
            <text:p>The app securely stores sensitive data.</text:p>
            <text:p/>
            <text:p>Apps handle sensitive data coming from many sources such as the user, the backend, system services or other apps on the device and usually need to store it locally. The storage locations may be private to the app (e.g. its internal storage) or be public and therefore accessible by the user or other installed apps (e.g. public folders such as Downloads). This control ensures that any sensitive data that is intentionally stored by the app is properly protected independently of the target location.</text:p>
            <text:p/>
          </table:table-cell>
          <table:table-cell table:number-columns-repeated="16379"/>
        </table:table-row>
        <table:table-row table:style-name="ro10">
          <table:table-cell office:value-type="string" table:style-name="ce3">
            <text:p>Open Web Application Security Project (OWASP)</text:p>
          </table:table-cell>
          <table:table-cell office:value-type="string" table:style-name="ce3">
            <text:p>Mobile Application Security Verification Standard (MASVS)</text:p>
          </table:table-cell>
          <table:table-cell office:value-type="string" table:style-name="ce3">
            <text:p>https://github.com/OWASP/owasp-masvs/releases/tag/v2.1.0</text:p>
          </table:table-cell>
          <table:table-cell office:value-type="string" table:style-name="ce3">
            <text:p>MASVS-STORAGE-2</text:p>
          </table:table-cell>
          <table:table-cell office:value-type="string" table:style-name="ce4">
            <text:p>The app prevents leakage of sensitive data.</text:p>
            <text:p/>
            <text:p>There are cases when sensitive data is unintentionally stored or exposed to publicly accessible locations; typically as a side-effect of using certain APIs, system capabilities such as backups or logs. This control covers this kind of unintentional leaks where the developer actually has a way to prevent it.</text:p>
          </table:table-cell>
          <table:table-cell table:number-columns-repeated="16379"/>
        </table:table-row>
        <table:table-row table:style-name="ro13">
          <table:table-cell office:value-type="string" table:style-name="ce3">
            <text:p>Open Web Application Security Project (OWASP)</text:p>
          </table:table-cell>
          <table:table-cell office:value-type="string" table:style-name="ce3">
            <text:p>Mobile Application Security Verification Standard (MASVS)</text:p>
          </table:table-cell>
          <table:table-cell office:value-type="string" table:style-name="ce3">
            <text:p>https://github.com/OWASP/owasp-masvs/releases/tag/v2.1.0</text:p>
          </table:table-cell>
          <table:table-cell office:value-type="string" table:style-name="ce3">
            <text:p>MASVS-AUTH-1</text:p>
          </table:table-cell>
          <table:table-cell office:value-type="string" table:style-name="ce4">
            <text:p>The app uses secure authentication and authorization protocols and follows the relevant best practices.</text:p>
            <text:p/>
            <text:p>Most apps connecting to a remote endpoint require user authentication and also enforce some kind of authorization. While the enforcement of these mechanisms must be on the remote endpoint, the apps also have to ensure that it follows all the relevant best practices to ensure a secure use of the involved protocols.</text:p>
            <text:p/>
          </table:table-cell>
          <table:table-cell table:number-columns-repeated="16379"/>
        </table:table-row>
        <table:table-row table:style-name="ro10">
          <table:table-cell office:value-type="string" table:style-name="ce3">
            <text:p>Open Web Application Security Project (OWASP)</text:p>
          </table:table-cell>
          <table:table-cell office:value-type="string" table:style-name="ce3">
            <text:p>Mobile Application Security Verification Standard (MASVS)</text:p>
          </table:table-cell>
          <table:table-cell office:value-type="string" table:style-name="ce3">
            <text:p>https://github.com/OWASP/owasp-masvs/releases/tag/v2.1.0</text:p>
          </table:table-cell>
          <table:table-cell office:value-type="string" table:style-name="ce3">
            <text:p>MASVS-AUTH-2</text:p>
          </table:table-cell>
          <table:table-cell office:value-type="string" table:style-name="ce4">
            <text:p>The app performs local authentication securely according to the platform best practices.</text:p>
            <text:p/>
            <text:p>Many apps allow users to authenticate via biometrics or a local PIN code. These authentication mechanisms need to be correctly implemented. Additionally, some apps might not have a remote endpoint, and rely fully on local app authentication.</text:p>
          </table:table-cell>
          <table:table-cell table:number-columns-repeated="16379"/>
        </table:table-row>
        <table:table-row table:style-name="ro3">
          <table:table-cell office:value-type="string" table:style-name="ce3">
            <text:p>Open Web Application Security Project (OWASP)</text:p>
          </table:table-cell>
          <table:table-cell office:value-type="string" table:style-name="ce3">
            <text:p>Mobile Application Security Verification Standard (MASVS)</text:p>
          </table:table-cell>
          <table:table-cell office:value-type="string" table:style-name="ce3">
            <text:p>https://github.com/OWASP/owasp-masvs/releases/tag/v2.1.0</text:p>
          </table:table-cell>
          <table:table-cell office:value-type="string" table:style-name="ce3">
            <text:p>MASVS-AUTH-3</text:p>
          </table:table-cell>
          <table:table-cell office:value-type="string" table:style-name="ce4">
            <text:p>The app secures sensitive operations with additional authentication.</text:p>
            <text:p/>
            <text:p>Some additional form of authentication is often desirable for sensitive actions inside the app. This can be done in different ways (biometric, pin, MFA code generator, email, deep links, etc) and they all need to b implemented securely.</text:p>
          </table:table-cell>
          <table:table-cell table:number-columns-repeated="16379"/>
        </table:table-row>
        <table:table-row table:style-name="ro3">
          <table:table-cell office:value-type="string" table:style-name="ce3">
            <text:p>Open Web Application Security Project (OWASP)</text:p>
          </table:table-cell>
          <table:table-cell office:value-type="string" table:style-name="ce3">
            <text:p>Mobile Application Security Verification Standard (MASVS)</text:p>
          </table:table-cell>
          <table:table-cell office:value-type="string" table:style-name="ce3">
            <text:p>https://github.com/OWASP/owasp-masvs/releases/tag/v2.1.0</text:p>
          </table:table-cell>
          <table:table-cell office:value-type="string" table:style-name="ce3">
            <text:p>MASVS-NETWORK-2</text:p>
          </table:table-cell>
          <table:table-cell office:value-type="string" table:style-name="ce4">
            <text:p>The app performs identity pinning for all remote endpoints under the developer’s control.</text:p>
            <text:p/>
            <text:p>Instead of trusting all the default root CAs of the framework or device, this control will make sure that only very specific CAs are trusted. This practice is typically called certificate pinning or public key pinning.</text:p>
          </table:table-cell>
          <table:table-cell table:number-columns-repeated="16379"/>
        </table:table-row>
        <table:table-row table:style-name="ro23">
          <table:table-cell office:value-type="string" table:style-name="ce3">
            <text:p>Open Web Application Security Project (OWASP)</text:p>
          </table:table-cell>
          <table:table-cell office:value-type="string" table:style-name="ce3">
            <text:p>Mobile Application Security Verification Standard (MASVS)</text:p>
          </table:table-cell>
          <table:table-cell office:value-type="string" table:style-name="ce3">
            <text:p>https://github.com/OWASP/owasp-masvs/releases/tag/v2.1.0</text:p>
          </table:table-cell>
          <table:table-cell office:value-type="string" table:style-name="ce3">
            <text:p>MASVS-PRIVACY-3</text:p>
          </table:table-cell>
          <table:table-cell office:value-type="string" table:style-name="ce4">
            <text:p>The app is transparent about data collection and usage.</text:p>
            <text:p/>
            <text:p>Users have the right to know how their data is being used. This control ensures that apps provide clear information about data collection, storage, and sharing practices, including any behavior a user wouldn’t reasonably expect, such as background data collection. Apps should also adhere to platform guidelines on data declarations.</text:p>
            <text:p/>
          </table:table-cell>
          <table:table-cell table:number-columns-repeated="16379"/>
        </table:table-row>
        <table:table-row table:style-name="ro12">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1-2</text:p>
          </table:table-cell>
          <table:table-cell office:value-type="string" table:style-name="ce4">
            <text:p>Where pre-installed unique per device passwords are used to authenticate users against the device or for machine-to-machine authentication, these shall be generated with a mechanism that reduces the risk of automated attacks against a class or type of consumer IoT device.</text:p>
            <text:p/>
            <text:p>EXAMPLE 2: Pre-installed passwords are sufficiently randomized.<text:s/></text:p>
            <text:p/>
            <text:p>As a counter-example, passwords with incremental counters (such as "password1", "password2" and so on) are easily guessable. Further, using a password that is related in an obvious way to public information (sent over the air or within a network), such as MAC address or Wi-Fi® SSID, can allow for password retrieval using automated means.</text:p>
          </table:table-cell>
          <table:table-cell table:number-columns-repeated="16379"/>
        </table:table-row>
        <table:table-row table:style-name="ro7">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1-2A</text:p>
          </table:table-cell>
          <table:table-cell office:value-type="string" table:style-name="ce4">
            <text:p>Passwords should not be used for machine-to-machine authentication.</text:p>
            <text:p/>
            <text:p>Using human-memorable passwords for machine-to-machine authentication is generally not appropriate, but pre-shared keys can be appropriate when their use follows best practice.<text:s/></text:p>
          </table:table-cell>
          <table:table-cell table:number-columns-repeated="16379"/>
        </table:table-row>
        <table:table-row table:style-name="ro6">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1-3</text:p>
          </table:table-cell>
          <table:table-cell office:value-type="string" table:style-name="ce4">
            <text:p>Authentication mechanisms used to authenticate users against the consumer IoT device or used for machine-to-machine authentication shall use best practice cryptography, appropriate to the properties of the technology, operating environment, risk and usage.<text:s/></text:p>
          </table:table-cell>
          <table:table-cell table:number-columns-repeated="16379"/>
        </table:table-row>
        <table:table-row table:style-name="ro24">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1-4</text:p>
          </table:table-cell>
          <table:table-cell office:value-type="string" table:style-name="ce4">
            <text:p>Where a user can authenticate against a consumer IoT device, the consumer IoT device shall provide to the user or an administrator a simple mechanism to change the authentication value used.</text:p>
            <text:p/>
            <text:p>EXAMPLE 3: For biometric authentication values the device manufacturer allows this change in authentication value through retraining against a new biometric.<text:s/></text:p>
            <text:p/>
            <text:p>EXAMPLE 4: A parent in a household creates an account on the consumer IoT device for their child and selects and manages the PIN or password that the child uses. The parent is an administrator on the consumer IoT device and can restrict the child from changing the PIN or password.</text:p>
            <text:p/>
            <text:p>EXAMPLE 5: To make it simple for the user to change a password, the manufacturer designs the password change process in a way that it requires a minimal number of steps. The manufacturer explains the process in a user manual and in a video tutorial.</text:p>
            <text:p/>
            <text:p>An authentication mechanism used for authenticating users, whether it be a fingerprint, password or other token, needs to have its value changeable. This is easier when this mechanism is part of the normal usage flow of the consumer IoT device.</text:p>
          </table:table-cell>
          <table:table-cell table:number-columns-repeated="16379"/>
        </table:table-row>
        <table:table-row table:style-name="ro19">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1-5</text:p>
          </table:table-cell>
          <table:table-cell office:value-type="string" table:style-name="ce4">
            <text:p>The consumer IoT device shall have a mechanism available which makes successful brute-force attacks on authentication mechanisms via network interfaces impracticable unless the device has a resource constraint determined by the use case that prevents the implementation.</text:p>
            <text:p/>
            <text:p>EXAMPLE 6: A consumer IoT device has a limitation on the number of authentication attempts within a certain time interval. It also uses increasing time intervals between attempts.</text:p>
            <text:p/>
            <text:p>EXAMPLE 7: The client application is able to lock an account or to delay additional authentication attempts after a limited number of failed authentication attempts.</text:p>
            <text:p/>
            <text:p>This provision addresses attacks that perform "credential stuffing" or exhaust an entire key-space. It is important that these types of attacks are detected by the consumer IoT device and defended against, whilst guarding against a related threat of "resource exhaustion" and denial of service attacks.</text:p>
          </table:table-cell>
          <table:table-cell table:number-columns-repeated="16379"/>
        </table:table-row>
        <table:table-row table:style-name="ro18">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4-1</text:p>
          </table:table-cell>
          <table:table-cell office:value-type="string" table:style-name="ce4">
            <text:p>Sensitive security parameters in persistent storage shall be stored securely by the consumer IoT device.</text:p>
            <text:p/>
            <text:p>NOTE 1: Stored critical security parameters need adequate measures to prevent both modification and disclosure while stored public security parameters only need adequate measures to prevent modification.</text:p>
            <text:p/>
            <text:p>Secure storage mechanisms can be used to secure sensitive security parameters. Appropriate mechanisms include those<text:s/></text:p>
            <text:p>provided by a Trusted Execution Environment (TEE), encrypted storage associated with the hardware, Secure Elements (SE) or Dedicated Security Components (DSC), and processing capabilities of software running on a UICC, according to ETSI TR 121 905 [i.29], ETSI TS 102 221 [i.25], embedded UICC according to GSMA SGP.22 Technical Specification v2.2.1 [i.26].</text:p>
            <text:p/>
            <text:p>NOTE 2: This provision applies to persistent storage, but manufacturers can also implement similar approaches for sensitive security parameters in memory.</text:p>
            <text:p/>
            <text:p>EXAMPLE 1: The root keys involved in authorization and access to licensed radio frequencies (e.g. LTE-m cellular access) are stored in a UICC.</text:p>
            <text:p/>
            <text:p>EXAMPLE 2: A remote controlled door-lock using a Trusted Execution Environment (TEE) to store and access the sensitive security parameters.</text:p>
            <text:p/>
            <text:p>EXAMPLE 3: A wireless thermostat stores the credentials for the wireless network in a tamper protected microcontroller rather than in external flash storage.</text:p>
          </table:table-cell>
          <table:table-cell table:number-columns-repeated="16379"/>
        </table:table-row>
        <table:table-row table:style-name="ro10">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4-2</text:p>
          </table:table-cell>
          <table:table-cell office:value-type="string" table:style-name="ce4">
            <text:p>Where a hard-coded unique per device identity is used in a consumer IoT device for security purposes, it shall be implemented in such a way that it resists tampering by means such as physical, electrical or software.</text:p>
            <text:p/>
            <text:p>EXAMPLE 4: A master key used for network access that is unique to the consumer IoT device is stored in UICC which is compliant to relevant ETSI standards (for example ETSI TS 102 221 [i.25]).<text:s/></text:p>
          </table:table-cell>
          <table:table-cell table:number-columns-repeated="16379"/>
        </table:table-row>
        <table:table-row table:style-name="ro3">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5-8</text:p>
          </table:table-cell>
          <table:table-cell office:value-type="string" table:style-name="ce4">
            <text:p>The manufacturer shall follow secure management processes for critical security parameters that relate to the consumer IoT device and for the entire lifecycle of the critical security parameters.</text:p>
            <text:p/>
            <text:p>EXAMPLE 4: Open, peer-reviewed standards for critical security parameters (commonly referred to as "key management").<text:s/></text:p>
          </table:table-cell>
          <table:table-cell table:number-columns-repeated="16379"/>
        </table:table-row>
        <table:table-row table:style-name="ro24">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6-1</text:p>
          </table:table-cell>
          <table:table-cell office:value-type="string" table:style-name="ce4">
            <text:p>All unused network interfaces and all unused logical interfaces that are accessible through a network interface shall be disabled.</text:p>
            <text:p/>
            <text:p>Disabling unused network and logical interfaces can significantly reduce the attack surface of a consumer IoT device.These interfaces may have been used only during the development phase of the device and are no longer required for normal operation, or may be specific to certain environments or purposes. By default, these interfaces are to be disabled before the device is made available to the public. The disabling can be realized for example by appropriate access control mechanisms that are for example preventing unauthorized access to or misuse of the unused interfaces. However, users may have the ability to manually enable any disabled interface that is required for their specific usage. In such a case it is to be ensured that the enabling capability cannot be misused easily, e.g. by appropriate access control and authentication mechanisms.</text:p>
            <text:p/>
            <text:p>EXAMPLE 1: An administrative UI that is supposed to be accessed from the LAN is not accessible from the WAN by default.</text:p>
            <text:p/>
            <text:p>EXAMPLE 2: A Direct Firmware Update service exposed over Bluetooth® Low Energy is used for development but not expected to be used in production. It is disabled in the final product.<text:s/></text:p>
          </table:table-cell>
          <table:table-cell table:number-columns-repeated="16379"/>
        </table:table-row>
        <table:table-row table:style-name="ro3">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6-5</text:p>
          </table:table-cell>
          <table:table-cell office:value-type="string" table:style-name="ce4">
            <text:p>The manufacturer should only enable software services that are used or required for the intended use or operation of the consumer IoT device.<text:s/></text:p>
            <text:p/>
            <text:p>EXAMPLE 7: The manufacturer does not provision the consumer IoT device with any background processes, kernel extensions, commands, programs or tools that are not required for the intended use.</text:p>
          </table:table-cell>
          <table:table-cell table:number-columns-repeated="16379"/>
        </table:table-row>
        <table:table-row table:style-name="ro7">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6-6</text:p>
          </table:table-cell>
          <table:table-cell office:value-type="string" table:style-name="ce4">
            <text:p>Code should be minimized to the functionality necessary for the consumer IoT device to operate.<text:s/></text:p>
            <text:p/>
            <text:p>EXAMPLE 8: "Dead" or unused code is removed and not considered to be benign.<text:s/></text:p>
          </table:table-cell>
          <table:table-cell table:number-columns-repeated="16379"/>
        </table:table-row>
        <table:table-row table:style-name="ro9">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4.1-03</text:p>
          </table:table-cell>
          <table:table-cell office:value-type="string" table:style-name="ce4">
            <text:p>The TSP shall provide setting up specific accounts to be used for administrative purposes like installation, configuration, management or maintenance.</text:p>
          </table:table-cell>
          <table:table-cell table:number-columns-repeated="16379"/>
        </table:table-row>
        <table:table-row table:style-name="ro2">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4.1-04</text:p>
          </table:table-cell>
          <table:table-cell office:value-type="string" table:style-name="ce4">
            <text:p>Privileged accounts shall be used only if the privileges are necessary for the specific activity.</text:p>
          </table:table-cell>
          <table:table-cell table:number-columns-repeated="16379"/>
        </table:table-row>
        <table:table-row table:style-name="ro2">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4.1-05</text:p>
          </table:table-cell>
          <table:table-cell office:value-type="string" table:style-name="ce4">
            <text:p>Strong identification, authentication and authorisation procedures shall be used for privileged accounts.</text:p>
          </table:table-cell>
          <table:table-cell table:number-columns-repeated="16379"/>
        </table:table-row>
        <table:table-row table:style-name="ro7">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4.1-06</text:p>
          </table:table-cell>
          <table:table-cell office:value-type="string" table:style-name="ce4">
            <text:p>Where appropriate, the TSP shall ensure that users and devices are authenticated by multi-factor or continuous authentication mechanisms, such as secure voice, video and text, before accessing the TSP's network and ITS information systems, depending on the classification of the systems to be accessed.</text:p>
          </table:table-cell>
          <table:table-cell table:number-columns-repeated="16379"/>
        </table:table-row>
        <table:table-row table:style-name="ro14">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4.1-08</text:p>
          </table:table-cell>
          <table:table-cell office:value-type="string" table:style-name="ce4">
            <text:p>The TSP shall:</text:p>
            <text:p>a) assign and revoke access rights based on the principles of need-to-know, least privilege and separation of duties;</text:p>
            <text:p>b) ensure that access rights are modified accordingly upon termination or change of employment;</text:p>
            <text:p>c) ensure that access to network and information systems is authorised by the relevant persons;</text:p>
            <text:p>d) ensure that access rights appropriately address third-party access, such as visitors, suppliers and service</text:p>
            <text:p>providers, in particular by limiting access rights in scope and in duration;</text:p>
            <text:p>e) maintain a register of access rights granted; and</text:p>
            <text:p>f) apply logging to the management of access rights.</text:p>
          </table:table-cell>
          <table:table-cell table:number-columns-repeated="16379"/>
        </table:table-row>
        <table:table-row table:style-name="ro2">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4.1-09</text:p>
          </table:table-cell>
          <table:table-cell office:value-type="string" table:style-name="ce4">
            <text:p>Access to information and application system functions shall be restricted in accordance with the access control policy.</text:p>
          </table:table-cell>
          <table:table-cell table:number-columns-repeated="16379"/>
        </table:table-row>
        <table:table-row table:style-name="ro7">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4.1-10</text:p>
          </table:table-cell>
          <table:table-cell office:value-type="string" table:style-name="ce4">
            <text:p>The TSP's system shall provide sufficient computer security controls for the separation of trusted roles identified in TSP's practices, including the separation of security administration and operation functions. Particularly, use of system utility programs shall be restricted and controlled.</text:p>
          </table:table-cell>
          <table:table-cell table:number-columns-repeated="16379"/>
        </table:table-row>
        <table:table-row table:style-name="ro2">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4.1-11</text:p>
          </table:table-cell>
          <table:table-cell office:value-type="string" table:style-name="ce4">
            <text:p>TSP's personnel shall be identified and authenticated before using critical applications related to the service.</text:p>
          </table:table-cell>
          <table:table-cell table:number-columns-repeated="16379"/>
        </table:table-row>
        <table:table-row table:style-name="ro9">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4.1-13</text:p>
          </table:table-cell>
          <table:table-cell office:value-type="string" table:style-name="ce4">
            <text:p>Sensitive data shall be protected against being revealed through re-used storage objects (e.g. deleted files) or storage media (see clause 7.3.2) being accessible to unauthorized users.</text:p>
          </table:table-cell>
          <table:table-cell table:number-columns-repeated="16379"/>
        </table:table-row>
        <table:table-row table:style-name="ro9">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4.1-14</text:p>
          </table:table-cell>
          <table:table-cell office:value-type="string" table:style-name="ce4">
            <text:p>The TSP shall review and, where appropriate, update the access control policies at planned intervals and when significant incidents or significant changes to operations or risks occur.</text:p>
          </table:table-cell>
          <table:table-cell table:number-columns-repeated="16379"/>
        </table:table-row>
        <table:table-row table:style-name="ro14">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4.2-02</text:p>
          </table:table-cell>
          <table:table-cell office:value-type="string" table:style-name="ce4">
            <text:p>The policies for privileged accounts and system administration accounts shall:</text:p>
            <text:p>a) establish strong identification, authentication such as multi-factor authentication, and authorisation procedures for privileged accounts and system administration accounts;</text:p>
            <text:p>b) set up specific accounts to be used for system administration operations exclusively, such as installation, configuration, management or maintenance;</text:p>
            <text:p>c) individualise and restrict system administration privileges to the highest extent possible;</text:p>
            <text:p>d) provide that system administration accounts are only used to connect to system administration systems.</text:p>
          </table:table-cell>
          <table:table-cell table:number-columns-repeated="16379"/>
        </table:table-row>
        <table:table-row table:style-name="ro9">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4.2-03</text:p>
          </table:table-cell>
          <table:table-cell office:value-type="string" table:style-name="ce4">
            <text:p>The TSP shall review access rights of privileged and system administration accounts at planned intervals and be modified based on organisational changes.</text:p>
          </table:table-cell>
          <table:table-cell table:number-columns-repeated="16379"/>
        </table:table-row>
        <table:table-row table:style-name="ro2">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4.2-04</text:p>
          </table:table-cell>
          <table:table-cell office:value-type="string" table:style-name="ce4">
            <text:p>The TSP shall document the results of the review, including the necessary changes of access rights.</text:p>
          </table:table-cell>
          <table:table-cell table:number-columns-repeated="16379"/>
        </table:table-row>
        <table:table-row table:style-name="ro2">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4.3-01</text:p>
          </table:table-cell>
          <table:table-cell office:value-type="string" table:style-name="ce4">
            <text:p>The TSP shall restrict and control the use of system administration systems in accordance with the access control policy.</text:p>
          </table:table-cell>
          <table:table-cell table:number-columns-repeated="16379"/>
        </table:table-row>
        <table:table-row table:style-name="ro10">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4.3-02</text:p>
          </table:table-cell>
          <table:table-cell office:value-type="string" table:style-name="ce4">
            <text:p>For system administration systems, the TSP shall:</text:p>
            <text:p>a) only use system administration systems for system administration purposes, and not for any other operations;</text:p>
            <text:p>b) separate logically such systems from application software not used for system administrative purposes; and</text:p>
            <text:p>c) protect access to system administration systems through authentication and encryption.</text:p>
          </table:table-cell>
          <table:table-cell table:number-columns-repeated="16379"/>
        </table:table-row>
        <table:table-row table:style-name="ro6">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4.4-03</text:p>
          </table:table-cell>
          <table:table-cell office:value-type="string" table:style-name="ce4">
            <text:p>The TSP shall only permit identities assigned to multiple persons, such as shared identities, where they are necessary for business or operational reasons and are subject to an explicit approval process and documentation.</text:p>
          </table:table-cell>
          <table:table-cell table:number-columns-repeated="16379"/>
        </table:table-row>
        <table:table-row table:style-name="ro9">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4.4-05</text:p>
          </table:table-cell>
          <table:table-cell office:value-type="string" table:style-name="ce4">
            <text:p>The TSP shall regularly review the identities for network and information systems and their users and, if no longer needed, deactivate them without delay.</text:p>
          </table:table-cell>
          <table:table-cell table:number-columns-repeated="16379"/>
        </table:table-row>
        <table:table-row table:style-name="ro2">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4.5-01</text:p>
          </table:table-cell>
          <table:table-cell office:value-type="string" table:style-name="ce4">
            <text:p>The TSP shall implement secure authentication procedures and technologies based on access restrictions and the policy on access control.</text:p>
          </table:table-cell>
          <table:table-cell table:number-columns-repeated="16379"/>
        </table:table-row>
        <table:table-row table:style-name="ro2">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4.5-02 a)</text:p>
          </table:table-cell>
          <table:table-cell office:value-type="string" table:style-name="ce4">
            <text:p>Ensure the strength of authentication is appropriate to the classification of the asset to be accessed.</text:p>
          </table:table-cell>
          <table:table-cell table:number-columns-repeated="16379"/>
        </table:table-row>
        <table:table-row table:style-name="ro2">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4.5-02 c)</text:p>
          </table:table-cell>
          <table:table-cell office:value-type="string" table:style-name="ce4">
            <text:p>Require the change of authentication credentials initially, at predefined intervals and upon suspicion that the credentials were compromised.</text:p>
          </table:table-cell>
          <table:table-cell table:number-columns-repeated="16379"/>
        </table:table-row>
        <table:table-row table:style-name="ro9">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4.5-02 d)</text:p>
          </table:table-cell>
          <table:table-cell office:value-type="string" table:style-name="ce4">
            <text:p>Require the reset of authentication credentials and the blocking of users after a predefined number of</text:p>
            <text:p>unsuccessful log-in attempts.</text:p>
          </table:table-cell>
          <table:table-cell table:number-columns-repeated="16379"/>
        </table:table-row>
        <table:table-row table:style-name="ro2">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4.5-02 f)</text:p>
          </table:table-cell>
          <table:table-cell office:value-type="string" table:style-name="ce4">
            <text:p>Require separate credentials to access privileged access or administrative accounts.</text:p>
          </table:table-cell>
          <table:table-cell table:number-columns-repeated="16379"/>
        </table:table-row>
        <table:table-row table:style-name="ro6">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4.5-03</text:p>
          </table:table-cell>
          <table:table-cell office:value-type="string" table:style-name="ce4">
            <text:p>The TSP shall to the extent feasible use state-of-the-art authentication methods, in accordance with the associated assessed risk and the classification of the asset to be accessed, and unique authentication information.</text:p>
          </table:table-cell>
          <table:table-cell table:number-columns-repeated="16379"/>
        </table:table-row>
        <table:table-row table:style-name="ro2">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4.5-04</text:p>
          </table:table-cell>
          <table:table-cell office:value-type="string" table:style-name="ce4">
            <text:p>The TSP shall review the authentication procedures and technologies at planned intervals.</text:p>
          </table:table-cell>
          <table:table-cell table:number-columns-repeated="16379"/>
        </table:table-row>
        <table:table-row table:style-name="ro6">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4.6-01</text:p>
          </table:table-cell>
          <table:table-cell office:value-type="string" table:style-name="ce4">
            <text:p>The TSP shall ensure that users are authenticated by multiple authentication factors or continuous authentication mechanisms for accessing the TSP's network and information systems, where appropriate, in accordance with the classification of the asset to be accessed.</text:p>
          </table:table-cell>
          <table:table-cell table:number-columns-repeated="16379"/>
        </table:table-row>
        <table:table-row table:style-name="ro2">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4.6-02</text:p>
          </table:table-cell>
          <table:table-cell office:value-type="string" table:style-name="ce4">
            <text:p>The TSP shall ensure that the strength of authentication is appropriate for the classification of the asset to be accessed.</text:p>
          </table:table-cell>
          <table:table-cell table:number-columns-repeated="16379"/>
        </table:table-row>
        <table:table-row table:style-name="ro6">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6-01</text:p>
          </table:table-cell>
          <table:table-cell office:value-type="string" table:style-name="ce4">
            <text:p>The TSP shall control physical access to components of the TSP's system whose security is critical to the provision of its trust services, prevent or reduce the consequences of events originating from physical and environmental threats, and minimize risks related to physical security.</text:p>
          </table:table-cell>
          <table:table-cell table:number-columns-repeated="16379"/>
        </table:table-row>
        <table:table-row table:style-name="ro9">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6-02</text:p>
          </table:table-cell>
          <table:table-cell office:value-type="string" table:style-name="ce4">
            <text:p>Physical access to components of the TSP's system whose security is critical to the provision of its trust services shall be limited to authorized individuals.</text:p>
          </table:table-cell>
          <table:table-cell table:number-columns-repeated="16379"/>
        </table:table-row>
        <table:table-row table:style-name="ro10">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7-14</text:p>
          </table:table-cell>
          <table:table-cell office:value-type="string" table:style-name="ce4">
            <text:p>Before developing a network and information system, including software, the TSP shall lay down rules for the secure development of network and information systems and apply them when developing network and information systems in-house, or when outsourcing the development of network and information systems. The rules shall cover all development phases, including specification, design, development, implementation and testing.</text:p>
          </table:table-cell>
          <table:table-cell table:number-columns-repeated="16379"/>
        </table:table-row>
        <table:table-row table:style-name="ro14">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7-15</text:p>
          </table:table-cell>
          <table:table-cell office:value-type="string" table:style-name="ce4">
            <text:p>For secure development, the TSP shall:</text:p>
            <text:p>a) carry out an analysis of security requirements at the specification and design phases of any development or acquisition project undertaken by the TSP or on behalf of those entities;</text:p>
            <text:p>b) apply principles for engineering secure systems and secure coding principles to any information system development activities such as promoting cybersecurity-by-design, zero-trust architectures;</text:p>
            <text:p>c) lay down security requirements regarding development environments;</text:p>
            <text:p>d) establish and implement security testing processes in the development life cycle;</text:p>
            <text:p>e) appropriately select, protect and manage security test data;</text:p>
            <text:p>f) sanitise and anonymise testing data according to the risk assessment.</text:p>
          </table:table-cell>
          <table:table-cell table:number-columns-repeated="16379"/>
        </table:table-row>
        <table:table-row table:style-name="ro9">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13-03</text:p>
          </table:table-cell>
          <table:table-cell office:value-type="string" table:style-name="ce4">
            <text:p>Trust services provided and end user products used in the provision of those services shall be made accessible for persons with disabilities, where feasible.</text:p>
          </table:table-cell>
          <table:table-cell table:number-columns-repeated="16379"/>
        </table:table-row>
        <table:table-row table:style-name="ro2">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13-04</text:p>
          </table:table-cell>
          <table:table-cell office:value-type="string" table:style-name="ce4">
            <text:p>Applicable standards on accessibility such as ETSI EN 301 549 [i.6] should be taken into account.</text:p>
          </table:table-cell>
          <table:table-cell table:number-columns-repeated="16379"/>
        </table:table-row>
        <table:table-row table:style-name="ro18">
          <table:table-cell office:value-type="string" table:style-name="ce3">
            <text:p>ETSI</text:p>
          </table:table-cell>
          <table:table-cell office:value-type="string" table:style-name="ce3">
            <text:p>TS 103 606 - Hybrid Broadcast Broadband Television; Operator Applications</text:p>
          </table:table-cell>
          <table:table-cell office:value-type="string" table:style-name="ce3">
            <text:p>https://www.etsi.org/deliver/etsi_ts/103600_103699/103606/01.02.01_60/ts_103606v010201p.pdf</text:p>
          </table:table-cell>
          <table:table-cell office:value-type="string" table:style-name="ce3">
            <text:p>11.3.4 Encrypted application packaging process</text:p>
            <text:p>11.3.4.5 Application ZIP package signature verification process</text:p>
          </table:table-cell>
          <table:table-cell office:value-type="string" table:style-name="ce4">
            <text:p>After decrypting the encrypted application package as defined in clause 11.3.4.4, terminals shall verify the resulting CMS SignedData according to the following process.</text:p>
            <text:p/>
            <text:p>Terminals shall use the Operator Signing Root CA to verify the certificates included in the certificates block of the CMS SignedData structure as detailed in section 5.1 of IETF RFC 5652 [12].</text:p>
            <text:p/>
            <text:p>Terminals shall extract the application ZIP file from the encapContentInfo block of the CMS SignedData. Terminals shall fail and reject the verification if any of the following conditions occur:</text:p>
            <text:p>• The certificate chain fails certificate path validation as defined in clause 6 of IETF RFC 5280 [11] (this includes a check that none of the certificates have expired). The required check that certificates have not been revoked shall be performed by obtaining the appropriate CRLs using the cRLDistributionPoints extension (see table 23).</text:p>
            <text:p>• The Operator Name, as signalled via the Organization ('O=') attribute of the subject field, or the organisation_id, as signalled via the CommonName ('CN=') attribute of the subject field do not match those defined in the bilateral agreement for the operator whose organisation_id is found during the discovery process in clause 6.1.5.</text:p>
            <text:p>• The value of the message-digest field contained in the CMS SignedData structure does not match with the terminal generating a message-digest of the extracted application ZIP file when applying the hashing function communicated via the SignatureAlgorithm field.</text:p>
            <text:p/>
            <text:p>If verification fails, the terminal shall follow the process outlined in clause 6.1.9.</text:p>
          </table:table-cell>
          <table:table-cell table:number-columns-repeated="16379"/>
        </table:table-row>
        <table:table-row table:style-name="ro3">
          <table:table-cell office:value-type="string" table:style-name="ce3">
            <text:p>ETSI</text:p>
          </table:table-cell>
          <table:table-cell office:value-type="string" table:style-name="ce3">
            <text:p>TS 103 732 - Consumer Mobile Device; Part 4: Preloaded Applications Protection Profile Module</text:p>
          </table:table-cell>
          <table:table-cell office:value-type="string" table:style-name="ce3">
            <text:p>https://www.etsi.org/deliver/etsi_ts/103700_103799/10373204/01.01.01_60/ts_10373204v010101p.pdf</text:p>
          </table:table-cell>
          <table:table-cell office:value-type="string" table:style-name="ce3">
            <text:p>FAP_RSK.1</text:p>
          </table:table-cell>
          <table:table-cell office:value-type="string" table:style-name="ce4">
            <text:p>Applications are required to store data in prescribed locations and key storage systems.</text:p>
            <text:p>FAP_RSK.1.1 The applications on the TOE shall only store data within their own storage context.</text:p>
            <text:p>FAP_RSK.1.2 The applications on the TOE shall only store keys using the TSF-provided key storage.</text:p>
          </table:table-cell>
          <table:table-cell table:number-columns-repeated="16379"/>
        </table:table-row>
        <table:table-row table:style-name="ro6">
          <table:table-cell office:value-type="string" table:style-name="ce3">
            <text:p>ETSI</text:p>
          </table:table-cell>
          <table:table-cell office:value-type="string" table:style-name="ce3">
            <text:p>TS 103 732 - Consumer Mobile Device; Part 4: Preloaded Applications Protection Profile Module</text:p>
          </table:table-cell>
          <table:table-cell office:value-type="string" table:style-name="ce3">
            <text:p>https://www.etsi.org/deliver/etsi_ts/103700_103799/10373204/01.01.01_60/ts_10373204v010101p.pdf</text:p>
          </table:table-cell>
          <table:table-cell office:value-type="string" table:style-name="ce3">
            <text:p>FAP_RSK.8</text:p>
          </table:table-cell>
          <table:table-cell office:value-type="string" table:style-name="ce4">
            <text:p>Application data requires protection through all interfaces by which the data may be exposed from the device.</text:p>
            <text:p>FAP_RSK.8.1 The applications on the TOE shall not support unauthorized direct access to data from external sources.</text:p>
          </table:table-cell>
          <table:table-cell table:number-columns-repeated="16379"/>
        </table:table-row>
        <table:table-row table:style-name="ro6">
          <table:table-cell office:value-type="string" table:style-name="ce3">
            <text:p>ETSI</text:p>
          </table:table-cell>
          <table:table-cell office:value-type="string" table:style-name="ce3">
            <text:p>TS 103 732 - Consumer Mobile Device; Part 4: Preloaded Applications Protection Profile Module</text:p>
          </table:table-cell>
          <table:table-cell office:value-type="string" table:style-name="ce3">
            <text:p>https://www.etsi.org/deliver/etsi_ts/103700_103799/10373204/01.01.01_60/ts_10373204v010101p.pdf</text:p>
          </table:table-cell>
          <table:table-cell office:value-type="string" table:style-name="ce3">
            <text:p>FAP_RSK.10</text:p>
          </table:table-cell>
          <table:table-cell office:value-type="string" table:style-name="ce4">
            <text:p>Debugging modes can expose application data, and so production applications are required to not be configured to be debuggable.</text:p>
            <text:p>FAP_RSK.10.1 The applications on the TOE shall not have any debug functionality enabled.</text:p>
          </table:table-cell>
          <table:table-cell table:number-columns-repeated="16379"/>
        </table:table-row>
        <table:table-row table:number-rows-repeated="1048220" table:style-name="ro1">
          <table:table-cell table:number-columns-repeated="16384"/>
        </table:table-row>
      </table:table>
      <table:table table:name="Principle_2" table:style-name="ta2">
        <table:table-column table:style-name="co8" table:default-cell-style-name="ce1"/>
        <table:table-column table:style-name="co8" table:default-cell-style-name="ce3"/>
        <table:table-column table:style-name="co9" table:default-cell-style-name="ce3"/>
        <table:table-column table:style-name="co10" table:default-cell-style-name="ce3"/>
        <table:table-column table:style-name="co11" table:default-cell-style-name="ce4"/>
        <table:table-column table:style-name="co12" table:default-cell-style-name="ce1"/>
        <table:table-column table:style-name="co7" table:number-columns-repeated="16378" table:default-cell-style-name="ce1"/>
        <table:table-row table:style-name="ro1">
          <table:table-cell office:value-type="string" table:style-name="ce2">
            <text:p>Disclaimer: The information in this database is for general guidance and is not to be relied upon as professional advice. DSIT has tried to ensure that the information on this database is accurate and up to date. DSIT will not accept liability for any loss and/or damage or inconvenience arising as a consequence of any use of or the inability to use any information on this website. DSIT endeavours to provide a reliable service; DSIT does not guarantee that its service will be uninterrupted or error-free. DSIT shall not be responsible for claims brought by third parties arising from your use of this database. DSIT assumes no responsibility for the contents of linked websites. The inclusion of any link should not be taken as endorsement of any kind by DSIT of the linked website or any association with its operators. DSIT has no control over the availability of the linked pages.</text:p>
          </table:table-cell>
          <table:table-cell table:number-columns-repeated="3" table:style-name="ce3"/>
          <table:table-cell table:style-name="ce4"/>
          <table:table-cell table:number-columns-repeated="16379"/>
        </table:table-row>
        <table:table-row table:style-name="ro1">
          <table:table-cell office:value-type="string" table:style-name="ce2">
            <text:p>Copyright: The copyright of the original material remains that of the original authors and any usage of excerpts in the mapping is made under fair use. References to organisations do not imply endorsement by DSIT.</text:p>
          </table:table-cell>
          <table:table-cell table:number-columns-repeated="3" table:style-name="ce3"/>
          <table:table-cell table:style-name="ce4"/>
          <table:table-cell table:number-columns-repeated="16379"/>
        </table:table-row>
        <table:table-row table:style-name="ro1">
          <table:table-cell office:value-type="string" table:style-name="ce2">
            <text:p>Version: 3.0</text:p>
          </table:table-cell>
          <table:table-cell table:number-columns-repeated="3" table:style-name="ce3"/>
          <table:table-cell table:style-name="ce4"/>
          <table:table-cell table:number-columns-repeated="16379"/>
        </table:table-row>
        <table:table-row table:style-name="ro1">
          <table:table-cell table:style-name="ce2"/>
          <table:table-cell table:number-columns-repeated="3" table:style-name="ce3"/>
          <table:table-cell table:style-name="ce4"/>
          <table:table-cell table:number-columns-repeated="16379"/>
        </table:table-row>
        <table:table-row table:style-name="ro5">
          <table:table-cell office:value-type="string" table:number-columns-spanned="3" table:number-rows-spanned="1" table:style-name="ce6">
            <text:p>Principle 2: Ensure apps adhere to baseline security and privacy requirements</text:p>
          </table:table-cell>
          <table:covered-table-cell table:number-columns-repeated="2"/>
          <table:table-cell office:value-type="string" table:style-name="ce7">
            <text:p>Total</text:p>
          </table:table-cell>
          <table:table-cell office:value-type="float" office:value="413" table:style-name="ce7">
            <text:p>413</text:p>
          </table:table-cell>
          <table:table-cell table:number-columns-repeated="16379"/>
        </table:table-row>
        <table:table-row table:style-name="ro2">
          <table:table-cell office:value-type="string" table:style-name="ce8">
            <text:p>Organisation</text:p>
          </table:table-cell>
          <table:table-cell office:value-type="string" table:style-name="ce7">
            <text:p>Standard Name</text:p>
          </table:table-cell>
          <table:table-cell office:value-type="string" table:style-name="ce7">
            <text:p>URL</text:p>
          </table:table-cell>
          <table:table-cell office:value-type="string" table:style-name="ce7">
            <text:p>Recommendation Number / Section</text:p>
          </table:table-cell>
          <table:table-cell office:value-type="string" table:style-name="ce7">
            <text:p>Extracted Text</text:p>
          </table:table-cell>
          <table:table-cell table:number-columns-repeated="16379"/>
        </table:table-row>
        <table:table-row table:style-name="ro7">
          <table:table-cell office:value-type="string" table:style-name="ce3">
            <text:p>Google</text:p>
          </table:table-cell>
          <table:table-cell office:value-type="string" table:style-name="ce3">
            <text:p>Android Security Best Practices</text:p>
          </table:table-cell>
          <table:table-cell office:value-type="string" table:style-name="ce3">
            <text:p>https://developer.android.com/privacy-and-security/security-best-practices</text:p>
          </table:table-cell>
          <table:table-cell office:value-type="string" table:style-name="ce3">
            <text:p>Apply signature-based permissions</text:p>
          </table:table-cell>
          <table:table-cell office:value-type="string" table:style-name="ce4">
            <text:p>When sharing data between two apps that you control or own, use signature-based permissions. These permissions don't require user confirmation and instead check that the apps accessing the data are signed using the same signing key. Therefore, these permissions offer a more streamlined, secure user experience.</text:p>
          </table:table-cell>
          <table:table-cell table:number-columns-repeated="16379"/>
        </table:table-row>
        <table:table-row table:style-name="ro9">
          <table:table-cell office:value-type="string" table:style-name="ce3">
            <text:p>Google</text:p>
          </table:table-cell>
          <table:table-cell office:value-type="string" table:style-name="ce3">
            <text:p>Android Security Best Practices</text:p>
          </table:table-cell>
          <table:table-cell office:value-type="string" table:style-name="ce3">
            <text:p>https://developer.android.com/privacy-and-security/security-best-practices</text:p>
          </table:table-cell>
          <table:table-cell office:value-type="string" table:style-name="ce3">
            <text:p>Provide the right permissions</text:p>
          </table:table-cell>
          <table:table-cell office:value-type="string" table:style-name="ce4">
            <text:p>Request only the minimum number of permissions necessary for your app to function properly. When possible, relinquish permissions when your app no longer needs them.</text:p>
          </table:table-cell>
          <table:table-cell table:number-columns-repeated="16379"/>
        </table:table-row>
        <table:table-row table:style-name="ro20">
          <table:table-cell office:value-type="string" table:style-name="ce3">
            <text:p>Google</text:p>
          </table:table-cell>
          <table:table-cell office:value-type="string" table:style-name="ce3">
            <text:p>Android Security Best Practices</text:p>
          </table:table-cell>
          <table:table-cell office:value-type="string" table:style-name="ce3">
            <text:p>https://developer.android.com/privacy-and-security/security-best-practices</text:p>
          </table:table-cell>
          <table:table-cell office:value-type="string" table:style-name="ce3">
            <text:p>Use intents to defer permissions</text:p>
          </table:table-cell>
          <table:table-cell office:value-type="string" table:style-name="ce4">
            <text:p>Whenever possible, don't add a permission to your app to complete an action that can be completed in another app. Instead, use an intent to defer the request to a different app that already has the necessary permission.</text:p>
            <text:p/>
            <text:p>In addition, if your app needs to perform file-based I/O—such as accessing storage or choosing a file—it doesn't need special permissions because the system can complete the operations on your app's behalf. Better still, after a user selects content at a particular URI, the calling app gets granted permission to the selected resource.</text:p>
          </table:table-cell>
          <table:table-cell table:number-columns-repeated="16379"/>
        </table:table-row>
        <table:table-row table:style-name="ro14">
          <table:table-cell office:value-type="string" table:style-name="ce3">
            <text:p>Google</text:p>
          </table:table-cell>
          <table:table-cell office:value-type="string" table:style-name="ce3">
            <text:p>Android Security Best Practices</text:p>
          </table:table-cell>
          <table:table-cell office:value-type="string" table:style-name="ce3">
            <text:p>https://developer.android.com/privacy-and-security/security-best-practices</text:p>
          </table:table-cell>
          <table:table-cell office:value-type="string" table:style-name="ce3">
            <text:p>Share data securely across apps</text:p>
          </table:table-cell>
          <table:table-cell office:value-type="string" table:style-name="ce4">
            <text:p>Follow these best practices to share your app's content with other apps in a more secure manner:</text:p>
            <text:p/>
            <text:p>Enforce read-only or write-only permissions as needed.</text:p>
            <text:p/>
            <text:p>Provide clients one-time access to data by using the FLAG_GRANT_READ_URI_PERMISSION and FLAG_GRANT_WRITE_URI_PERMISSION flags.</text:p>
            <text:p/>
            <text:p>When sharing data, use content:// URIs, not file:// URIs. Instances of FileProvider do this for you.</text:p>
            <text:p/>
          </table:table-cell>
          <table:table-cell table:number-columns-repeated="16379"/>
        </table:table-row>
        <table:table-row table:style-name="ro6">
          <table:table-cell office:value-type="string" table:style-name="ce3">
            <text:p>Google</text:p>
          </table:table-cell>
          <table:table-cell office:value-type="string" table:style-name="ce3">
            <text:p>Android Security Best Practices</text:p>
          </table:table-cell>
          <table:table-cell office:value-type="string" table:style-name="ce3">
            <text:p>https://developer.android.com/privacy-and-security/security-best-practices</text:p>
          </table:table-cell>
          <table:table-cell office:value-type="string" table:style-name="ce3">
            <text:p>Check availability of storage volume</text:p>
          </table:table-cell>
          <table:table-cell office:value-type="string" table:style-name="ce4">
            <text:p>If your app interacts with a removable external storage device, keep in mind that the user might remove the storage device while your app is trying to access it. Include logic to verify that the storage device is available.</text:p>
          </table:table-cell>
          <table:table-cell table:number-columns-repeated="16379"/>
        </table:table-row>
        <table:table-row table:style-name="ro9">
          <table:table-cell office:value-type="string" table:style-name="ce3">
            <text:p>Google</text:p>
          </table:table-cell>
          <table:table-cell office:value-type="string" table:style-name="ce3">
            <text:p>Android Security Best Practices</text:p>
          </table:table-cell>
          <table:table-cell office:value-type="string" table:style-name="ce3">
            <text:p>https://developer.android.com/privacy-and-security/security-best-practices</text:p>
          </table:table-cell>
          <table:table-cell office:value-type="string" table:style-name="ce3">
            <text:p>Check validity of data</text:p>
          </table:table-cell>
          <table:table-cell office:value-type="string" table:style-name="ce4">
            <text:p>If your app uses data from external storage, make sure that the contents of the data haven't been corrupted or modified. Include logic to handle files that are no longer in a stable format.</text:p>
          </table:table-cell>
          <table:table-cell table:number-columns-repeated="16379"/>
        </table:table-row>
        <table:table-row table:style-name="ro3">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App integrity-1</text:p>
          </table:table-cell>
          <table:table-cell office:value-type="string" table:style-name="ce4">
            <text:p>The Play Integrity API helps you check that interactions and server requests are coming from your genuine app binary running on a genuine Android-powered device. By detecting potentially risky and fraudulent interactions, such as from tampered app versions and untrustworthy environments, your app's backend server can respond with appropriate actions to prevent attacks and reduce abuse.</text:p>
          </table:table-cell>
          <table:table-cell table:number-columns-repeated="16379"/>
        </table:table-row>
        <table:table-row table:style-name="ro3">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Input validation-1</text:p>
          </table:table-cell>
          <table:table-cell office:value-type="string" table:style-name="ce4">
            <text:p>Insufficient input validation is one of the most common security problems affecting applications, regardless of what platform they run on. Android has platform-level countermeasures that reduce the exposure of applications to input validation issues, and we recommend that you use those features where possible. Also, we recommend using type-safe languages to reduce the likelihood of input validation issues.</text:p>
          </table:table-cell>
          <table:table-cell table:number-columns-repeated="16379"/>
        </table:table-row>
        <table:table-row table:style-name="ro23">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Input validation-2</text:p>
          </table:table-cell>
          <table:table-cell office:value-type="string" table:style-name="ce4">
            <text:p>If you are using native code, any data read from files, received over the network, or received from an IPC has the potential to introduce a security issue. The most common problems are buffer overflows, use after free, and off-by-one errors. Android provides a number of technologies, like ASLR and Data Execution Prevention (DEP), that reduce the exploitability of these errors, but they don't solve the underlying problem. You can prevent these vulnerabilities by carefully handling pointers and managing buffers.</text:p>
          </table:table-cell>
          <table:table-cell table:number-columns-repeated="16379"/>
        </table:table-row>
        <table:table-row table:style-name="ro9">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Input validation-3</text:p>
          </table:table-cell>
          <table:table-cell office:value-type="string" table:style-name="ce4">
            <text:p>Dynamic, string-based languages such as JavaScript and SQL are also subject to input validation problems due to escape characters and script injection.</text:p>
          </table:table-cell>
          <table:table-cell table:number-columns-repeated="16379"/>
        </table:table-row>
        <table:table-row table:style-name="ro7">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Input validation-4</text:p>
          </table:table-cell>
          <table:table-cell office:value-type="string" table:style-name="ce4">
            <text:p>If you are using data within queries that are submitted to an SQL database or a content provider, SQL injection can be an issue. The best defense is to use parameterized queries, as discussed in the section about content providers. Limiting permissions to read-only or write-only can also reduce the potential for harm related to SQL injection.</text:p>
          </table:table-cell>
          <table:table-cell table:number-columns-repeated="16379"/>
        </table:table-row>
        <table:table-row table:style-name="ro7">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Input validation-5</text:p>
          </table:table-cell>
          <table:table-cell office:value-type="string" table:style-name="ce4">
            <text:p>If you can't use the security features discussed in this section, make sure to use well-structured data formats and verify that the data conforms to the expected format. While blocking specific characters or performing character replacement can be an effective strategy, these techniques are error prone in practice, and we recommend avoiding them when possible.</text:p>
          </table:table-cell>
          <table:table-cell table:number-columns-repeated="16379"/>
        </table:table-row>
        <table:table-row table:style-name="ro23">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User data-1</text:p>
          </table:table-cell>
          <table:table-cell office:value-type="string" table:style-name="ce4">
            <text:p>The best approach for user data security is to minimize the use of APIs that access sensitive or personal information. If you have access to user data, avoid storing or transmitting it if you can. Consider whether your application logic can be implemented using a hash or non-reversible form of the data. For example, your app might use the hash of an email address as a primary key to avoid transmitting or storing the email address. This reduces the chances of inadvertently exposing data, and it also reduces the chance of attackers attempting to exploit your app.</text:p>
          </table:table-cell>
          <table:table-cell table:number-columns-repeated="16379"/>
        </table:table-row>
        <table:table-row table:style-name="ro3">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User data-3</text:p>
          </table:table-cell>
          <table:table-cell office:value-type="string" table:style-name="ce4">
            <text:p>Also, consider whether your application could inadvertently expose personal information to other parties, such as third-party components for advertising or third-party services used by your application. If you don't know why a component or service requires personal information, don't provide it. In general, reducing the access to personal information by your application reduces the potential for problems in this area.</text:p>
          </table:table-cell>
          <table:table-cell table:number-columns-repeated="16379"/>
        </table:table-row>
        <table:table-row table:style-name="ro23">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User data-4</text:p>
          </table:table-cell>
          <table:table-cell office:value-type="string" table:style-name="ce4">
            <text:p>If your app requires access to sensitive data, evaluate whether you need to transmit it to a server or if you can run the operation on the client. Consider running any code using sensitive data on the client to avoid transmitting user data. Also, make sure that you don't inadvertently expose user data to other applications on the device through overly permissive IPC, world-writable files, or network sockets. Overly permissive IPC is a special case of leaking permission-protected data, discussed in the Permission requests section.</text:p>
          </table:table-cell>
          <table:table-cell table:number-columns-repeated="16379"/>
        </table:table-row>
        <table:table-row table:style-name="ro7">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User data-5</text:p>
          </table:table-cell>
          <table:table-cell office:value-type="string" table:style-name="ce4">
            <text:p>If a Globally Unique Identifier (GUID) is required, create a large, unique number and store it. Don't use phone identifiers such as the phone number or IMEI, which might be associated with personal information. This topic is discussed in more detail in the page about best practices for unique identifiers.</text:p>
          </table:table-cell>
          <table:table-cell table:number-columns-repeated="16379"/>
        </table:table-row>
        <table:table-row table:style-name="ro10">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User data-6</text:p>
          </table:table-cell>
          <table:table-cell office:value-type="string" table:style-name="ce4">
            <text:p>Be careful when writing to on-device logs. On Android, logs are a shared resource and are available to an application with the READ_LOGS permission. Even though the phone log data is temporary and erased on reboot, inappropriate logging of user information could inadvertently leak user data to other applications. In addition to not logging PII, limit log usage in production apps. To easily implement this, use debug flags and custom Log classes with easily configurable logging levels.</text:p>
          </table:table-cell>
          <table:table-cell table:number-columns-repeated="16379"/>
        </table:table-row>
        <table:table-row table:style-name="ro6">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WebView-4</text:p>
          </table:table-cell>
          <table:table-cell office:value-type="string" table:style-name="ce4">
            <text:p>If your application accesses sensitive data with a WebView, consider using the clearCache() method to delete any files stored locally. You can also use server-side headers, such as no-store, to indicate that an application should not cache particular content.</text:p>
          </table:table-cell>
          <table:table-cell table:number-columns-repeated="16379"/>
        </table:table-row>
        <table:table-row table:style-name="ro2">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Minimize credential exposure-3</text:p>
          </table:table-cell>
          <table:table-cell office:value-type="string" table:style-name="ce4">
            <text:p>Limit the scope of permissions. Don't request broad permissions for a task that only requires a more narrow scope.</text:p>
          </table:table-cell>
          <table:table-cell table:number-columns-repeated="16379"/>
        </table:table-row>
        <table:table-row table:style-name="ro6">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Minimize credential exposure-5</text:p>
          </table:table-cell>
          <table:table-cell office:value-type="string" table:style-name="ce4">
            <text:p>Limit authentication rates. Rapid, successive authentication or authorization requests can be a sign of a brute-force attack. Limit these rates to a reasonable frequency while still allowing for a functional and user-friendly app experience.</text:p>
          </table:table-cell>
          <table:table-cell table:number-columns-repeated="16379"/>
        </table:table-row>
        <table:table-row table:style-name="ro2">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Use secure authentication-4</text:p>
          </table:table-cell>
          <table:table-cell office:value-type="string" table:style-name="ce4">
            <text:p>Encrypt communication Use HTTPS and similar technologies to ensure the data your app sends over a network is protected.</text:p>
          </table:table-cell>
          <table:table-cell table:number-columns-repeated="16379"/>
        </table:table-row>
        <table:table-row table:style-name="ro9">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Practice secure account management-2</text:p>
          </table:table-cell>
          <table:table-cell office:value-type="string" table:style-name="ce4">
            <text:p>After using AccountManager to retrieve an Account, use CREATOR before passing in any credentials so that you don't inadvertently pass credentials to the wrong application.</text:p>
          </table:table-cell>
          <table:table-cell table:number-columns-repeated="16379"/>
        </table:table-row>
        <table:table-row table:style-name="ro6">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Practice secure account management-3</text:p>
          </table:table-cell>
          <table:table-cell office:value-type="string" table:style-name="ce4">
            <text:p>If credentials are used only by applications that you create, you can verify the application that accesses the AccountManager using checkSignatures. Alternatively, if only one application uses the credential, you might use a KeyStore for storage.</text:p>
          </table:table-cell>
          <table:table-cell table:number-columns-repeated="16379"/>
        </table:table-row>
        <table:table-row table:style-name="ro2">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Stay vigilant-3</text:p>
          </table:table-cell>
          <table:table-cell office:value-type="string" table:style-name="ce4">
            <text:p>Audit your code. Perform regular security checks against your codebase to look for potential credential request issues.</text:p>
          </table:table-cell>
          <table:table-cell table:number-columns-repeated="16379"/>
        </table:table-row>
        <table:table-row table:style-name="ro2">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General best practices-3</text:p>
          </table:table-cell>
          <table:table-cell office:value-type="string" table:style-name="ce4">
            <text:p>Validate and sanitize user input: Validate and sanitize user input to prevent injection attacks that could expose API keys.</text:p>
          </table:table-cell>
          <table:table-cell table:number-columns-repeated="16379"/>
        </table:table-row>
        <table:table-row table:style-name="ro9">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Cryptography-1</text:p>
          </table:table-cell>
          <table:table-cell office:value-type="string" table:style-name="ce4">
            <text:p>In addition to providing data isolation, supporting full-filesystem encryption, and providing secure communications channels, Android provides a wide array of algorithms for protecting data using cryptography.</text:p>
          </table:table-cell>
          <table:table-cell table:number-columns-repeated="16379"/>
        </table:table-row>
        <table:table-row table:style-name="ro7">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Cryptography-4</text:p>
          </table:table-cell>
          <table:table-cell office:value-type="string" table:style-name="ce4">
            <text:p>If you find that you need to implement your own protocol, don't implement your own cryptographic algorithms. Use existing cryptographic algorithms, such as the implementations of AES and RSA provided in the Cipher class. Additionally, follow these best practices:</text:p>
            <text:p/>
          </table:table-cell>
          <table:table-cell table:number-columns-repeated="16379"/>
        </table:table-row>
        <table:table-row table:style-name="ro1">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Cryptography-5</text:p>
          </table:table-cell>
          <table:table-cell office:value-type="string" table:style-name="ce4">
            <text:p>Use 256-bit AES for commercial purposes. (If unavailable, use 128-bit AES.)</text:p>
          </table:table-cell>
          <table:table-cell table:number-columns-repeated="16379"/>
        </table:table-row>
        <table:table-row table:style-name="ro2">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Cryptography-6</text:p>
          </table:table-cell>
          <table:table-cell office:value-type="string" table:style-name="ce4">
            <text:p>Use either 224- or 256-bit public key sizes for elliptic curve (EC) cryptography.</text:p>
          </table:table-cell>
          <table:table-cell table:number-columns-repeated="16379"/>
        </table:table-row>
        <table:table-row table:style-name="ro1">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Cryptography-7</text:p>
          </table:table-cell>
          <table:table-cell office:value-type="string" table:style-name="ce4">
            <text:p>Know when to use CBC, CTR, or GCM block modes.</text:p>
          </table:table-cell>
          <table:table-cell table:number-columns-repeated="16379"/>
        </table:table-row>
        <table:table-row table:style-name="ro2">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Cryptography-8</text:p>
          </table:table-cell>
          <table:table-cell office:value-type="string" table:style-name="ce4">
            <text:p>Avoid IV/counter reuse in CTR mode. Ensure that they're cryptographically random.</text:p>
          </table:table-cell>
          <table:table-cell table:number-columns-repeated="16379"/>
        </table:table-row>
        <table:table-row table:style-name="ro3">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Cryptography-9</text:p>
          </table:table-cell>
          <table:table-cell office:value-type="string" table:style-name="ce4">
            <text:p>When using encryption, implement integrity using the CBC or CTR mode with one of the following functions:</text:p>
            <text:p><text:s text:c="4"/>HMAC-SHA1</text:p>
            <text:p><text:s text:c="4"/>HMAC-SHA-256</text:p>
            <text:p><text:s text:c="4"/>HMAC-SHA-512</text:p>
            <text:p><text:s text:c="4"/>GCM mode</text:p>
          </table:table-cell>
          <table:table-cell table:number-columns-repeated="16379"/>
        </table:table-row>
        <table:table-row table:style-name="ro6">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Cryptography-10</text:p>
          </table:table-cell>
          <table:table-cell office:value-type="string" table:style-name="ce4">
            <text:p>Use a secure random number generator, SecureRandom, to initialize any cryptographic keys generated by KeyGenerator. Use of a key that is not generated with a secure random number generator significantly weakens the strength of the algorithm and may allow offline attacks.</text:p>
          </table:table-cell>
          <table:table-cell table:number-columns-repeated="16379"/>
        </table:table-row>
        <table:table-row table:style-name="ro6">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Interprocess communication-3</text:p>
          </table:table-cell>
          <table:table-cell office:value-type="string" table:style-name="ce4">
            <text:p>If your IPC is accessible to other applications, you can apply a security policy by using the &lt;permission&gt; element. If the IPC is between apps that are your own and are signed with the same key, use a signature-level permission in the android:protectionLevel.</text:p>
          </table:table-cell>
          <table:table-cell table:number-columns-repeated="16379"/>
        </table:table-row>
        <table:table-row table:style-name="ro6">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Intents-3</text:p>
          </table:table-cell>
          <table:table-cell office:value-type="string" table:style-name="ce4">
            <text:p>Note that ordered broadcasts can be consumed by a recipient, so they might not be delivered to all applications. If you are sending an intent that must be delivered to a specific receiver, you must use an explicit intent that declares the receiver by name.</text:p>
          </table:table-cell>
          <table:table-cell table:number-columns-repeated="16379"/>
        </table:table-row>
        <table:table-row table:style-name="ro7">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Intents-5</text:p>
          </table:table-cell>
          <table:table-cell office:value-type="string" table:style-name="ce4">
            <text:p>Note: Intent filters aren't security features. Components can be invoked with explicit intents and might not have data that would conform to the intent filter. To confirm that it is properly formatted for the invoked receiver, service, or activity, perform input validation within your intent receiver.</text:p>
          </table:table-cell>
          <table:table-cell table:number-columns-repeated="16379"/>
        </table:table-row>
        <table:table-row table:style-name="ro9">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Services-1</text:p>
          </table:table-cell>
          <table:table-cell office:value-type="string" table:style-name="ce4">
            <text:p>A Service is often used to supply functionality for other applications to use. Each service class must have a corresponding &lt;service&gt; declaration in its manifest file.</text:p>
          </table:table-cell>
          <table:table-cell table:number-columns-repeated="16379"/>
        </table:table-row>
        <table:table-row table:style-name="ro23">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Services-2</text:p>
          </table:table-cell>
          <table:table-cell office:value-type="string" table:style-name="ce4">
            <text:p>By default, services aren't exported and can't be invoked by any other application. However, if you add any intent filters to the service declaration, it is exported by default. It's best if you explicitly declare the android:exported attribute to be sure it behaves the way you intend it to. Services can also be protected using the android:permission attribute. By doing so, other applications need to declare a corresponding &lt;uses-permission&gt; element in their own manifest to be able to start, stop, or bind to the service.</text:p>
          </table:table-cell>
          <table:table-cell table:number-columns-repeated="16379"/>
        </table:table-row>
        <table:table-row table:style-name="ro2">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Services-3</text:p>
          </table:table-cell>
          <table:table-cell office:value-type="string" table:style-name="ce4">
            <text:p>Note: If your app targets Android 5.0 (API level 21) or higher, use the **JobScheduler** to execute background services.</text:p>
          </table:table-cell>
          <table:table-cell table:number-columns-repeated="16379"/>
        </table:table-row>
        <table:table-row table:style-name="ro7">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Services-4</text:p>
          </table:table-cell>
          <table:table-cell office:value-type="string" table:style-name="ce4">
            <text:p>A service can protect individual IPC calls that are made into it with permissions. This is done by calling checkCallingPermission() before executing the implementation of the call. We recommend using the declarative permissions in the manifest, since those are less prone to oversight.</text:p>
          </table:table-cell>
          <table:table-cell table:number-columns-repeated="16379"/>
        </table:table-row>
        <table:table-row table:style-name="ro9">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Services-5</text:p>
          </table:table-cell>
          <table:table-cell office:value-type="string" table:style-name="ce4">
            <text:p>Caution: Don't confuse client and server permissions; ensure that the called app has appropriate permissions and verify that you grant the same permissions to the calling app.</text:p>
          </table:table-cell>
          <table:table-cell table:number-columns-repeated="16379"/>
        </table:table-row>
        <table:table-row table:style-name="ro14">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Binder and Messenger interfaces-3</text:p>
          </table:table-cell>
          <table:table-cell office:value-type="string" table:style-name="ce4">
            <text:p>If you are providing an interface that does require access controls, use checkCallingPermission() to verify whether the caller has a required permission. This is especially important before accessing a service on behalf of the caller, as the identity of your application is passed to other interfaces. If you are invoking an interface provided by a Service, the bindService() invocation can fail if you don't have permission to access the given service. If you need to allow an external process to interact with your app but it doesn't have the necessary permissions to do so, you can use the clearCallingIdentity() method. This method performs the call to your app's interface as though your app were making the call itself, rather than the external caller. You can restore the caller permissions later with the restoreCallingIdentity() method.</text:p>
          </table:table-cell>
          <table:table-cell table:number-columns-repeated="16379"/>
        </table:table-row>
        <table:table-row table:style-name="ro3">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Security with dynamically loaded code-2</text:p>
          </table:table-cell>
          <table:table-cell office:value-type="string" table:style-name="ce4">
            <text:p>If your application does dynamically load code, the most important thing to keep in mind is that the dynamically loaded code runs with the same security permissions as the application APK. The user makes a decision to install your application based on your identity, and the user expects that you provide any code run within the application, including code that is dynamically loaded.</text:p>
          </table:table-cell>
          <table:table-cell table:number-columns-repeated="16379"/>
        </table:table-row>
        <table:table-row table:style-name="ro7">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Security in native code-1</text:p>
          </table:table-cell>
          <table:table-cell office:value-type="string" table:style-name="ce4">
            <text:p>In general, we recommend using the Android SDK for application development, rather than using native code with the Android NDK. Applications built with native code are more complex, less portable, and more likely to include common memory-corruption errors such as buffer overflows.</text:p>
          </table:table-cell>
          <table:table-cell table:number-columns-repeated="16379"/>
        </table:table-row>
        <table:table-row table:style-name="ro7">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Security in native code-2</text:p>
          </table:table-cell>
          <table:table-cell office:value-type="string" table:style-name="ce4">
            <text:p>Android is built using the Linux kernel, and being familiar with Linux development security best practices is especially useful if you are using native code. Linux security practices are beyond the scope of this document, but one of the most popular resources is Secure Programming HOWTO - Creating Secure Software.</text:p>
          </table:table-cell>
          <table:table-cell table:number-columns-repeated="16379"/>
        </table:table-row>
        <table:table-row table:style-name="ro2">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Authorization and Authentication</text:p>
            <text:p>Sessions</text:p>
            <text:p>Overview</text:p>
          </table:table-cell>
          <table:table-cell office:value-type="string" table:style-name="ce4">
            <text:p>Use the Security.AuthSession API to work with session management and inquiry functions.</text:p>
          </table:table-cell>
          <table:table-cell table:number-columns-repeated="16379"/>
        </table:table-row>
        <table:table-row table:style-name="ro18">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Secure Data</text:p>
            <text:p>Preventing Insecure Network Connections</text:p>
            <text:p>Ensure the Network Server Meets Minimum Requirements</text:p>
          </table:table-cell>
          <table:table-cell office:value-type="string" table:style-name="ce4">
            <text:p>A secure server establishes its identity using an X.509 digital certificate. A connecting client examines this certificate to perform default server trust evaluation, which includes checking that the certificate:</text:p>
            <text:p/>
            <text:p>Has an intact digital signature, showing that the certificate hasn’t been tampered with.</text:p>
            <text:p/>
            <text:p>Isn’t expired.</text:p>
            <text:p/>
            <text:p>Has a name that matches the server’s DNS name.</text:p>
            <text:p/>
            <text:p>Is signed by another valid certificate, which is in turned signed by another, and so on back to a trusted anchor certificate, which must be issued by a Certificate Authority (CA). The anchor certificate must be part of the client operating system, as indicated in Lists of available trusted root certificates in iOS, or be installed on the client by the user or a system administrator.</text:p>
            <text:p/>
            <text:p>ATS requires all of these things, and then provides extended security checks:</text:p>
            <text:p/>
            <text:p>The server certificate must be signed with either a Rivest-Shamir-Adleman (RSA) key of at least 2048 bits, or an Elliptic-Curve Cryptography (ECC) key of at least 256 bits.</text:p>
            <text:p/>
            <text:p>The certificate must use the Secure Hash Algorithm 2 (SHA-2) with a digest length, sometimes called a fingerprint, of at least 256 bits (that is, SHA-256 or greater).</text:p>
            <text:p/>
            <text:p>The connection must use Transport Layer Security (TLS) protocol version 1.2 or later.</text:p>
            <text:p/>
            <text:p>Data must be exchanged using either the AES-128 or the AES-256 symmetric cipher.</text:p>
            <text:p/>
            <text:p>The link must support perfect forward secrecy (PFS) through Elliptic Curve Diffie-Hellman Ephemeral (ECDHE) key exchange.</text:p>
          </table:table-cell>
          <table:table-cell table:number-columns-repeated="16379"/>
        </table:table-row>
        <table:table-row table:style-name="ro3">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Secure Data</text:p>
            <text:p>Preventing Insecure Network Connections</text:p>
            <text:p>Configure Exceptions Only When Needed; Prefer Server Fixes</text:p>
          </table:table-cell>
          <table:table-cell office:value-type="string" table:style-name="ce4">
            <text:p>ATS disallows a connection if the server fails to meet one of the security checks discussed in the previous section. Your best response is to update the server. If you can’t do that for some reason, you can specify exceptions in your app to disable one or more aspects of ATS.</text:p>
            <text:p/>
            <text:p/>
          </table:table-cell>
          <table:table-cell table:number-columns-repeated="16379"/>
        </table:table-row>
        <table:table-row table:style-name="ro25">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Secure Code</text:p>
            <text:p>Code Signing Services</text:p>
            <text:p>Overview</text:p>
          </table:table-cell>
          <table:table-cell office:value-type="string" table:style-name="ce4">
            <text:p>Code signing is a macOS security technology that you use to certify that an app was created by you. Once an app is signed, the system can detect any change to the app—whether the change is introduced accidentally or by malicious code. You can control how your signed code loads signed plug-ins and other signed code without invalidating the signatures of the host code or of the guest (dynamically loaded) code.</text:p>
            <text:p/>
            <text:p>You work with code objects that represent uniquely identified elements of running code in the system. In addition to UNIX processes, these elements can include scripts, applets, widgets, and so forth. You also work with static code objects that represent code in the file system. Static code includes applications, tools, frameworks, plug-ins, scripts, and so on. Generally, a code object has a specific static code object from which it originates and that holds its static signing data. The reverse, however, is not true—given a static code object, it is not possible to find, enumerate, or control any code object that originated from it.</text:p>
          </table:table-cell>
          <table:table-cell table:number-columns-repeated="16379"/>
        </table:table-row>
        <table:table-row table:style-name="ro21">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Secure Code</text:p>
            <text:p>Notarizing macOS software before distribution</text:p>
            <text:p>Overview</text:p>
          </table:table-cell>
          <table:table-cell office:value-type="string" table:style-name="ce4">
            <text:p>Notarize your macOS software to give users more confidence that the Developer ID-signed software you distribute has been checked by Apple for malicious components. Notarization of macOS software is not App Review. The Apple notary service is an automated system that scans your software for malicious content, checks for code-signing issues, and returns the results to you quickly. If there are no issues, the notary service generates a ticket for you to staple to your software; the notary service also publishes that ticket online where Gatekeeper can find it.</text:p>
            <text:p/>
            <text:p>When the user first installs or runs your macOS software, the presence of a ticket (either online or attached to the executable) tells Gatekeeper that Apple notarized the software. Gatekeeper then places descriptive information in the initial launch dialog to help the user make an informed choice about whether to launch the app.</text:p>
            <text:p/>
            <text:p>You can notarize several different types of software deliverables, including:</text:p>
            <text:p><text:s text:c="4"/>macOS apps</text:p>
            <text:p><text:s text:c="4"/>Non-app bundles, such as kernel extensions</text:p>
            <text:p><text:s text:c="4"/>Disk images (UDIF format)</text:p>
            <text:p><text:s text:c="4"/>Flat installer packages</text:p>
            <text:p/>
            <text:p>Notarization also protects your users if your Developer ID signing key is exposed. The notary service maintains an audit trail of the software distributed using your signing key. If you discover unauthorized versions of your software, you can work with Apple to revoke the tickets associated with those versions.</text:p>
          </table:table-cell>
          <table:table-cell table:number-columns-repeated="16379"/>
        </table:table-row>
        <table:table-row table:style-name="ro18">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Secure Code</text:p>
            <text:p>Notarizing macOS software before distribution</text:p>
            <text:p>Prepare your software for notarization</text:p>
          </table:table-cell>
          <table:table-cell office:value-type="string" table:style-name="ce4">
            <text:p>Apple’s notary service requires you to adopt the following protections:</text:p>
            <text:p/>
            <text:p>Enable code-signing for all of the executables you distribute, and ensure that executables have valid code signatures, as described in Ensure a valid code signature.</text:p>
            <text:p/>
            <text:p>Use a “Developer ID” application, kernel extension, system extension, or installer certificate for your code-signing signature. (Don’t use a Mac Distribution, ad hoc, Apple Developer, or local development certificate.) Verify the certificate type before submitting, as described in Use a valid Developer ID certificate. For more information, see Synchronizing code signing identities with your developer account.</text:p>
            <text:p/>
            <text:p>Enable the Hardened Runtime capability for your app and command line targets, as described in Enable hardened runtime.</text:p>
            <text:p/>
            <text:p>Include a secure timestamp with your code-signing signature. (The Xcode distribution workflow includes a secure timestamp by default. For custom workflows, see Include a secure timestamp.)</text:p>
            <text:p/>
            <text:p>Don’t include the com.apple.security.get-task-allow entitlement with the value set to any variation of true. If your software hosts third-party plug-ins and needs this entitlement to debug the plug-in in the context of a host executable, see Avoid the get-task-allow entitlement.</text:p>
            <text:p/>
            <text:p>Link against the macOS 10.9 or later SDK, as described in Use the macOS 10.9 SDK or later.</text:p>
            <text:p/>
            <text:p>Ensure your processes have properly-formatted XML, ASCII-encoded entitlements as described in Ensure properly formatted entitlements.</text:p>
            <text:p/>
            <text:p>Apple recommends that you notarize all of the software that you’ve distributed, including older releases, and even software that doesn’t meet all of these requirements or that is unsigned. Apple’s notary service uses a variety of methods, including telemetry, to determine which of the above rules to relax for preexisting software. For more information, see Notarize your preexisting software.</text:p>
          </table:table-cell>
          <table:table-cell table:number-columns-repeated="16379"/>
        </table:table-row>
        <table:table-row table:style-name="ro18">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Secure Code</text:p>
            <text:p>Notarizing macOS software before distribution</text:p>
            <text:p>Add the entitlements needed by plug-ins</text:p>
          </table:table-cell>
          <table:table-cell office:value-type="string" table:style-name="ce4">
            <text:p>When you enable the extra security enforced by the hardened runtime, as notarization requires, this impacts both your app and any plug-ins that your app hosts. Plug-ins don’t declare their own entitlements. Instead, they inherit the entitlements of the host process. Therefore, a host app must include all the entitlements that prospective plug-ins require, even when the plug-ins are notarized separately.</text:p>
            <text:p/>
            <text:p>For example, if a plug-in employs deep integration with the host executable via C function pointer overrides, or uses a JavaScript engine for custom workflows, the host executable must declare the Allow Unsigned Executable Memory Entitlement or Allow execution of JIT-compiled code entitlement, respectively. In some cases, a plug-in fails to even load if the host executable lacks the proper entitlement.</text:p>
            <text:p/>
            <text:p>Be aware that even if your app doesn’t provide a dedicated plug-in architecture, it might still load plug-ins, like drivers for professional mirrorless cameras and legacy DSLR cameras that don’t conform to the driverless USB video device class (UVC) standard. If your app works with this kind of hardware, be sure to declare the Disable Library Validation Entitlement to load the corresponding plug-ins.</text:p>
            <text:p/>
            <text:p>Also include resource access entitlements, like the Address Book or Location access entitlements, and the related purpose strings, that support your app’s plug-ins. For example, if a Print Dialog Extension (PDE) that provides fax services wants to access a user’s contact list, the host executable must declare the Address book entitlement and include the NSContactsUsageDescription purpose string in its Information Property List for the plug-in to operate.</text:p>
            <text:p/>
            <text:p>For a complete list of hardened runtime entitlements, see Hardened Runtime. For information about usage strings, see Requesting access to protected resources.</text:p>
          </table:table-cell>
          <table:table-cell table:number-columns-repeated="16379"/>
        </table:table-row>
        <table:table-row table:style-name="ro25">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Secure Code</text:p>
            <text:p>Preparing your app to work with pointer authentication</text:p>
            <text:p>Overview</text:p>
          </table:table-cell>
          <table:table-cell office:value-type="string" table:style-name="ce4">
            <text:p>The arm64e architecture introduces pointer authentication codes (PACs) to detect and guard against unexpected changes to pointers in memory. The addition of pointer authentication is transparent to most apps because the compiler manages the process. In rare cases — for example, if your app manipulates the stack directly, or if you pass pointers between C++ and Objective-C++ — you might have to adjust your code to work with PACs.</text:p>
            <text:p/>
            <text:p>Pointer authentication works by offering a special CPU instruction to add a cryptographic signature — or PAC — to unused high-order bits of a pointer before storing the pointer. Another instruction removes and authenticates the signature after reading the pointer back from memory. Any change to the stored value between the write and the read invalidates the signature. The CPU interprets authentication failure as memory corruption and sets a high-order bit in the pointer, making the pointer invalid and causing the app to crash.</text:p>
          </table:table-cell>
          <table:table-cell table:number-columns-repeated="16379"/>
        </table:table-row>
        <table:table-row table:style-name="ro26">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Secure Code</text:p>
            <text:p>Preparing your app to work with pointer authentication</text:p>
            <text:p>Build an arm64e binary to adopt pointer authentication</text:p>
          </table:table-cell>
          <table:table-cell office:value-type="string" table:style-name="ce4">
            <text:p>You automatically adopt pointer authentication in your app when you build and deploy a binary that targets the arm64e architecture. You can do this starting in Xcode 10.1. To build an arm64e slice, go to your target’s build settings in Xcode and find the Architectures item. Click the current setting and choose Other. In the box that appears, add arm64e.</text:p>
            <text:p/>
            <text:p>Devices using the Apple A12 or later A-series processor — like the iPhone XS, iPhone XS Max, iPhone XR, and Apple TV 4K (2nd generation) — support the arm64e architecture, as do the Apple Watch Series 4 or later, and Mac and iPads with Apple silicon. To test your adoption, you have to run your app on one of these devices. You can’t test using the Simulator.</text:p>
          </table:table-cell>
          <table:table-cell table:number-columns-repeated="16379"/>
        </table:table-row>
        <table:table-row table:style-name="ro17">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Secure Code</text:p>
            <text:p>Preparing your app to work with pointer authentication</text:p>
            <text:p>Recognize pointer authentication failures</text:p>
          </table:table-cell>
          <table:table-cell office:value-type="string" table:style-name="ce4">
            <text:p>When pointer authentication fails, the system invalidates the failing pointer by setting a high-order bit. Subsequent use of the pointer results in a segmentation fault. The crash report contains a message that includes the value of the pointer both after and before invalidation:</text:p>
            <text:p>Exception Subtype: KERN_INVALID_ADDRESS at 0x0040000105394398 -&gt; 0x0000000105394398 (possible pointer authentication failure)</text:p>
            <text:p/>
            <text:p>Typically, the compiler adds the CPU instructions for both creating and authenticating the PAC. In the unusual case that you manage these steps yourself — for example, if you’re authoring your own compiler — and if you try to use a signed pointer without first applying the authentication instruction to remove the signature, that also triggers a segmentation fault. In this case, the presence of the signature in the high-order bits invalidates the pointer:</text:p>
            <text:p>Exception Subtype: KERN_INVALID_ADDRESS at 0x217c000105394398 -&gt; 0x0000000105394398 (possible pointer authentication failure)</text:p>
            <text:p/>
            <text:p>Be aware that other invalid memory accesses, where high-order bits are erroneously set, can also look like pointer authentication failures.</text:p>
          </table:table-cell>
          <table:table-cell table:number-columns-repeated="16379"/>
        </table:table-row>
        <table:table-row table:style-name="ro18">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Secure Code</text:p>
            <text:p>Preparing your app to work with pointer authentication</text:p>
            <text:p>Update your code to avoid pointer authentication failures</text:p>
          </table:table-cell>
          <table:table-cell office:value-type="string" table:style-name="ce4">
            <text:p>Most code doesn’t require modification to run with pointer authentication, with the possible exception of some low-level code that relies on arm64-specific behavior. For example, a crash reporting library that examines the stack contents needs to strip the PAC out of return addresses. The Apple Clang compiler provides utilities in the ptrauth.h header file — like the ptrauth_strip macro — to help with these kinds of tasks.</text:p>
            <text:p/>
            <text:p>Pointer authentication can also expose latent bugs in existing code. In C++, it’s incorrect to call a virtual method using a declaration that differs from its definition. In practice, such calls typically succeed in arm64, but trigger a pointer authentication failure in arm64e. You might encounter this bug when using OS_OBJECT types like dispatch_queue_t and xpc_connection_t. You can’t pass instances of these types from C++ code to an Objective-C++ function (or vice versa) because they’re defined differently in Objective-C++ to support automatic reference counting (ARC).</text:p>
            <text:p/>
            <text:p>More generally, the PAC calculation takes into account the pointer value, one of several keys loaded into the CPU, and an optional salt value. To prevent reuse of pointers in different contexts, the PAC calculation depends on the pointer type. Keep these rules in mind when looking for possible issues in your code:</text:p>
            <text:p>• Return addresses are signed with a key that’s unique per process, using a salt derived from the stack pointer.</text:p>
            <text:p>• Function pointers are signed with a key that’s fixed across all processes, allowing sharing of library code between processes.</text:p>
            <text:p>• Virtual method table entries are signed with a key that’s shared across all apps, using a salt derived from the method signature.</text:p>
          </table:table-cell>
          <table:table-cell table:number-columns-repeated="16379"/>
        </table:table-row>
        <table:table-row table:style-name="ro13">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Secure Code</text:p>
            <text:p>Protecting user data with App Sandbox</text:p>
            <text:p>Overview</text:p>
          </table:table-cell>
          <table:table-cell office:value-type="string" table:style-name="ce4">
            <text:p>Even if you adopted secure coding practices while developing your app, it may still have vulnerabilities that threaten your users’ security and privacy. App Sandbox — a requirement for distributing your app on the App Store — limits the scope for an attacker to abuse platform features via your app.</text:p>
            <text:p/>
            <text:p>When you create a new macOS app in Xcode, it receives the App Sandbox entitlement and a default set of capabilities. If you have an existing app, you can adopt App Sandbox to provide people with additional security.</text:p>
          </table:table-cell>
          <table:table-cell table:number-columns-repeated="16379"/>
        </table:table-row>
        <table:table-row table:style-name="ro18">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Secure Code</text:p>
            <text:p>Hardened Runtime</text:p>
            <text:p>Overview</text:p>
          </table:table-cell>
          <table:table-cell office:value-type="string" table:style-name="ce4">
            <text:p>The Hardened Runtime, along with System Integrity Protection (SIP), protects the runtime integrity of your software by preventing certain classes of exploits, like code injection, dynamically linked library (DLL) hijacking, and process memory space tampering. To enable the Hardened Runtime for your app, navigate in Xcode to your target’s Signing &amp; Capabilities information and click the + button. In the window that appears, choose Hardened Runtime.</text:p>
            <text:p/>
            <text:p>The Hardened Runtime doesn’t affect the operation of most apps, but it does disallow certain less common capabilities, like just-in-time (JIT) compilation. If your app relies on a capability that the Hardened Runtime restricts, add an entitlement to disable an individual protection. You add an entitlement by enabling one of the runtime exceptions or access permissions listed in Xcode. Make sure to use only the entitlements that are absolutely necessary for your app’s functionality.</text:p>
            <text:p/>
            <text:p>You add entitlements only to executables. Shared libraries, frameworks, and in-process plug-ins inherit the entitlements of their host executable.</text:p>
            <text:p/>
            <text:p>Due to their privileged position in the system, macOS refuses to load system extensions that use Hardened Runtime exception entitlements. There’s one exception to this general rule: macOS allows the Allow execution of JIT-compiled code entitlement in non-DEXT system extensions.</text:p>
            <text:p/>
            <text:p>The default value of these Boolean entitlements is false. When Xcode signs your code, it includes an entitlement only if the value is true. If you’re manually signing code, follow this convention to ensure maximum compatibility. Don’t include an entitlement if the value is false.</text:p>
          </table:table-cell>
          <table:table-cell table:number-columns-repeated="16379"/>
        </table:table-row>
        <table:table-row table:style-name="ro20">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Secure Code</text:p>
            <text:p>Disabling and Enabling System Integrity Protection</text:p>
            <text:p>Overview</text:p>
          </table:table-cell>
          <table:table-cell office:value-type="string" table:style-name="ce4">
            <text:p>System Integrity Protection (SIP) in macOS protects the entire system by preventing the execution of unauthorized code. The system automatically authorizes apps that the user downloads from the App Store. The system also authorizes apps that a developer notarizes and distributes directly to users. The system prevents the launching of all other apps by default.</text:p>
            <text:p/>
            <text:p>During development, it may be necessary for you to disable SIP temporarily to install and test your code. You don’t need to disable SIP to run and debug apps from Xcode, but you might need to disable it to install system extensions, such as DriverKit drivers.</text:p>
          </table:table-cell>
          <table:table-cell table:number-columns-repeated="16379"/>
        </table:table-row>
        <table:table-row table:style-name="ro7">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Secure Code</text:p>
            <text:p>Disabling and Enabling System Integrity Protection</text:p>
            <text:p>Disable System Integrity Protection Temporarily</text:p>
          </table:table-cell>
          <table:table-cell office:value-type="string" table:style-name="ce4">
            <text:p>To disable SIP, do the following:</text:p>
            <text:p>1. Restart your computer in Recovery mode.</text:p>
            <text:p>2. Launch Terminal from the Utilities menu.</text:p>
            <text:p>3. Run the command csrutil disable.</text:p>
            <text:p>4. Restart your computer.</text:p>
          </table:table-cell>
          <table:table-cell table:number-columns-repeated="16379"/>
        </table:table-row>
        <table:table-row table:style-name="ro7">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Secure Code</text:p>
            <text:p>Disabling and Enabling System Integrity Protection</text:p>
            <text:p>Enable System Integrity Protection</text:p>
          </table:table-cell>
          <table:table-cell office:value-type="string" table:style-name="ce4">
            <text:p>To reenable SIP, do the following:</text:p>
            <text:p>1. Restart your computer in Recovery mode.</text:p>
            <text:p>2. Launch Terminal from the Utilities menu.</text:p>
            <text:p>3. Run the command csrutil enable.</text:p>
            <text:p>4. Restart your computer.</text:p>
          </table:table-cell>
          <table:table-cell table:number-columns-repeated="16379"/>
        </table:table-row>
        <table:table-row table:style-name="ro12">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Cryptography</text:p>
            <text:p>Declare Your App’s Use of Encryption</text:p>
            <text:p>Overview</text:p>
          </table:table-cell>
          <table:table-cell office:value-type="string" table:style-name="ce4">
            <text:p>Add the ITSAppUsesNonExemptEncryption key to your app’s information property list with a Boolean value that indicates whether your app uses encryption. Set the value to NO if your app—including any third-party libraries it links against—doesn’t use encryption, or if it only uses forms of encryption that are exempt from export compliance documentation requirements. Otherwise, set it to YES.</text:p>
            <text:p/>
            <text:p>Typically, the use of encryption that’s built into the operating system—for example, when your app makes HTTPS connections using URLSession—is exempt from export documentation upload requirements, whereas the use of proprietary encryption is not. To determine whether your use of encryption is considered exempt, see Determine and upload app encryption documentation.</text:p>
          </table:table-cell>
          <table:table-cell table:number-columns-repeated="16379"/>
        </table:table-row>
        <table:table-row table:style-name="ro3">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Cryptography</text:p>
            <text:p>Provide Compliance Documentation</text:p>
            <text:p>Overview</text:p>
          </table:table-cell>
          <table:table-cell office:value-type="string" table:style-name="ce4">
            <text:p>If your app requires export compliance documentation, upload the required items to App Store Connect, as described in Determine and upload app encryption documentation. After successfully reviewing the documents, Apple provides you with a code. Add this string as the value for the ITSEncryptionExportComplianceCode key in your app’s information property list.</text:p>
          </table:table-cell>
          <table:table-cell table:number-columns-repeated="16379"/>
        </table:table-row>
        <table:table-row table:style-name="ro19">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Cryptography</text:p>
            <text:p>Certificate, Key, and Trust Services</text:p>
            <text:p>Overview</text:p>
          </table:table-cell>
          <table:table-cell office:value-type="string" table:style-name="ce4">
            <text:p>The certificate, key, and trust services API is a collection of functions and data structures that you use to conduct secure and authenticated data transactions. Specifically, you use this API to manage and use:</text:p>
            <text:p>• Certificates and identities. A certificate is a collection of data that identifies its owner in a tamper-evident way. When you use a certificate to distribute a public key, a receiver can be confident of its origin. You can also package a certificate together with its corresponding private key in an identity object that you keep secret.</text:p>
            <text:p>• Policies and trust services. When you receive a certificate, before you can use the embedded public key, you have to answer the question, “Can I trust this certificate?” You conduct an evaluation of trust according to a set of criteria, or a trust policy.</text:p>
            <text:p>• Cryptographic keys. After you have a key whose origin you trust, you can begin to conduct cryptographic operations, such as encryption or data signing and verification. These operations in turn typically serve a larger purpose, such as authenticating a user, transmitting data securely, or verifying that a block of data is unaltered since being sealed with a signature.</text:p>
          </table:table-cell>
          <table:table-cell table:number-columns-repeated="16379"/>
        </table:table-row>
        <table:table-row table:style-name="ro27">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Cryptography</text:p>
            <text:p>Cryptographic Message Syntax Services</text:p>
            <text:p>Overview</text:p>
          </table:table-cell>
          <table:table-cell office:value-type="string" table:style-name="ce4">
            <text:p>When you want to exchange data securely using the Multipurpose Internet Mail Extensions (MIME) protocol, you use the version of the protocol known as S/MIME defined in RFC 3851. This allows you to, among other things, ensure data integrity through digital signatures and data confidentiality through encryption. S/MIME in turn relies on the Cryptographic Message Syntax (CMS) protocol defined in RFC 3852 to carry out these operations.</text:p>
            <text:p/>
            <text:p>Cryptographic message syntax services provides encoder objects that perform encryption using the CMS protocol’s enveloped-data content type and sign using the signed-data content type. When a message is both signed and encrypted, the enveloped data content contains the signed data content. That is, the message is first signed and then the signed content is encrypted.</text:p>
          </table:table-cell>
          <table:table-cell table:number-columns-repeated="16379"/>
        </table:table-row>
        <table:table-row table:style-name="ro25">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Cryptography</text:p>
            <text:p>Randomization Services</text:p>
            <text:p>Overview</text:p>
          </table:table-cell>
          <table:table-cell office:value-type="string" table:style-name="ce4">
            <text:p>Many security operations rely on randomization to avoid reproducibility. This is true for many complex cryptographic operations, such as key generation, but is also true for something as simple as generating a password string that can’t be easily guessed. If the string’s characters are truly random (and kept hidden), an attacker has no choice but to try every possible combination one at a time in a brute force attack. For sufficiently long strings, this becomes unfeasible.</text:p>
            <text:p/>
            <text:p>But the strength of such a password depends on the quality of the randomization. True randomization is not possible in a deterministic system, such as one where software instructions from a bounded set are executed according to well-defined rules. But even “good” randomization (in a statistical sense) is difficult to produce under these conditions. If an attacker can infer patterns in insufficiently randomized data, your system becomes compromised. Use randomization services to generate a cryptographically secure set of random numbers.</text:p>
          </table:table-cell>
          <table:table-cell table:number-columns-repeated="16379"/>
        </table:table-row>
        <table:table-row table:style-name="ro2">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Cryptography</text:p>
            <text:p>Security Transforms</text:p>
            <text:p>Overview</text:p>
          </table:table-cell>
          <table:table-cell office:value-type="string" table:style-name="ce4">
            <text:p>You use security transforms to assemble a chain of security-related operations that you apply to a stream of data in macOS.</text:p>
          </table:table-cell>
          <table:table-cell table:number-columns-repeated="16379"/>
        </table:table-row>
        <table:table-row table:style-name="ro10">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Cryptography</text:p>
            <text:p>ASN.1</text:p>
            <text:p>Overview</text:p>
          </table:table-cell>
          <table:table-cell office:value-type="string" table:style-name="ce4">
            <text:p>You use an ASN.1 coder to encode and decode both DER and BER data streams based on templates that you supply, which in turn are based upon ASN.1 specifications. You must import this API explicitly:</text:p>
            <text:p/>
            <text:p>import Security.SecAsn1Coder</text:p>
            <text:p>import Security.SecAsn1Templates</text:p>
            <text:p/>
          </table:table-cell>
          <table:table-cell table:number-columns-repeated="16379"/>
        </table:table-row>
        <table:table-row table:style-name="ro23">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Result Codes</text:p>
            <text:p>Security Framework Result Codes</text:p>
            <text:p>Discussion</text:p>
          </table:table-cell>
          <table:table-cell office:value-type="string" table:style-name="ce4">
            <text:p>Use the SecCopyErrorMessageString(_:_:) function to obtain a human readable string corresponding to these status codes.</text:p>
            <text:p/>
            <text:p>In addition to the codes listed here, certain Security framework services provide additional status codes that are specific to that service. In particular, see Authorization Services Result Codes, Sessions API Result Codes, Secure Transport Result Codes, Secure Download Result Codes, and Code Signing Services Result Codes.</text:p>
          </table:table-cell>
          <table:table-cell table:number-columns-repeated="16379"/>
        </table:table-row>
        <table:table-row table:style-name="ro2">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PS-T6</text:p>
          </table:table-cell>
          <table:table-cell office:value-type="string" table:style-name="ce4">
            <text:p>No debug libraries are included in the production app. This can cause performance as well as security issues.</text:p>
          </table:table-cell>
          <table:table-cell table:number-columns-repeated="16379"/>
        </table:table-row>
        <table:table-row table:style-name="ro9">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SC-P1</text:p>
          </table:table-cell>
          <table:table-cell office:value-type="string" table:style-name="ce4">
            <text:p>The app requests only the absolute minimum number of permissions that it needs to support its use case at hand. For some permissions such as location, use coarse location in place of fine location if possible.</text:p>
          </table:table-cell>
          <table:table-cell table:number-columns-repeated="16379"/>
        </table:table-row>
        <table:table-row table:style-name="ro20">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SC-P2</text:p>
          </table:table-cell>
          <table:table-cell office:value-type="string" table:style-name="ce4">
            <text:p>The app requests permission to access sensitive data (such as SMS, Call Log, or Location) or services that cost money (such as Dialer or SMS) only when directly related to the core use cases of the apps. Implications related to these permissions should be prominently disclosed to the user.</text:p>
            <text:p/>
            <text:p>Depending on how you are using the permissions, there might be an alternative way to fulfill your app's use case without relying on access to sensitive information. For example, instead of requesting permissions related to a user’s contacts, it may be more appropriate to request access by using an implicit intent.</text:p>
          </table:table-cell>
          <table:table-cell table:number-columns-repeated="16379"/>
        </table:table-row>
        <table:table-row table:style-name="ro2">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SC-P3</text:p>
          </table:table-cell>
          <table:table-cell office:value-type="string" table:style-name="ce4">
            <text:p>The app requests runtime permissions in context, when the functionality is requested, rather than upfront during app startup.</text:p>
          </table:table-cell>
          <table:table-cell table:number-columns-repeated="16379"/>
        </table:table-row>
        <table:table-row table:style-name="ro2">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SC-P4</text:p>
          </table:table-cell>
          <table:table-cell office:value-type="string" table:style-name="ce4">
            <text:p>The app clearly conveys why certain permissions are needed or follow the recommended flow to explain why it needs a permission.</text:p>
          </table:table-cell>
          <table:table-cell table:number-columns-repeated="16379"/>
        </table:table-row>
        <table:table-row table:style-name="ro9">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SC-P5</text:p>
          </table:table-cell>
          <table:table-cell office:value-type="string" table:style-name="ce4">
            <text:p>The app should gracefully degrade when users deny or revoke a permission. The app should not prevent the user from accessing the app altogether.</text:p>
          </table:table-cell>
          <table:table-cell table:number-columns-repeated="16379"/>
        </table:table-row>
        <table:table-row table:style-name="ro7">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SC-AC1</text:p>
          </table:table-cell>
          <table:table-cell office:value-type="string" table:style-name="ce4">
            <text:p>The app sets the android:exported attribute explicitly for all activities, services, broadcast receivers, and especially content providers.</text:p>
            <text:p/>
            <text:p>Only application components that share data with other apps, or components that should be invoked by other apps, are exported.</text:p>
          </table:table-cell>
          <table:table-cell table:number-columns-repeated="16379"/>
        </table:table-row>
        <table:table-row table:style-name="ro3">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SC-AC3</text:p>
          </table:table-cell>
          <table:table-cell office:value-type="string" table:style-name="ce4">
            <text:p>All components that share content between your apps use android:protectionLevel="signature" for custom permissions. This includes activities, services, broadcast receivers, and especially content providers.</text:p>
            <text:p>Apps should not rely on accessing a list of installed packages. The access has been restricted beginning in Android 11.</text:p>
          </table:table-cell>
          <table:table-cell table:number-columns-repeated="16379"/>
        </table:table-row>
        <table:table-row table:style-name="ro1">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SC-N1</text:p>
          </table:table-cell>
          <table:table-cell office:value-type="string" table:style-name="ce4">
            <text:p>All network traffic is sent over SSL.</text:p>
          </table:table-cell>
          <table:table-cell table:number-columns-repeated="16379"/>
        </table:table-row>
        <table:table-row table:style-name="ro2">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SC-W1</text:p>
          </table:table-cell>
          <table:table-cell office:value-type="string" table:style-name="ce4">
            <text:p>Do not use setAllowUniversalAccessFromFileURLs() for accessing local content. Instead, use WebViewAssetLoader.</text:p>
          </table:table-cell>
          <table:table-cell table:number-columns-repeated="16379"/>
        </table:table-row>
        <table:table-row table:style-name="ro9">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SC-W1</text:p>
          </table:table-cell>
          <table:table-cell office:value-type="string" table:style-name="ce4">
            <text:p>WebViews should not use addJavaScriptInterface() with untrusted content.</text:p>
            <text:p>On Android 6.0 and above, use HTML message channels instead.</text:p>
          </table:table-cell>
          <table:table-cell table:number-columns-repeated="16379"/>
        </table:table-row>
        <table:table-row table:style-name="ro7">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SC-E1</text:p>
          </table:table-cell>
          <table:table-cell office:value-type="string" table:style-name="ce4">
            <text:p>The app does not dynamically load code from outside the app's APK. Developers should use Android App Bundles, which includes Play Feature Delivery and Play Asset Delivery.</text:p>
            <text:p>Starting August 2021, the use of Android App Bundles will become mandatory for all new apps in the Google Play store.</text:p>
          </table:table-cell>
          <table:table-cell table:number-columns-repeated="16379"/>
        </table:table-row>
        <table:table-row table:style-name="ro9">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SC-C1</text:p>
          </table:table-cell>
          <table:table-cell office:value-type="string" table:style-name="ce4">
            <text:p>The app uses strong, platform-provided cryptographic algorithms and a random number generator. Also, the app does not implement custom algorithms.</text:p>
          </table:table-cell>
          <table:table-cell table:number-columns-repeated="16379"/>
        </table:table-row>
        <table:table-row table:style-name="ro3">
          <table:table-cell office:value-type="string" table:style-name="ce3">
            <text:p>MITRE</text:p>
          </table:table-cell>
          <table:table-cell office:value-type="string" table:style-name="ce3">
            <text:p>ATT&amp;CK Mobile Application Developer Guidance</text:p>
          </table:table-cell>
          <table:table-cell office:value-type="string" table:style-name="ce3">
            <text:p>https://attack.mitre.org/versions/v18/mitigations/M1013/</text:p>
          </table:table-cell>
          <table:table-cell office:value-type="string" table:style-name="ce3">
            <text:p>Preventing SQL Injection (Secure Coding Practice)</text:p>
          </table:table-cell>
          <table:table-cell office:value-type="string" table:style-name="ce4">
            <text:p>Train developers to use parameterized queries or prepared statements instead of directly embedding user input into SQL queries.</text:p>
            <text:p/>
            <text:p>Use Case: A web application accepts user input to search a database. By sanitizing and validating user inputs, developers can prevent attackers from injecting malicious SQL commands.</text:p>
          </table:table-cell>
          <table:table-cell table:number-columns-repeated="16379"/>
        </table:table-row>
        <table:table-row table:style-name="ro3">
          <table:table-cell office:value-type="string" table:style-name="ce3">
            <text:p>MITRE</text:p>
          </table:table-cell>
          <table:table-cell office:value-type="string" table:style-name="ce3">
            <text:p>ATT&amp;CK Mobile Application Developer Guidance</text:p>
          </table:table-cell>
          <table:table-cell office:value-type="string" table:style-name="ce3">
            <text:p>https://attack.mitre.org/versions/v18/mitigations/M1013/</text:p>
          </table:table-cell>
          <table:table-cell office:value-type="string" table:style-name="ce3">
            <text:p>Cross-Site Scripting (XSS) Mitigation</text:p>
          </table:table-cell>
          <table:table-cell office:value-type="string" table:style-name="ce4">
            <text:p>Require developers to implement output encoding for all user-generated content displayed on a web page.</text:p>
            <text:p/>
            <text:p>Use Case: An e-commerce site allows users to leave product reviews. Properly encoding and escaping user inputs prevents malicious scripts from being executed in other users’ browsers.</text:p>
          </table:table-cell>
          <table:table-cell table:number-columns-repeated="16379"/>
        </table:table-row>
        <table:table-row table:style-name="ro7">
          <table:table-cell office:value-type="string" table:style-name="ce3">
            <text:p>MITRE</text:p>
          </table:table-cell>
          <table:table-cell office:value-type="string" table:style-name="ce3">
            <text:p>ATT&amp;CK Mobile Application Developer Guidance</text:p>
          </table:table-cell>
          <table:table-cell office:value-type="string" table:style-name="ce3">
            <text:p>https://attack.mitre.org/versions/v18/mitigations/M1013/</text:p>
          </table:table-cell>
          <table:table-cell office:value-type="string" table:style-name="ce3">
            <text:p>Static Code Analysis in the Build Pipeline</text:p>
          </table:table-cell>
          <table:table-cell office:value-type="string" table:style-name="ce4">
            <text:p>Incorporate tools into CI/CD pipelines to automatically scan for vulnerabilities during the build process.</text:p>
            <text:p/>
            <text:p>Use Case: A fintech company integrates static analysis tools to detect hardcoded credentials in their source code before deployment.</text:p>
          </table:table-cell>
          <table:table-cell table:number-columns-repeated="16379"/>
        </table:table-row>
        <table:table-row table:style-name="ro2">
          <table:table-cell office:value-type="string" table:style-name="ce3">
            <text:p>MITRE</text:p>
          </table:table-cell>
          <table:table-cell office:value-type="string" table:style-name="ce3">
            <text:p>ATT&amp;CK Mobile Application Developer Guidance</text:p>
          </table:table-cell>
          <table:table-cell office:value-type="string" table:style-name="ce3">
            <text:p>https://attack.mitre.org/versions/v18/mitigations/M1013/</text:p>
          </table:table-cell>
          <table:table-cell office:value-type="string" table:style-name="ce3">
            <text:p>T1574.001</text:p>
            <text:p>DLL</text:p>
          </table:table-cell>
          <table:table-cell office:value-type="string" table:style-name="ce4">
            <text:p>When possible, include hash values in manifest files to help prevent side-loading of malicious libraries.</text:p>
          </table:table-cell>
          <table:table-cell table:number-columns-repeated="16379"/>
        </table:table-row>
        <table:table-row table:style-name="ro9">
          <table:table-cell office:value-type="string" table:style-name="ce3">
            <text:p>MITRE</text:p>
          </table:table-cell>
          <table:table-cell office:value-type="string" table:style-name="ce3">
            <text:p>ATT&amp;CK Mobile Application Developer Guidance</text:p>
          </table:table-cell>
          <table:table-cell office:value-type="string" table:style-name="ce3">
            <text:p>https://attack.mitre.org/versions/v18/mitigations/M1013/</text:p>
          </table:table-cell>
          <table:table-cell office:value-type="string" table:style-name="ce3">
            <text:p>T1559.003</text:p>
            <text:p>XPC Services</text:p>
          </table:table-cell>
          <table:table-cell office:value-type="string" table:style-name="ce4">
            <text:p>Enable the Hardened Runtime capability when developing applications. Do not include the com.apple.security.get-task-allow entitlement with the value set to any variation of true.<text:s/></text:p>
          </table:table-cell>
          <table:table-cell table:number-columns-repeated="16379"/>
        </table:table-row>
        <table:table-row table:style-name="ro2">
          <table:table-cell office:value-type="string" table:style-name="ce3">
            <text:p>MITRE</text:p>
          </table:table-cell>
          <table:table-cell office:value-type="string" table:style-name="ce3">
            <text:p>ATT&amp;CK Mobile Application Developer Guidance</text:p>
          </table:table-cell>
          <table:table-cell office:value-type="string" table:style-name="ce3">
            <text:p>https://attack.mitre.org/versions/v18/mitigations/M1013/</text:p>
          </table:table-cell>
          <table:table-cell office:value-type="string" table:style-name="ce3">
            <text:p>T1647</text:p>
            <text:p>Plist File Modification</text:p>
          </table:table-cell>
          <table:table-cell office:value-type="string" table:style-name="ce4">
            <text:p>Ensure applications are using Apple's developer guidance which enables hardened runtime.</text:p>
          </table:table-cell>
          <table:table-cell table:number-columns-repeated="16379"/>
        </table:table-row>
        <table:table-row table:style-name="ro9">
          <table:table-cell office:value-type="string" table:style-name="ce3">
            <text:p>MITRE</text:p>
          </table:table-cell>
          <table:table-cell office:value-type="string" table:style-name="ce3">
            <text:p>ATT&amp;CK Mobile Application Developer Guidance</text:p>
          </table:table-cell>
          <table:table-cell office:value-type="string" table:style-name="ce3">
            <text:p>https://attack.mitre.org/versions/v18/mitigations/M1013/</text:p>
          </table:table-cell>
          <table:table-cell office:value-type="string" table:style-name="ce3">
            <text:p>T1593.003</text:p>
            <text:p>Code Repositories</text:p>
          </table:table-cell>
          <table:table-cell office:value-type="string" table:style-name="ce4">
            <text:p>Application developers uploading to public code repositories should be careful to avoid publishing sensitive information such as credentials and API keys.</text:p>
          </table:table-cell>
          <table:table-cell table:number-columns-repeated="16379"/>
        </table:table-row>
        <table:table-row table:style-name="ro6">
          <table:table-cell office:value-type="string" table:style-name="ce3">
            <text:p>MITRE</text:p>
          </table:table-cell>
          <table:table-cell office:value-type="string" table:style-name="ce3">
            <text:p>ATT&amp;CK Mobile Application Developer Guidance</text:p>
          </table:table-cell>
          <table:table-cell office:value-type="string" table:style-name="ce3">
            <text:p>https://attack.mitre.org/versions/v18/mitigations/M1013/</text:p>
          </table:table-cell>
          <table:table-cell office:value-type="string" table:style-name="ce3">
            <text:p>T1550.001</text:p>
            <text:p>Application Access Token</text:p>
          </table:table-cell>
          <table:table-cell office:value-type="string" table:style-name="ce4">
            <text:p>Consider implementing token binding strategies, such as Azure AD token protection or OAuth Proof of Possession, that cryptographically bind a token to a secret. This may prevent the token from being used without knowledge of the secret or possession of the device the token is tied to.</text:p>
          </table:table-cell>
          <table:table-cell table:number-columns-repeated="16379"/>
        </table:table-row>
        <table:table-row table:style-name="ro9">
          <table:table-cell office:value-type="string" table:style-name="ce3">
            <text:p>MITRE</text:p>
          </table:table-cell>
          <table:table-cell office:value-type="string" table:style-name="ce3">
            <text:p>ATT&amp;CK Mobile Application Developer Guidance</text:p>
          </table:table-cell>
          <table:table-cell office:value-type="string" table:style-name="ce3">
            <text:p>https://attack.mitre.org/versions/v18/mitigations/M1013/</text:p>
          </table:table-cell>
          <table:table-cell office:value-type="string" table:style-name="ce3">
            <text:p>T1626</text:p>
            <text:p>Abuse Elevation Control Mechanism</text:p>
          </table:table-cell>
          <table:table-cell office:value-type="string" table:style-name="ce4">
            <text:p>Applications very rarely require administrator permission. Developers should be cautioned against using this higher degree of access to avoid being flagged as a potentially malicious application.</text:p>
          </table:table-cell>
          <table:table-cell table:number-columns-repeated="16379"/>
        </table:table-row>
        <table:table-row table:style-name="ro7">
          <table:table-cell office:value-type="string" table:style-name="ce3">
            <text:p>MITRE</text:p>
          </table:table-cell>
          <table:table-cell office:value-type="string" table:style-name="ce3">
            <text:p>ATT&amp;CK Mobile Application Developer Guidance</text:p>
          </table:table-cell>
          <table:table-cell office:value-type="string" table:style-name="ce3">
            <text:p>https://attack.mitre.org/versions/v18/mitigations/M1013/</text:p>
          </table:table-cell>
          <table:table-cell office:value-type="string" table:style-name="ce3">
            <text:p>T1635.001</text:p>
            <text:p>URI Hijacking</text:p>
          </table:table-cell>
          <table:table-cell office:value-type="string" table:style-name="ce4">
            <text:p>Developers should use Android App Links[11] and iOS Universal Links[12] to provide a secure binding between URIs and applications, preventing malicious applications from intercepting redirections. Additionally, for OAuth use cases, PKCE[13] should be used to prevent use of stolen authorization code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1.5.1.1 (Android)</text:p>
          </table:table-cell>
          <table:table-cell office:value-type="string" table:style-name="ce4">
            <text:p>The app shall limit content provider exposure and harden queries against injection attacks.</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1.5.1.2 (Android)</text:p>
          </table:table-cell>
          <table:table-cell office:value-type="string" table:style-name="ce4">
            <text:p>The app shall use verified links and sanitize all link input data.</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1.5.1.4 (Android)</text:p>
          </table:table-cell>
          <table:table-cell office:value-type="string" table:style-name="ce4">
            <text:p>All Pending Intents shall be immutable or otherwise justified for mutability.</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1.6.3.2 (Android)</text:p>
          </table:table-cell>
          <table:table-cell office:value-type="string" table:style-name="ce4">
            <text:p>The App shall Mitigate Against Injection Flaws in Content Providers.</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1.6.3.3 (Android)</text:p>
          </table:table-cell>
          <table:table-cell office:value-type="string" table:style-name="ce4">
            <text:p>Arbitrary URL redirects shall not be included in the app's webview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1.6.3.4 (Android)</text:p>
          </table:table-cell>
          <table:table-cell office:value-type="string" table:style-name="ce4">
            <text:p>Any use of implicit intents shall be appropriate for the app's functionality and any return data shall be handled securely.</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1.7.1.1 (Android)</text:p>
          </table:table-cell>
          <table:table-cell office:value-type="string" table:style-name="ce4">
            <text:p>The app shall be properly signed.</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1.8.2.1 (Android)</text:p>
          </table:table-cell>
          <table:table-cell office:value-type="string" table:style-name="ce4">
            <text:p>The app shall be transparent about data collection and usage.</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1.8.3.1 (Android)</text:p>
          </table:table-cell>
          <table:table-cell office:value-type="string" table:style-name="ce4">
            <text:p>Users shall have the ability to request their data to be deleted via an in-app mechanism.</text:p>
          </table:table-cell>
          <table:table-cell table:number-columns-repeated="16379"/>
        </table:table-row>
        <table:table-row table:style-name="ro7">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2.1.1</text:p>
          </table:table-cell>
          <table:table-cell office:value-type="string" table:style-name="ce4">
            <text:p>The application shall not reveal passwords or session tokens in URL parameters. In cases where the application provides an API, the application shall prevent (or give developers an option) to prevent exposing sensitive information like API keys or session tokens within the URL query strings.</text:p>
          </table:table-cell>
          <table:table-cell table:number-columns-repeated="16379"/>
        </table:table-row>
        <table:table-row table:style-name="ro9">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2.2.1<text:s/></text:p>
          </table:table-cell>
          <table:table-cell office:value-type="string" table:style-name="ce4">
            <text:p>Users shall have the ability to logout of the application. Logout or session expiration shall invalidate all stateful session tokens, including refresh tokens.</text:p>
          </table:table-cell>
          <table:table-cell table:number-columns-repeated="16379"/>
        </table:table-row>
        <table:table-row table:style-name="ro7">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2.2.2<text:s/></text:p>
          </table:table-cell>
          <table:table-cell office:value-type="string" table:style-name="ce4">
            <text:p>The application shall provide the option (or acts by default) to terminate all other active sessions, including stateful refresh tokens, after a successful password change (including change via password reset/recovery), and that this is effective across the application, federated login (if present), and any relying partie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2.2.3<text:s/></text:p>
          </table:table-cell>
          <table:table-cell office:value-type="string" table:style-name="ce4">
            <text:p>Non-revocable sateless authentication tokens must expire within 24 hours of being issued.</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2.3.1<text:s/></text:p>
          </table:table-cell>
          <table:table-cell office:value-type="string" table:style-name="ce4">
            <text:p>Cookie-based session tokens shall have the 'Secure' attribute set.</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2.3.2<text:s/></text:p>
          </table:table-cell>
          <table:table-cell office:value-type="string" table:style-name="ce4">
            <text:p>Cookie-based session tokens shall have the 'HttpOnly' attribute set.</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2.3.3<text:s/></text:p>
          </table:table-cell>
          <table:table-cell office:value-type="string" table:style-name="ce4">
            <text:p>The application shall use session tokens rather than static API secrets and keys, except with legacy implementations.</text:p>
          </table:table-cell>
          <table:table-cell table:number-columns-repeated="16379"/>
        </table:table-row>
        <table:table-row table:style-name="ro9">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2.3.4<text:s/></text:p>
          </table:table-cell>
          <table:table-cell office:value-type="string" table:style-name="ce4">
            <text:p>Stateless session tokens shall use digital signatures, encryption, and other countermeasures to protect against tampering, enveloping, replay, null cipher, and key substitution attacks.</text:p>
          </table:table-cell>
          <table:table-cell table:number-columns-repeated="16379"/>
        </table:table-row>
        <table:table-row table:style-name="ro9">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2.4.1<text:s/></text:p>
          </table:table-cell>
          <table:table-cell office:value-type="string" table:style-name="ce4">
            <text:p>Verify the application ensures a full, valid login session or requires re-authentication or secondary verification before allowing any sensitive transactions or account modification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3.1.1</text:p>
          </table:table-cell>
          <table:table-cell office:value-type="string" table:style-name="ce4">
            <text:p>The application shall enforce least privilege access control rules on a trusted service layer.</text:p>
          </table:table-cell>
          <table:table-cell table:number-columns-repeated="16379"/>
        </table:table-row>
        <table:table-row table:style-name="ro9">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3.1.2</text:p>
          </table:table-cell>
          <table:table-cell office:value-type="string" table:style-name="ce4">
            <text:p>All user and data attributes and policy information used by access controls shall not be able to be manipulated by end users unless specifically authorized.</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3.1.3</text:p>
          </table:table-cell>
          <table:table-cell office:value-type="string" table:style-name="ce4">
            <text:p>Access controls shall fail securely including when an exception occurs.</text:p>
          </table:table-cell>
          <table:table-cell table:number-columns-repeated="16379"/>
        </table:table-row>
        <table:table-row table:style-name="ro6">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3.1.4</text:p>
          </table:table-cell>
          <table:table-cell office:value-type="string" table:style-name="ce4">
            <text:p>Sensitive resources shall be protected against Insecure Direct Object Reference (IDOR) attacks targeting creation, reading, updating and deletion of records, such as creating or updating someone else's record, viewing everyone's records, or deleting all records.</text:p>
          </table:table-cell>
          <table:table-cell table:number-columns-repeated="16379"/>
        </table:table-row>
        <table:table-row table:style-name="ro9">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3.1.5</text:p>
          </table:table-cell>
          <table:table-cell office:value-type="string" table:style-name="ce4">
            <text:p>The application or framework shall enforce a strong anti-CSRF mechanism to protect authenticated functionality, and effective anti-automation or anti-CSRF protects unauthenticated functionality.</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4.1.3</text:p>
          </table:table-cell>
          <table:table-cell office:value-type="string" table:style-name="ce4">
            <text:p>No instances of weak cryptography which meaningfully impact the confidentiality or integrity of confidential data.</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6.3.1</text:p>
          </table:table-cell>
          <table:table-cell office:value-type="string" table:style-name="ce4">
            <text:p>The origin header shall not be used for authentication of access control decisions.</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6.4.1</text:p>
          </table:table-cell>
          <table:table-cell office:value-type="string" table:style-name="ce4">
            <text:p>The application shall not be susceptible to subdomain takeover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1.6.1</text:p>
          </table:table-cell>
          <table:table-cell office:value-type="string" table:style-name="ce4">
            <text:p>Google: Ensure That Instances Are Not Configured To Use the Default Service Account.</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4.1</text:p>
          </table:table-cell>
          <table:table-cell office:value-type="string" table:style-name="ce4">
            <text:p>Azure: Ensure User consent for applications is set to Do not allow user consent.</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5.1</text:p>
          </table:table-cell>
          <table:table-cell office:value-type="string" table:style-name="ce4">
            <text:p>Azure: Ensure that the Expiration Date that is no more than 90 days in the future is set for all Keys in RBAC Key Vault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5.2</text:p>
          </table:table-cell>
          <table:table-cell office:value-type="string" table:style-name="ce4">
            <text:p>Azure: Ensure that the Expiration Date that is no more than 90 days in the future is set for all Keys in Non-RBAC Key Vault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5.3</text:p>
          </table:table-cell>
          <table:table-cell office:value-type="string" table:style-name="ce4">
            <text:p>Azure: Ensure that the Expiration Date that is no more than 90 days in the future is set for all Secrets in RBAC Key Vault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5.4</text:p>
          </table:table-cell>
          <table:table-cell office:value-type="string" table:style-name="ce4">
            <text:p>Azure: Ensure that the Expiration Date that is no more than 90 days in the future is set for all Secrets in Non-RBAC Key Vaults.</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2.8.1</text:p>
          </table:table-cell>
          <table:table-cell office:value-type="string" table:style-name="ce4">
            <text:p>Azure: Ensure Security Defaults is enabled on Azure Active Directory.</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5.8.1</text:p>
          </table:table-cell>
          <table:table-cell office:value-type="string" table:style-name="ce4">
            <text:p>Azure: Ensure that Shared Access Signature Tokens Expire Within an Hour.</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6.11.1</text:p>
          </table:table-cell>
          <table:table-cell office:value-type="string" table:style-name="ce4">
            <text:p>Azure: Ensure that Azure Active Directory Admin is Configured for SQL Servers.</text:p>
          </table:table-cell>
          <table:table-cell table:number-columns-repeated="16379"/>
        </table:table-row>
        <table:table-row table:style-name="ro20">
          <table:table-cell office:value-type="string" table:style-name="ce3">
            <text:p>GSMA</text:p>
          </table:table-cell>
          <table:table-cell office:value-type="string" table:style-name="ce3">
            <text:p>Mobile Device Certification Scheme</text:p>
          </table:table-cell>
          <table:table-cell office:value-type="string" table:style-name="ce3">
            <text:p>https://www.gsma.com/solutions-and-impact/technologies/security/wp-content/uploads/2025/02/FS.56-v1.0.pdf</text:p>
          </table:table-cell>
          <table:table-cell office:value-type="string" table:style-name="ce3">
            <text:p>FPR_ANO.2.1</text:p>
          </table:table-cell>
          <table:table-cell office:value-type="string" table:style-name="ce4">
            <text:p>The TSF shall ensure that [THE SYSTEM SOFTWARE OTA CLIENT] is unable to determine the real user data bound to [the TOE (HARDWARE PLATFORM)].</text:p>
            <text:p/>
            <text:p>NOTE: To function properly, the OTA client will have a high level of system permissions, and the OTA system may require a combination of a Device ID and a valid user account to access the OTA update. The definition of real user data encompasses user data that is associated with any of the applications or services on the device. This requirement specifies that the real user data on the device is not accessible to the OTA client regardless of the system permissions assigned to the OTA client.</text:p>
          </table:table-cell>
          <table:table-cell table:number-columns-repeated="16379"/>
        </table:table-row>
        <table:table-row table:style-name="ro2">
          <table:table-cell office:value-type="string" table:style-name="ce3">
            <text:p>GSMA</text:p>
          </table:table-cell>
          <table:table-cell office:value-type="string" table:style-name="ce3">
            <text:p>Mobile Device Certification Scheme</text:p>
          </table:table-cell>
          <table:table-cell office:value-type="string" table:style-name="ce3">
            <text:p>https://www.gsma.com/solutions-and-impact/technologies/security/wp-content/uploads/2025/02/FS.56-v1.0.pdf</text:p>
          </table:table-cell>
          <table:table-cell office:value-type="string" table:style-name="ce3">
            <text:p>FPR_ANO.2.2</text:p>
          </table:table-cell>
          <table:table-cell office:value-type="string" table:style-name="ce4">
            <text:p>The TSF shall provide [SYSTEM SOFTWARE UPDATES] to [THE USER] without soliciting any reference to the real user data.</text:p>
          </table:table-cell>
          <table:table-cell table:number-columns-repeated="16379"/>
        </table:table-row>
        <table:table-row table:style-name="ro9">
          <table:table-cell office:value-type="string" table:style-name="ce3">
            <text:p>GSMA</text:p>
          </table:table-cell>
          <table:table-cell office:value-type="string" table:style-name="ce3">
            <text:p>Mobile Device Certification Scheme</text:p>
          </table:table-cell>
          <table:table-cell office:value-type="string" table:style-name="ce3">
            <text:p>https://www.gsma.com/solutions-and-impact/technologies/security/wp-content/uploads/2025/02/FS.56-v1.0.pdf</text:p>
          </table:table-cell>
          <table:table-cell office:value-type="string" table:style-name="ce3">
            <text:p>FPT_LNW_EXT.1.1</text:p>
          </table:table-cell>
          <table:table-cell office:value-type="string" table:style-name="ce4">
            <text:p>The TSF shall ensure that no listening network sockets to the external or loopback IP networks are associated with processes with system permissions on the device.</text:p>
          </table:table-cell>
          <table:table-cell table:number-columns-repeated="16379"/>
        </table:table-row>
        <table:table-row table:style-name="ro9">
          <table:table-cell office:value-type="string" table:style-name="ce3">
            <text:p>GSMA</text:p>
          </table:table-cell>
          <table:table-cell office:value-type="string" table:style-name="ce3">
            <text:p>Mobile Device Certification Scheme</text:p>
          </table:table-cell>
          <table:table-cell office:value-type="string" table:style-name="ce3">
            <text:p>https://www.gsma.com/solutions-and-impact/technologies/security/wp-content/uploads/2025/02/FS.56-v1.0.pdf</text:p>
          </table:table-cell>
          <table:table-cell office:value-type="string" table:style-name="ce3">
            <text:p>FPT_LNW_EXT.1.2</text:p>
          </table:table-cell>
          <table:table-cell office:value-type="string" table:style-name="ce4">
            <text:p>The TSF shall ensure that [assignment: Network sockets and associated processes] exposed to the external or loopback IP networks have no system permission on the device.</text:p>
          </table:table-cell>
          <table:table-cell table:number-columns-repeated="16379"/>
        </table:table-row>
        <table:table-row table:style-name="ro2">
          <table:table-cell office:value-type="string" table:style-name="ce3">
            <text:p>GSMA</text:p>
          </table:table-cell>
          <table:table-cell office:value-type="string" table:style-name="ce3">
            <text:p>Mobile Device Certification Scheme</text:p>
          </table:table-cell>
          <table:table-cell office:value-type="string" table:style-name="ce3">
            <text:p>https://www.gsma.com/solutions-and-impact/technologies/security/wp-content/uploads/2025/02/FS.56-v1.0.pdf</text:p>
          </table:table-cell>
          <table:table-cell office:value-type="string" table:style-name="ce3">
            <text:p>ALC_DVS_EXT.1.1D</text:p>
          </table:table-cell>
          <table:table-cell office:value-type="string" table:style-name="ce4">
            <text:p>The developer shall produce and provide development security documentation on the generation, protection and use of signing keys.</text:p>
          </table:table-cell>
          <table:table-cell table:number-columns-repeated="16379"/>
        </table:table-row>
        <table:table-row table:style-name="ro9">
          <table:table-cell office:value-type="string" table:style-name="ce3">
            <text:p>GSMA</text:p>
          </table:table-cell>
          <table:table-cell office:value-type="string" table:style-name="ce3">
            <text:p>Mobile Device Certification Scheme</text:p>
          </table:table-cell>
          <table:table-cell office:value-type="string" table:style-name="ce3">
            <text:p>https://www.gsma.com/solutions-and-impact/technologies/security/wp-content/uploads/2025/02/FS.56-v1.0.pdf</text:p>
          </table:table-cell>
          <table:table-cell office:value-type="string" table:style-name="ce3">
            <text:p>ALC_DVS_EXT.1.2D</text:p>
          </table:table-cell>
          <table:table-cell office:value-type="string" table:style-name="ce4">
            <text:p>The developer shall produce and provide development security documentation on the acquisition or generation of device unique identifiers.</text:p>
          </table:table-cell>
          <table:table-cell table:number-columns-repeated="16379"/>
        </table:table-row>
        <table:table-row table:style-name="ro9">
          <table:table-cell office:value-type="string" table:style-name="ce3">
            <text:p>GSMA</text:p>
          </table:table-cell>
          <table:table-cell office:value-type="string" table:style-name="ce3">
            <text:p>Mobile Device Certification Scheme</text:p>
          </table:table-cell>
          <table:table-cell office:value-type="string" table:style-name="ce3">
            <text:p>https://www.gsma.com/solutions-and-impact/technologies/security/wp-content/uploads/2025/02/FS.56-v1.0.pdf</text:p>
          </table:table-cell>
          <table:table-cell office:value-type="string" table:style-name="ce3">
            <text:p>ALC_DVS_EXT.1.3D</text:p>
          </table:table-cell>
          <table:table-cell office:value-type="string" table:style-name="ce4">
            <text:p>The developer shall produce and provide development security documentation on the provisioning of data or keys that may be used by a Root of Trust.</text:p>
          </table:table-cell>
          <table:table-cell table:number-columns-repeated="16379"/>
        </table:table-row>
        <table:table-row table:style-name="ro6">
          <table:table-cell office:value-type="string" table:style-name="ce3">
            <text:p>GSMA</text:p>
          </table:table-cell>
          <table:table-cell office:value-type="string" table:style-name="ce3">
            <text:p>Mobile Device Certification Scheme</text:p>
          </table:table-cell>
          <table:table-cell office:value-type="string" table:style-name="ce3">
            <text:p>https://www.gsma.com/solutions-and-impact/technologies/security/wp-content/uploads/2025/02/FS.56-v1.0.pdf</text:p>
          </table:table-cell>
          <table:table-cell office:value-type="string" table:style-name="ce3">
            <text:p>ALC_DVS_EXT.1.1C</text:p>
          </table:table-cell>
          <table:table-cell office:value-type="string" table:style-name="ce4">
            <text:p>The development security documentation shall describe all the physical, procedural, personnel, and other security measures that are necessary to protect the confidentiality and integrity of the keys used to sign the publicly released system software and its updates.</text:p>
          </table:table-cell>
          <table:table-cell table:number-columns-repeated="16379"/>
        </table:table-row>
        <table:table-row table:style-name="ro9">
          <table:table-cell office:value-type="string" table:style-name="ce3">
            <text:p>GSMA</text:p>
          </table:table-cell>
          <table:table-cell office:value-type="string" table:style-name="ce3">
            <text:p>Mobile Device Certification Scheme</text:p>
          </table:table-cell>
          <table:table-cell office:value-type="string" table:style-name="ce3">
            <text:p>https://www.gsma.com/solutions-and-impact/technologies/security/wp-content/uploads/2025/02/FS.56-v1.0.pdf</text:p>
          </table:table-cell>
          <table:table-cell office:value-type="string" table:style-name="ce3">
            <text:p>ALC_DVS_EXT.1.2C</text:p>
          </table:table-cell>
          <table:table-cell office:value-type="string" table:style-name="ce4">
            <text:p>The development security documentation shall describe the procedures for selecting the proper signing keys used for a device and to ensure the use of the proper keys in the build process.</text:p>
          </table:table-cell>
          <table:table-cell table:number-columns-repeated="16379"/>
        </table:table-row>
        <table:table-row table:style-name="ro7">
          <table:table-cell office:value-type="string" table:style-name="ce3">
            <text:p>GSMA</text:p>
          </table:table-cell>
          <table:table-cell office:value-type="string" table:style-name="ce3">
            <text:p>Mobile Device Certification Scheme</text:p>
          </table:table-cell>
          <table:table-cell office:value-type="string" table:style-name="ce3">
            <text:p>https://www.gsma.com/solutions-and-impact/technologies/security/wp-content/uploads/2025/02/FS.56-v1.0.pdf</text:p>
          </table:table-cell>
          <table:table-cell office:value-type="string" table:style-name="ce3">
            <text:p>ALC_DVS_EXT.1.3C</text:p>
          </table:table-cell>
          <table:table-cell office:value-type="string" table:style-name="ce4">
            <text:p>The development security documentation shall describe all the physical, procedural, personnel, and other security measures that are necessary to protect the confidentiality and integrity of the unique, non- modifiable identifiers (such as IMEI, attestation keys or Device Unique Keys) and how they are properly acquired/created and provisioned for each device.</text:p>
          </table:table-cell>
          <table:table-cell table:number-columns-repeated="16379"/>
        </table:table-row>
        <table:table-row table:style-name="ro23">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5.1.1 Cryptographic Support (FCS)</text:p>
            <text:p>FCS_CKM_EXT.1 Cryptographic Key Generation Services</text:p>
            <text:p>FCS_CKM_EXT.1.1</text:p>
            <text:p/>
          </table:table-cell>
          <table:table-cell office:value-type="string" table:style-name="ce4">
            <text:p>The application shall [selection:</text:p>
            <text:p/>
            <text:p>Generate no asymmetric cryptographic keys</text:p>
            <text:p/>
            <text:p>Invoke platform-provided functionality for asymmetric key generation</text:p>
            <text:p/>
            <text:p>Implement asymmetric key generation</text:p>
            <text:p>].</text:p>
          </table:table-cell>
          <table:table-cell table:number-columns-repeated="16379"/>
        </table:table-row>
        <table:table-row table:style-name="ro10">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CS_CKM.1.1/AK</text:p>
          </table:table-cell>
          <table:table-cell office:value-type="string" table:style-name="ce4">
            <text:p>The application shall [selection:</text:p>
            <text:p/>
            <text:p>invoke platform-provided functionality</text:p>
            <text:p>implement functionality</text:p>
            <text:p/>
            <text:p>] to generate asymmetric cryptographic keys in accordance with a specified cryptographic key generation algorithm</text:p>
          </table:table-cell>
          <table:table-cell table:number-columns-repeated="16379"/>
        </table:table-row>
        <table:table-row table:style-name="ro6">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CS_CKM.1.1/SK</text:p>
          </table:table-cell>
          <table:table-cell office:value-type="string" table:style-name="ce4">
            <text:p>The application shall [selection: invoke platform-provided functionality, implement functionality] to generate symmetric cryptographic keys using a Random Bit Generator as specified in FCS_RBG_EXT.1 and specified cryptographic key sizes 256-bit.</text:p>
          </table:table-cell>
          <table:table-cell table:number-columns-repeated="16379"/>
        </table:table-row>
        <table:table-row table:style-name="ro9">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CS_CKM.2.1</text:p>
          </table:table-cell>
          <table:table-cell office:value-type="string" table:style-name="ce4">
            <text:p>The application shall [selection: invoke platform-provided functionality, implement functionality] to perform cryptographic key establishment in accordance with a specified cryptographic key establishment method.</text:p>
          </table:table-cell>
          <table:table-cell table:number-columns-repeated="16379"/>
        </table:table-row>
        <table:table-row table:style-name="ro10">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CS_RBG_EXT.1 Random Bit Generation Services</text:p>
            <text:p>FCS_RBG_EXT.1.1</text:p>
          </table:table-cell>
          <table:table-cell office:value-type="string" table:style-name="ce4">
            <text:p>The application shall:</text:p>
            <text:p/>
            <text:p>Use no Deterministic Random Bit Generator (DRBG) functionality</text:p>
            <text:p/>
            <text:p>Invoke platform-provided DRBG functionality</text:p>
            <text:p/>
            <text:p>Implement DRBG functionality</text:p>
          </table:table-cell>
          <table:table-cell table:number-columns-repeated="16379"/>
        </table:table-row>
        <table:table-row table:style-name="ro3">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CS_RBG.1.1</text:p>
          </table:table-cell>
          <table:table-cell office:value-type="string" table:style-name="ce4">
            <text:p>The TOE Security Functionality (TSF) shall perform deterministic random bit generation services using [selection:</text:p>
            <text:p><text:s text:c="4"/>Hash_DRBG (any)</text:p>
            <text:p><text:s text:c="4"/>HMAC_DRBG (any)</text:p>
            <text:p><text:s text:c="4"/>CTR_DRBG (AES)</text:p>
            <text:p>] in accordance with [NIST SP 800-90A] after initialization with a seed.</text:p>
          </table:table-cell>
          <table:table-cell table:number-columns-repeated="16379"/>
        </table:table-row>
        <table:table-row table:style-name="ro9">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CS_RBG.1.2</text:p>
          </table:table-cell>
          <table:table-cell office:value-type="string" table:style-name="ce4">
            <text:p>The TSF shall use a [selection: TSF noise source [assignment: name of noise source] , multiple TSF noise sources [assignment: names of noise sources] , TSF interface for seeding] for initialized seeding.</text:p>
          </table:table-cell>
          <table:table-cell table:number-columns-repeated="16379"/>
        </table:table-row>
        <table:table-row table:style-name="ro23">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CS_RBG.1.3</text:p>
          </table:table-cell>
          <table:table-cell office:value-type="string" table:style-name="ce4">
            <text:p>The TSF shall update the RBG state by [selection: reseeding, uninstantiating and reinstantiating] using a [selection: TSF noise source [assignment: name of noise source] , TSF interface for seeding] in the following situations: [selection:</text:p>
            <text:p><text:s text:c="4"/>on demand</text:p>
            <text:p><text:s text:c="4"/>on the condition: [assignment: condition]</text:p>
            <text:p><text:s text:c="4"/>after [assignment: time]<text:s/></text:p>
            <text:p>] in accordance with [assignment: list of standards].</text:p>
          </table:table-cell>
          <table:table-cell table:number-columns-repeated="16379"/>
        </table:table-row>
        <table:table-row table:style-name="ro9">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CS_RBG.2.1</text:p>
          </table:table-cell>
          <table:table-cell office:value-type="string" table:style-name="ce4">
            <text:p>The TSF shall be able to accept a minimum input of [assignment: minimum input length, in bits, greater than zero] from a TSF interface for the purpose of seeding.</text:p>
          </table:table-cell>
          <table:table-cell table:number-columns-repeated="16379"/>
        </table:table-row>
        <table:table-row table:style-name="ro9">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CS_RBG.3.1</text:p>
          </table:table-cell>
          <table:table-cell office:value-type="string" table:style-name="ce4">
            <text:p>The TSF shall be able to seed the RBG using a TSF software-based noise source with a minimum of [assignment: number of bits] bits of min-entropy.</text:p>
          </table:table-cell>
          <table:table-cell table:number-columns-repeated="16379"/>
        </table:table-row>
        <table:table-row table:style-name="ro2">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CS_RBG.4.1</text:p>
          </table:table-cell>
          <table:table-cell office:value-type="string" table:style-name="ce4">
            <text:p>The TSF shall be able to seed the RBG using [assignment: number] TSF software-based noise source(s).</text:p>
          </table:table-cell>
          <table:table-cell table:number-columns-repeated="16379"/>
        </table:table-row>
        <table:table-row table:style-name="ro7">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CS_RBG.5.1</text:p>
          </table:table-cell>
          <table:table-cell office:value-type="string" table:style-name="ce4">
            <text:p>The TSF shall [assignment: combining operation] [selection: output from TSF noise source(s), input from TSF interface(s) for seeding] to create the entropy input into the derivation function as defined in [assignment: list of standards] , resulting in a minimum of [assignment: number of bits] bits of min-entropy.</text:p>
          </table:table-cell>
          <table:table-cell table:number-columns-repeated="16379"/>
        </table:table-row>
        <table:table-row table:style-name="ro2">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PT_FLS.1.1</text:p>
          </table:table-cell>
          <table:table-cell office:value-type="string" table:style-name="ce4">
            <text:p>The TSF shall preserve a secure state when the following types of failures occur: [DRBG self-test failure].</text:p>
          </table:table-cell>
          <table:table-cell table:number-columns-repeated="16379"/>
        </table:table-row>
        <table:table-row table:style-name="ro7">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PT_TST.1.1</text:p>
          </table:table-cell>
          <table:table-cell office:value-type="string" table:style-name="ce4">
            <text:p>The TSF shall run a suite of the following self-tests [selection: during initial start-up, periodically during normal operation, at the request of the authorized user, at the conditions [assignment: conditions under which self-test should occur] ] to demonstrate the correct operation of [TSF DRBG specified in FCS_RBG.1].</text:p>
          </table:table-cell>
          <table:table-cell table:number-columns-repeated="16379"/>
        </table:table-row>
        <table:table-row table:style-name="ro23">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CS_PBKDF_EXT.1.1</text:p>
          </table:table-cell>
          <table:table-cell office:value-type="string" table:style-name="ce4">
            <text:p>The application shall condition passwords/passphrases with [assignment: Password-based Key Derivation Functions] in accordance with a specified cryptographic algorithm as specified in FCS_COP.1 /KeyedHash , with [selection: [assignment: positive integer between 1,000 and 9,999], [assignment: positive integer between 1,0000 and 199,999], [assignment: positive integer greater than 200,000]] iterations, and output size of [assignment: positive integer of 256 or greater] bits that meet the following [NIST SP 800-132].<text:s/></text:p>
          </table:table-cell>
          <table:table-cell table:number-columns-repeated="16379"/>
        </table:table-row>
        <table:table-row table:style-name="ro9">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CS_PBKDF_EXT.1.2</text:p>
          </table:table-cell>
          <table:table-cell office:value-type="string" table:style-name="ce4">
            <text:p>The TSF shall generate salts in accordance with FCS_SNI_EXT.1 and with entropy corresponding to the security strength selected for PBKDF in FCS_PBKDF_EXT.1.<text:s/></text:p>
          </table:table-cell>
          <table:table-cell table:number-columns-repeated="16379"/>
        </table:table-row>
        <table:table-row table:style-name="ro26">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DP_DEC_EXT.1 Access to Platform Resources</text:p>
            <text:p>FDP_DEC_EXT.1.1</text:p>
          </table:table-cell>
          <table:table-cell office:value-type="string" table:style-name="ce4">
            <text:p>The application shall restrict its access to only [selection:</text:p>
            <text:p><text:s text:c="4"/>no hardware resources</text:p>
            <text:p><text:s text:c="4"/>network connectivity</text:p>
            <text:p><text:s text:c="4"/>camera</text:p>
            <text:p><text:s text:c="4"/>microphone</text:p>
            <text:p><text:s text:c="4"/>location services</text:p>
            <text:p><text:s text:c="4"/>NFC</text:p>
            <text:p><text:s text:c="4"/>USB</text:p>
            <text:p><text:s text:c="4"/>Bluetooth</text:p>
            <text:p><text:s text:c="4"/>[assignment: list of additional hardware resources]</text:p>
            <text:p>].</text:p>
          </table:table-cell>
          <table:table-cell table:number-columns-repeated="16379"/>
        </table:table-row>
        <table:table-row table:style-name="ro23">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DP_DEC_EXT.1.2</text:p>
          </table:table-cell>
          <table:table-cell office:value-type="string" table:style-name="ce4">
            <text:p>The application shall restrict its access to only [selection:</text:p>
            <text:p><text:s text:c="4"/>no sensitive information repositories</text:p>
            <text:p><text:s text:c="4"/>address book</text:p>
            <text:p><text:s text:c="4"/>calendar</text:p>
            <text:p><text:s text:c="4"/>call lists</text:p>
            <text:p><text:s text:c="4"/>system logs</text:p>
            <text:p><text:s text:c="4"/>[assignment: list of additional sensitive information repositories]</text:p>
            <text:p>].</text:p>
          </table:table-cell>
          <table:table-cell table:number-columns-repeated="16379"/>
        </table:table-row>
        <table:table-row table:style-name="ro10">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DP_NET_EXT.1 Network Communications</text:p>
            <text:p>FDP_NET_EXT.1.1</text:p>
          </table:table-cell>
          <table:table-cell office:value-type="string" table:style-name="ce4">
            <text:p>The application shall restrict network communication to [selection:</text:p>
            <text:p><text:s text:c="4"/>no network communication</text:p>
            <text:p><text:s text:c="4"/>user-initiated communication for [assignment: list of functions for which the user can initiate network communication]</text:p>
            <text:p><text:s text:c="4"/>respond to [assignment: list of remotely initiated communication]</text:p>
            <text:p><text:s text:c="4"/>[assignment: list of application-initiated network communication]</text:p>
            <text:p>].</text:p>
          </table:table-cell>
          <table:table-cell table:number-columns-repeated="16379"/>
        </table:table-row>
        <table:table-row table:style-name="ro27">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MT_SMF.1 Specification of Management Functions</text:p>
            <text:p>FMT_SMF.1.1</text:p>
          </table:table-cell>
          <table:table-cell office:value-type="string" table:style-name="ce4">
            <text:p>The TSF shall be capable of performing the following management functions [selection:</text:p>
            <text:p><text:s text:c="4"/>no management functions</text:p>
            <text:p><text:s text:c="4"/>enable/disable the transmission of any information describing the system's hardware, software, or configuration</text:p>
            <text:p><text:s text:c="4"/>enable/disable the transmission of any Personally Identifiable Information (PII)</text:p>
            <text:p><text:s text:c="4"/>enable/disable transmission of any application state (e.g. crashdump) information</text:p>
            <text:p><text:s text:c="4"/>enable/disable network backup functionality to [assignment: list of enterprise or commercial cloud backup systems]</text:p>
            <text:p><text:s text:c="4"/>[assignment: list of other management functions to be provided by the TSF]</text:p>
            <text:p>].</text:p>
          </table:table-cell>
          <table:table-cell table:number-columns-repeated="16379"/>
        </table:table-row>
        <table:table-row table:style-name="ro3">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5.1.4 Privacy (FPR)</text:p>
            <text:p>FPR_ANO_EXT.1 User Consent for Transmission of Personally Identifiable Information</text:p>
            <text:p>FPR_ANO_EXT.1.1</text:p>
          </table:table-cell>
          <table:table-cell office:value-type="string" table:style-name="ce4">
            <text:p>The application shall [selection, choose one of:</text:p>
            <text:p><text:s text:c="4"/>not use PII</text:p>
            <text:p><text:s text:c="4"/>not transmit PII over a network</text:p>
            <text:p><text:s text:c="4"/>require user approval before executing [assignment: list of functions that transmit PII over a network]<text:s/></text:p>
            <text:p>].</text:p>
          </table:table-cell>
          <table:table-cell table:number-columns-repeated="16379"/>
        </table:table-row>
        <table:table-row table:style-name="ro2">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5.1.5 Protection of the TSF (FPT)</text:p>
            <text:p>FPT_AEX_EXT.1 Anti-Exploitation Capabilities</text:p>
            <text:p>FPT_AEX_EXT.1.1</text:p>
          </table:table-cell>
          <table:table-cell office:value-type="string" table:style-name="ce4">
            <text:p>The application shall not request to map memory at an explicit address except for [assignment: list of explicit exceptions].</text:p>
          </table:table-cell>
          <table:table-cell table:number-columns-repeated="16379"/>
        </table:table-row>
        <table:table-row table:style-name="ro3">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PT_AEX_EXT.1.2</text:p>
          </table:table-cell>
          <table:table-cell office:value-type="string" table:style-name="ce4">
            <text:p>The application shall [selection, choose one of:</text:p>
            <text:p><text:s text:c="4"/>not allocate any memory region with both write and execute permissions</text:p>
            <text:p><text:s text:c="4"/>allocate memory regions with write and execute permissions for only [assignment: list of functions performing just-in-time compilation]<text:s/></text:p>
            <text:p>].</text:p>
          </table:table-cell>
          <table:table-cell table:number-columns-repeated="16379"/>
        </table:table-row>
        <table:table-row table:style-name="ro2">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PT_AEX_EXT.1.3</text:p>
          </table:table-cell>
          <table:table-cell office:value-type="string" table:style-name="ce4">
            <text:p>The application shall be compatible with security features provided by the platform vendor.</text:p>
          </table:table-cell>
          <table:table-cell table:number-columns-repeated="16379"/>
        </table:table-row>
        <table:table-row table:style-name="ro2">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PT_AEX_EXT.1.4</text:p>
          </table:table-cell>
          <table:table-cell office:value-type="string" table:style-name="ce4">
            <text:p>The application shall not write user-modifiable files to directories that contain executable files unless explicitly directed by the user to do so.</text:p>
          </table:table-cell>
          <table:table-cell table:number-columns-repeated="16379"/>
        </table:table-row>
        <table:table-row table:style-name="ro2">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PT_AEX_EXT.1.5</text:p>
          </table:table-cell>
          <table:table-cell office:value-type="string" table:style-name="ce4">
            <text:p>The application shall be built with stack-based buffer overflow protection enabled.</text:p>
          </table:table-cell>
          <table:table-cell table:number-columns-repeated="16379"/>
        </table:table-row>
        <table:table-row table:style-name="ro20">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CS_COP.1.1/Hash</text:p>
          </table:table-cell>
          <table:table-cell office:value-type="string" table:style-name="ce4">
            <text:p>The application shall perform [cryptographic hashing services] in accordance with a specified cryptographic algorithm [selection:</text:p>
            <text:p><text:s text:c="4"/>SHA-256</text:p>
            <text:p><text:s text:c="4"/>SHA-384</text:p>
            <text:p><text:s text:c="4"/>SHA-512</text:p>
            <text:p>] and message digest sizes [selection:</text:p>
            <text:p><text:s text:c="4"/>256</text:p>
            <text:p><text:s text:c="4"/>384</text:p>
            <text:p><text:s text:c="4"/>512</text:p>
            <text:p>] bits that meet the following: [FIPS Pub 180-4, "Secure Hash Standard"].</text:p>
          </table:table-cell>
          <table:table-cell table:number-columns-repeated="16379"/>
        </table:table-row>
        <table:table-row table:style-name="ro13">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CS_COP.1.1/KeyedHash</text:p>
          </table:table-cell>
          <table:table-cell office:value-type="string" table:style-name="ce4">
            <text:p>The application shall perform [keyed-hash message authentication] in accordance with a specified cryptographic algorithm [selection:</text:p>
            <text:p><text:s text:c="4"/>HMAC-SHA-256</text:p>
            <text:p><text:s text:c="4"/>HMAC-SHA-384</text:p>
            <text:p><text:s text:c="4"/>HMAC-SHA-512</text:p>
            <text:p>] with key sizes [assignment: key size (in bits) used in HMAC] and message digest sizes [selection: 256, 384, 512] bits that meet the following: [FIPS Pub 198-1, "The Keyed-Hash Message Authentication Code," and FIPS Pub 180-4, "Secure Hash Standard"].<text:s/></text:p>
          </table:table-cell>
          <table:table-cell table:number-columns-repeated="16379"/>
        </table:table-row>
        <table:table-row table:style-name="ro27">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CS_COP.1.1/SigGen</text:p>
          </table:table-cell>
          <table:table-cell office:value-type="string" table:style-name="ce4">
            <text:p>The application shall perform [cryptographic signature services (generation)] in accordance with a specified cryptographic algorithm:</text:p>
            <text:p>• CNSA 2.0 Compliant Algorithm:</text:p>
            <text:p>○ Module-Lattice-Based Digital Signature Standard using the parameter set ML-DSA-87 that meets the following [FIPS 204, Module-Lattice-Based Digital Signature Standard]</text:p>
            <text:p/>
            <text:p>• CNSA 1.0 Compliant Algorithms: [selection:</text:p>
            <text:p>○ RSA schemes using cryptographic key sizes of [3072-bit or greater] that meet the following: [FIPS PUB 186-5, “Digital Signature Standard (DSS),” Section 5]</text:p>
            <text:p>○ ECDSA schemes using [“NIST curves” [selection: P-384, P-521] ] that meet the following: [FIPS PUB 186-5, “Digital Signature Standard (DSS),” Section 6]</text:p>
          </table:table-cell>
          <table:table-cell table:number-columns-repeated="16379"/>
        </table:table-row>
        <table:table-row table:style-name="ro22">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CS_COP.1.1/SigVer</text:p>
          </table:table-cell>
          <table:table-cell office:value-type="string" table:style-name="ce4">
            <text:p>The application shall perform [cryptographic signature services (verification)] in accordance with a specified cryptographic algorithm [selection:</text:p>
            <text:p>• CNSA 2.0 Compliant Algorithms: [selection:</text:p>
            <text:p>○ Leighton-Micali Signature Algorithm for verification using cryptographic key sizes of [selection: 192, 256] bits that meet the following [NIST SP 800-208, "Recommendation for Stateful Hash-Based Signature Schemes"]</text:p>
            <text:p>○ eXtended Merkle Signature Scheme Algorithm for verification using cryptographic key sizes of [selection: 192, 256] bits that meets the following: [NIST SP 800-208, "Recommendation for Stateful Hash-Based Signature Schemes"]</text:p>
            <text:p>○ Module-Lattice-Based Digital Signature Standard using the parameter set ML-DSA-87 that meets the following [FIPS 204, Module-Lattice-Based Digital Signature Standard]</text:p>
            <text:p><text:s text:c="4"/>]</text:p>
            <text:p>• CNSA 1.0 Compliant Algorithms: [selection:</text:p>
            <text:p>○ RSA schemes using cryptographic key sizes of [3072-bit or greater] that meet the following: [FIPS PUB 186-5, “Digital Signature Standard (DSS),” Section 5]</text:p>
            <text:p>○ ECDSA schemes using [“NIST curves” [selection: P-384, P-521] ] that meet the following: [FIPS PUB 186-5, “Digital Signature Standard (DSS),” Section 6]</text:p>
            <text:p><text:s text:c="4"/>]<text:s/></text:p>
            <text:p>].<text:s/></text:p>
          </table:table-cell>
          <table:table-cell table:number-columns-repeated="16379"/>
        </table:table-row>
        <table:table-row table:style-name="ro13">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CS_COP.1.1/SKC</text:p>
          </table:table-cell>
          <table:table-cell office:value-type="string" table:style-name="ce4">
            <text:p>The application shall [selection: perform, invoke the platform to perform] [encryption and decryption] in accordance with a specified cryptographic algorithm [selection:</text:p>
            <text:p><text:s text:c="4"/>AES-CBC (as defined in NIST SP 800-38A) mode</text:p>
            <text:p><text:s text:c="4"/>AES-GCM (as defined in NIST SP 800-38D) mode</text:p>
            <text:p><text:s text:c="4"/>AES-XTS (as defined in NIST SP 800-38E) mode</text:p>
            <text:p><text:s text:c="4"/>AES-CCM (as defined in NIST SP 800-38C) mode</text:p>
            <text:p><text:s text:c="4"/>AES-CTR (as defined in NIST SP 800-38A) mode</text:p>
            <text:p>] and cryptographic key size of [256-bits].<text:s/></text:p>
          </table:table-cell>
          <table:table-cell table:number-columns-repeated="16379"/>
        </table:table-row>
        <table:table-row table:style-name="ro2">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CS_SNI_EXT.1.1</text:p>
          </table:table-cell>
          <table:table-cell office:value-type="string" table:style-name="ce4">
            <text:p>The application shall [selection: use no salts, use salts that are generated by a DRBG as specified in FCS_RBG_EXT.1]</text:p>
          </table:table-cell>
          <table:table-cell table:number-columns-repeated="16379"/>
        </table:table-row>
        <table:table-row table:style-name="ro2">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CS_SNI_EXT.1.2</text:p>
          </table:table-cell>
          <table:table-cell office:value-type="string" table:style-name="ce4">
            <text:p>The application shall use [selection: no nonces, unique nonces with a minimum size of [64] bits. ]</text:p>
          </table:table-cell>
          <table:table-cell table:number-columns-repeated="16379"/>
        </table:table-row>
        <table:table-row table:style-name="ro12">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CS_SNI_EXT.1.3</text:p>
          </table:table-cell>
          <table:table-cell office:value-type="string" table:style-name="ce4">
            <text:p>The application shall:</text:p>
            <text:p><text:s text:c="4"/>use no IVs</text:p>
            <text:p><text:s text:c="4"/>create IVs in the following manner [selection:</text:p>
            <text:p><text:s text:c="8"/>CBC: IVs shall be non-repeating and unpredictable;</text:p>
            <text:p><text:s text:c="8"/>CCM: Nonce shall be non-repeating;</text:p>
            <text:p><text:s text:c="8"/>CTR: "Initial Counter" shall be non-repeating. No counter value shall be repeated across multiple messages with the same secret key.</text:p>
            <text:p><text:s text:c="8"/>XTS: No IV. Tweak values shall be non-negative integers, assigned consecutively, and starting at an arbitrary non-negative integer;</text:p>
            <text:p><text:s text:c="8"/>GCM: IV shall be non-repeating. The number of invocations of GCM shall not exceed 2^32 for a given secret key. The IV constructed using one of two allowed construction methods given in Section 8.2 of NIST SP 800-38D.<text:s/></text:p>
          </table:table-cell>
          <table:table-cell table:number-columns-repeated="16379"/>
        </table:table-row>
        <table:table-row table:style-name="ro9">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PT_API_EXT.2.1</text:p>
          </table:table-cell>
          <table:table-cell office:value-type="string" table:style-name="ce4">
            <text:p>The application [selection, choose one of: shall use platform-provided libraries, does not implement functionality] for parsing [assignment: list of formats parsed that are included in the IANA MIME media types].</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1 Encoding and Sanitization Architecture</text:p>
            <text:p>1.1.1</text:p>
            <text:p/>
          </table:table-cell>
          <table:table-cell office:value-type="string" table:style-name="ce4">
            <text:p>Verify that input is decoded or unescaped into a canonical form only once, it is only decoded when encoded data in that form is expected, and that this is done before processing the input further, for example it is not performed after input validation or sanitization.</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1 Encoding and Sanitization Architecture</text:p>
            <text:p>1.1.2</text:p>
          </table:table-cell>
          <table:table-cell office:value-type="string" table:style-name="ce4">
            <text:p>Verify that the application performs output encoding and escaping either as a final step before being used by the interpreter for which it is intended or by the interpreter itself.</text:p>
            <text:p/>
          </table:table-cell>
          <table:table-cell table:number-columns-repeated="16379"/>
        </table:table-row>
        <table:table-row table:style-name="ro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2 Injection Prevention</text:p>
            <text:p>1.2.1</text:p>
          </table:table-cell>
          <table:table-cell office:value-type="string" table:style-name="ce4">
            <text:p>Verify that output encoding for an HTTP response, HTML document, or XML document is relevant for the context required, such as encoding the relevant characters for HTML elements, HTML attributes, HTML comments, CSS, or HTTP header fields, to avoid changing the message or document structure.</text:p>
            <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2 Injection Prevention</text:p>
            <text:p>1.2.2</text:p>
          </table:table-cell>
          <table:table-cell office:value-type="string" table:style-name="ce4">
            <text:p>Verify that when dynamically building URLs, untrusted data is encoded according to its context (e.g., URL encoding or base64url encoding for query or path parameters). Ensure that only safe URL protocols are permitted (e.g., disallow javascript: or data:).</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2 Injection Prevention</text:p>
            <text:p>1.2.3</text:p>
          </table:table-cell>
          <table:table-cell office:value-type="string" table:style-name="ce4">
            <text:p>Verify that output encoding or escaping is used when dynamically building JavaScript content (including JSON), to avoid changing the message or document structure (to avoid JavaScript and JSON injection).</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2 Injection Prevention</text:p>
            <text:p>1.2.4</text:p>
          </table:table-cell>
          <table:table-cell office:value-type="string" table:style-name="ce4">
            <text:p>Verify that data selection or database queries (e.g., SQL, HQL, NoSQL, Cypher) use parameterized queries, ORMs, entity frameworks, or are otherwise protected from SQL Injection and other database injection attacks. This is also relevant when writing stored procedures.</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2 Injection Prevention</text:p>
            <text:p>1.2.5</text:p>
          </table:table-cell>
          <table:table-cell office:value-type="string" table:style-name="ce4">
            <text:p>Verify that the application protects against OS command injection and that operating system calls use parameterized OS queries or use contextual command line output encoding.</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2 Injection Prevention</text:p>
            <text:p>1.2.6</text:p>
          </table:table-cell>
          <table:table-cell office:value-type="string" table:style-name="ce4">
            <text:p>Verify that the application protects against LDAP injection vulnerabilities, or that specific security controls to prevent LDAP injection have been implemented.</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2 Injection Prevention</text:p>
            <text:p>1.2.7</text:p>
          </table:table-cell>
          <table:table-cell office:value-type="string" table:style-name="ce4">
            <text:p>Verify that the application is protected against XPath injection attacks by using query parameterization or precompiled queries.</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2 Injection Prevention</text:p>
            <text:p>1.2.8</text:p>
          </table:table-cell>
          <table:table-cell office:value-type="string" table:style-name="ce4">
            <text:p>Verify that LaTeX processors are configured securely (such as not using the “– shell‑escape”flag) and an allowlist of commands is used to prevent LaTeX injection attacks.</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2 Injection Prevention</text:p>
            <text:p>1.2.9</text:p>
          </table:table-cell>
          <table:table-cell office:value-type="string" table:style-name="ce4">
            <text:p>Verify that the application escapes special characters in regular expressions (typically using a backslash) to prevent them from being misinterpreted as metacharacters.</text:p>
          </table:table-cell>
          <table:table-cell table:number-columns-repeated="16379"/>
        </table:table-row>
        <table:table-row table:style-name="ro10">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2 Injection Prevention</text:p>
            <text:p>1.2.10</text:p>
          </table:table-cell>
          <table:table-cell office:value-type="string" table:style-name="ce4">
            <text:p>Verify that the application is protected against CSV and Formula Injection. The application must follow the escaping rules defined in RFC 4180 sections 2.6 and 2.7 when exporting CSV content. Additionally, when exporting to CSV or other spreadsheet formats (such as XLS, XLSX, or ODF), special characters (including ‘=’, ‘+’, ‘‑’, ‘@’, ‘\t’(tab), and ‘\0’(null character)) must be escaped with a single quote if they appear as the first character in a field value.</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3 Sanitization</text:p>
            <text:p>1.3.1</text:p>
          </table:table-cell>
          <table:table-cell office:value-type="string" table:style-name="ce4">
            <text:p>Verify that all untrusted HTML input from WYSIWYG editors or similar is sanitized using a well‑known and secure HTML sanitization library or framework feature.</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3 Sanitization</text:p>
            <text:p>1.3.2</text:p>
          </table:table-cell>
          <table:table-cell office:value-type="string" table:style-name="ce4">
            <text:p>Verify that the application avoids the use of eval() or other dynamic codeexecution features such as Spring Expression Language (SpEL). Where there is no alternative, any user input being included must be sanitized before being executed.</text:p>
            <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3 Sanitization</text:p>
            <text:p>1.3.3</text:p>
          </table:table-cell>
          <table:table-cell office:value-type="string" table:style-name="ce4">
            <text:p>Verify that data being passed to a potentially dangerous context is sanitized beforehand to enforce safety measures, such as only allowing characters which are safe for this context and trimming input which is too long.</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3 Sanitization</text:p>
            <text:p>1.3.4</text:p>
          </table:table-cell>
          <table:table-cell office:value-type="string" table:style-name="ce4">
            <text:p>Verify that user‑supplied Scalable Vector Graphics (SVG) scriptable content is validated or sanitized to contain only tags and attributes (such as draw graphics) that are safe for the application, e.g., do not contain scripts and foreignObject.</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3 Sanitization</text:p>
            <text:p>1.3.5</text:p>
          </table:table-cell>
          <table:table-cell office:value-type="string" table:style-name="ce4">
            <text:p>Verify that the application sanitizes or disables user‑supplied scriptable or expression template language content, such as Markdown, CSS or XSL stylesheets, BBCode, or similar.</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3 Sanitization</text:p>
            <text:p>1.3.6</text:p>
          </table:table-cell>
          <table:table-cell office:value-type="string" table:style-name="ce4">
            <text:p>Verify that the application protects against Server‑side Request Forgery (SSRF) attacks, by validating untrusted data against an allowlist of protocols, domains, paths and ports and sanitizing potentially dangerous characters before using the data to call another service.</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3 Sanitization</text:p>
            <text:p>1.3.7</text:p>
          </table:table-cell>
          <table:table-cell office:value-type="string" table:style-name="ce4">
            <text:p>Verify that the application protects against template injection attacks by not allowing templates to be built based on untrusted input. Where there is no alternative, any untrusted input being included dynamically during template creation must be sanitized or strictly validated.</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3 Sanitization</text:p>
            <text:p>1.3.8</text:p>
          </table:table-cell>
          <table:table-cell office:value-type="string" table:style-name="ce4">
            <text:p>Verify that the application appropriately sanitizes untrusted input before use in Java Naming and Directory Interface (JNDI) queries and that JNDI is configured securely to prevent JNDI injection attacks.</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3 Sanitization</text:p>
            <text:p>1.3.9</text:p>
          </table:table-cell>
          <table:table-cell office:value-type="string" table:style-name="ce4">
            <text:p>Verify that the application sanitizes content before it is sent to memcache to prevent injection attacks.</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3 Sanitization</text:p>
            <text:p>1.3.10</text:p>
          </table:table-cell>
          <table:table-cell office:value-type="string" table:style-name="ce4">
            <text:p>Verify that format strings which might resolve in an unexpected or malicious way when used are sanitized before being processed.</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3 Sanitization</text:p>
            <text:p>1.3.11</text:p>
          </table:table-cell>
          <table:table-cell office:value-type="string" table:style-name="ce4">
            <text:p>Verify that the application sanitizes user input before passing to mail systems to protect against SMTP or IMAP injection.</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3 Sanitization</text:p>
            <text:p>1.3.12</text:p>
          </table:table-cell>
          <table:table-cell office:value-type="string" table:style-name="ce4">
            <text:p>Verify that regular expressions are free from elements causing exponential backtracking, and ensure untrusted input is sanitized to mitigate ReDoS or Runaway Regex attacks.</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4 Memory, String, and Unmanaged Code</text:p>
            <text:p>1.4.1</text:p>
          </table:table-cell>
          <table:table-cell office:value-type="string" table:style-name="ce4">
            <text:p>Verify that the application uses memory‑safe string, safer memory copy and pointer arithmetic to detect or prevent stack, buffer, or heap overflows.</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4 Memory, String, and Unmanaged Code</text:p>
            <text:p>1.4.2</text:p>
          </table:table-cell>
          <table:table-cell office:value-type="string" table:style-name="ce4">
            <text:p>Verify that sign, range, and input validation techniques are used to prevent integer overflows.</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4 Memory, String, and Unmanaged Code</text:p>
            <text:p>1.4.3</text:p>
          </table:table-cell>
          <table:table-cell office:value-type="string" table:style-name="ce4">
            <text:p>Verify that dynamically allocated memory and resources are released, and that references or pointers to freed memory are removed or set to null to prevent dangling pointers and use‑after‑free vulnerabilities.</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5 Safe Deserialization</text:p>
            <text:p>1.5.1</text:p>
          </table:table-cell>
          <table:table-cell office:value-type="string" table:style-name="ce4">
            <text:p>Verify that the application configures XML parsers to use a restrictive configuration and that unsafe features such as resolving external entities are disabled to prevent XML eXternal Entity (XXE) attacks.</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5 Safe Deserialization</text:p>
            <text:p>1.5.2</text:p>
          </table:table-cell>
          <table:table-cell office:value-type="string" table:style-name="ce4">
            <text:p>Verify that deserialization of untrusted data enforces safe input handling, such as using an allowlist of object types or restricting client‑defined object types, to prevent deserialization attacks. Deserialization mechanisms that are explicitly defined as insecure must not be used with untrusted input.</text:p>
          </table:table-cell>
          <table:table-cell table:number-columns-repeated="16379"/>
        </table:table-row>
        <table:table-row table:style-name="ro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5 Safe Deserialization</text:p>
            <text:p>1.5.3</text:p>
          </table:table-cell>
          <table:table-cell office:value-type="string" table:style-name="ce4">
            <text:p>Verify that different parsers used in the application for the same data type (e.g., JSON parsers, XML parsers, URL parsers), perform parsing in a consistent way and use the same character encoding mechanism to avoid issues such as JSON Interoperability vulnerabilities or different URI or file parsing behavior being exploited in Remote File Inclusion (RFI) or Server‑side Request Forgery (SSRF) attacks.</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2.1 Validation and Business Logic Documentation</text:p>
            <text:p>2.1.1</text:p>
          </table:table-cell>
          <table:table-cell office:value-type="string" table:style-name="ce4">
            <text:p>Verify that the application’s documentation defines input validation rules for how to check the validity of data items against an expected structure. This could be common data formats such as credit card numbers, email addresses, telephone numbers, or it could be an internal data format.</text:p>
            <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2.1 Validation and Business Logic Documentation</text:p>
            <text:p>2.1.2</text:p>
          </table:table-cell>
          <table:table-cell office:value-type="string" table:style-name="ce4">
            <text:p>Verify that the application’s documentation defines how to validate the logical and contextual consistency of combined data items, such as checking that suburb and ZIP code match.</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2.1 Validation and Business Logic Documentation</text:p>
            <text:p>2.1.3</text:p>
          </table:table-cell>
          <table:table-cell office:value-type="string" table:style-name="ce4">
            <text:p>Verify that expectations for business logic limits and validations are documented, including both per‑user and globally across the application.</text:p>
          </table:table-cell>
          <table:table-cell table:number-columns-repeated="16379"/>
        </table:table-row>
        <table:table-row table:style-name="ro10">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2.2 Input Validation</text:p>
            <text:p>2.2.1</text:p>
          </table:table-cell>
          <table:table-cell office:value-type="string" table:style-name="ce4">
            <text:p>Verify that input is validated to enforce business or functional expectations for that input. This should either use positive validation against an allow list of values, patterns, and ranges, or be based on comparing the input to an expected structure and logical limits according to predefined rules. For L1, this can focus on input which is used to make specific business or security decisions. For L2 and up, this should apply to all input.</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2.2 Input Validation</text:p>
            <text:p>2.2.2</text:p>
          </table:table-cell>
          <table:table-cell office:value-type="string" table:style-name="ce4">
            <text:p>Verify that the application is designed to enforce input validation at a trusted service layer. While client‑side validation improves usability and should be encouraged, it must not be relied upon as a security control</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2.2 Input Validation</text:p>
            <text:p>2.2.3</text:p>
          </table:table-cell>
          <table:table-cell office:value-type="string" table:style-name="ce4">
            <text:p>Verify that the application ensures that combinations of related data items are reasonable according to the pre‑defined rules</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2.3 Business Logic Security</text:p>
            <text:p>2.3.1</text:p>
          </table:table-cell>
          <table:table-cell office:value-type="string" table:style-name="ce4">
            <text:p>Verify that the application will only process business logic flows for the same user in the expected sequential step order and without skipping steps.</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2.3 Business Logic Security</text:p>
            <text:p>2.3.2</text:p>
          </table:table-cell>
          <table:table-cell office:value-type="string" table:style-name="ce4">
            <text:p>Verify that business logic limits are implemented per the application’s documentation to avoid business logic flaws being exploited.</text:p>
            <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2.3 Business Logic Security</text:p>
            <text:p>2.3.3</text:p>
          </table:table-cell>
          <table:table-cell office:value-type="string" table:style-name="ce4">
            <text:p>Verify that transactions are being used at the business logic level such that either a business logic operation succeeds in its entirety or it is rolled back to the previous correct state.</text:p>
            <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2.3 Business Logic Security</text:p>
            <text:p>2.3.4</text:p>
          </table:table-cell>
          <table:table-cell office:value-type="string" table:style-name="ce4">
            <text:p>Verify that business logic level locking mechanisms are used to ensure that limited quantity resources (such as theater seats or delivery slots) cannot be double‑booked by manipulating the application’s logic.</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2.3 Business Logic Security</text:p>
            <text:p>2.3.5</text:p>
          </table:table-cell>
          <table:table-cell office:value-type="string" table:style-name="ce4">
            <text:p>Verify that high‑value business logic flows require multi‑user approval to prevent unauthorized or accidental actions. This could include but is not limited to large monetary transfers, contract approvals, access to classified information, or safety overrides in manufacturing.</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2.4 Anti‑automation</text:p>
            <text:p>2.4.1</text:p>
          </table:table-cell>
          <table:table-cell office:value-type="string" table:style-name="ce4">
            <text:p>Verify that anti‑automation controls are in place to protect against excessive calls to application functions that could lead to data exfiltration, garbage‑data creation, quota exhaustion, rate‑limit breaches, denial‑of‑service, or overuse of costly resources.</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2.4 Anti‑automation</text:p>
            <text:p>2.4.2</text:p>
          </table:table-cell>
          <table:table-cell office:value-type="string" table:style-name="ce4">
            <text:p>Verify that business logic flows require realistic human timing, preventing excessively rapid transaction submissions.</text:p>
            <text:p/>
          </table:table-cell>
          <table:table-cell table:number-columns-repeated="16379"/>
        </table:table-row>
        <table:table-row table:style-name="ro2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3.2 Unintended Content Interpretation</text:p>
            <text:p>3.2.1</text:p>
          </table:table-cell>
          <table:table-cell office:value-type="string" table:style-name="ce4">
            <text:p>Verify that security controls are in place to prevent browsers from rendering content or functionality in HTTP responses in an incorrect context (e.g., when an API, a user‑uploaded file or other resource is requested directly). Possible controls could include: not serving the content unless HTTP request header fields (such as Sec‑Fetch‑*) indicate it is the correct context, using the sandbox directive of the Content‑Security‑Policy header field or using the attachment disposition type in the Content‑Disposition header field.</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3.2 Unintended Content Interpretation</text:p>
            <text:p>3.2.2</text:p>
          </table:table-cell>
          <table:table-cell office:value-type="string" table:style-name="ce4">
            <text:p>Verify that content intended to be displayed as text, rather than rendered as HTML, is handled using safe rendering functions (such as createTextNode or textContent) to prevent unintended execution of content such as HTML or JavaScript.</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3.2 Unintended Content Interpretation</text:p>
            <text:p>3.2.3</text:p>
          </table:table-cell>
          <table:table-cell office:value-type="string" table:style-name="ce4">
            <text:p>Verify that the application avoids DOM clobbering when using client‑side JavaScript by employing explicit variable declarations, performing strict type checking, avoiding storing global variables on the document object, and implementing namespace isolation.</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3.3 Cookie Setup</text:p>
            <text:p>3.3.1</text:p>
          </table:table-cell>
          <table:table-cell office:value-type="string" table:style-name="ce4">
            <text:p>Verify that cookies have the ‘Secure’attribute set, and if the ’__Host‑’prefix is not used for the cookie name, the ’__Secure‑’prefix must be used for the cookie name.</text:p>
            <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3.3 Cookie Setup</text:p>
            <text:p>3.3.2</text:p>
          </table:table-cell>
          <table:table-cell office:value-type="string" table:style-name="ce4">
            <text:p>Verify that each cookie’s ‘SameSite’attribute value is set according to the purpose of the cookie, to limit exposure to user interface redress attacks and browser‑based request forgery attacks, commonly known as cross‑site request forgery (CSRF).</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3.3 Cookie Setup</text:p>
            <text:p>3.3.3</text:p>
          </table:table-cell>
          <table:table-cell office:value-type="string" table:style-name="ce4">
            <text:p>Verify that cookies have the ’__Host‑’prefix for the cookie name unless they are explicitly designed to be shared with other hosts.</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3.3 Cookie Setup</text:p>
            <text:p>3.3.4</text:p>
          </table:table-cell>
          <table:table-cell office:value-type="string" table:style-name="ce4">
            <text:p>Verify that if the value of a cookie is not meant to be accessible to client‑side scripts (such as a session token), the cookie must have the ‘HttpOnly’ attribute set and the same value (e. g. session token) must only be transferred to the client via the ‘Set‑Cookie’header field.</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3.3 Cookie Setup</text:p>
            <text:p>3.3.5</text:p>
          </table:table-cell>
          <table:table-cell office:value-type="string" table:style-name="ce4">
            <text:p>Verify that when the application writes a cookie, the cookie name and value length combined are not over 4096 bytes. Overly large cookies will not be stored by the browser and therefore not sent with requests, preventing the user from using application functionality which relies on that cookie.</text:p>
          </table:table-cell>
          <table:table-cell table:number-columns-repeated="16379"/>
        </table:table-row>
        <table:table-row table:style-name="ro10">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4.2 HTTP Message Structure Validation</text:p>
            <text:p>4.2.5</text:p>
          </table:table-cell>
          <table:table-cell office:value-type="string" table:style-name="ce4">
            <text:p>Verify that, if the application (backend or frontend) builds and sends requests, it uses validation, sanitization, or other mechanisms to avoid creating URIs (such as for API calls) or HTTP request header fields (such as Authorization or Cookie), which are too long to be accepted by the receiving component. This could cause a denial of service, such as when sending an overly long request (e.g., a long cookie header field), which results in the server always responding with an error status.</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4.4 WebSocket</text:p>
            <text:p>4.4.3</text:p>
          </table:table-cell>
          <table:table-cell office:value-type="string" table:style-name="ce4">
            <text:p>Verify that, if the application’s standard session management cannot be used, dedicated tokens are being used for this, which comply with the relevant Session Management security requirements.</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5.2 File Upload and Content</text:p>
            <text:p>5.2.1</text:p>
          </table:table-cell>
          <table:table-cell office:value-type="string" table:style-name="ce4">
            <text:p>Verify that the application will only accept files of a size which it can process without causing a loss of performance or a denial of service attack.</text:p>
          </table:table-cell>
          <table:table-cell table:number-columns-repeated="16379"/>
        </table:table-row>
        <table:table-row table:style-name="ro1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5.2 File Upload and Content</text:p>
            <text:p>5.2.2</text:p>
          </table:table-cell>
          <table:table-cell office:value-type="string" table:style-name="ce4">
            <text:p>Verify that when the application accepts a file, either on its own or within an archive such as a zip file, it checks if the file extension matches an expected file extension and validates that the contents correspond to the type represented by the extension. This includes, but is not limited to, checking the initial ‘magic bytes’, performing image re‑writing, and using specialized libraries for file content validation. For L1, this can focus just on files which are used to make specific business or security decisions. For L2 and up, this must apply to all files being accepted.</text:p>
            <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5.2 File Upload and Content</text:p>
            <text:p>5.2.3</text:p>
          </table:table-cell>
          <table:table-cell office:value-type="string" table:style-name="ce4">
            <text:p>Verify that the application checks compressed files (e.g., zip, gz, docx, odt) against maximum allowed uncompressed size and against maximum number of files before uncompressing the file.</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5.2 File Upload and Content</text:p>
            <text:p>5.2.4</text:p>
          </table:table-cell>
          <table:table-cell office:value-type="string" table:style-name="ce4">
            <text:p>Verify that a file size quota and maximum number of files per user are enforced to ensure that a single user cannot fill up the storage with too many files, or excessively large files.</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5.2 File Upload and Content</text:p>
            <text:p>5.2.5</text:p>
          </table:table-cell>
          <table:table-cell office:value-type="string" table:style-name="ce4">
            <text:p>Verify that the application does not allow uploading compressed files containing symlinks unless this is specifically required (in which case it will be necessary to enforce an allowlist of the files that can be symlinked to).</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5.2 File Upload and Content</text:p>
            <text:p>5.2.6</text:p>
          </table:table-cell>
          <table:table-cell office:value-type="string" table:style-name="ce4">
            <text:p>Verify that the application rejects uploaded images with a pixel size larger than the maximum allowed, to prevent pixel flood attacks.</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5.3 File Storage</text:p>
            <text:p>5.3.1</text:p>
          </table:table-cell>
          <table:table-cell office:value-type="string" table:style-name="ce4">
            <text:p>Verify that files uploaded or generated by untrusted input and stored in a public folder, are not executed as server‑side program code when accessed directly with an HTTP request.</text:p>
          </table:table-cell>
          <table:table-cell table:number-columns-repeated="16379"/>
        </table:table-row>
        <table:table-row table:style-name="ro10">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5.3 File Storage</text:p>
            <text:p>5.3.2</text:p>
          </table:table-cell>
          <table:table-cell office:value-type="string" table:style-name="ce4">
            <text:p>Verify that when the application creates file paths for file operations, instead of user‑submitted filenames, it uses internally generated or trusted data, or if user‑submitted filenames or file metadata must be used, strict validation and sanitization must be applied. This is to protect against path traversal, local or remote file inclusion (LFI, RFI), and server‑side request forgery (SSRF) attacks.</text:p>
            <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5.3 File Storage</text:p>
            <text:p>5.3.3</text:p>
          </table:table-cell>
          <table:table-cell office:value-type="string" table:style-name="ce4">
            <text:p>Verify that server‑side file processing, such as file decompression, ignores user‑provided path information to prevent vulnerabilities such as zip slip.</text:p>
            <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5.4 File Download</text:p>
            <text:p>5.4.1</text:p>
          </table:table-cell>
          <table:table-cell office:value-type="string" table:style-name="ce4">
            <text:p>Verify that the application validates or ignores user‑submitted filenames, including in a JSON, JSONP, or URL parameter and specifies a filename in the Content‑Disposition header field in the response.</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5.4 File Download</text:p>
            <text:p>5.4.2</text:p>
          </table:table-cell>
          <table:table-cell office:value-type="string" table:style-name="ce4">
            <text:p>Verify that file names served (e.g., in HTTP response header fields or email attachments) are encoded or sanitized (e.g., following RFC 6266) to preserve document structure and prevent injection attacks.</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5.4 File Download</text:p>
            <text:p>5.4.3</text:p>
          </table:table-cell>
          <table:table-cell office:value-type="string" table:style-name="ce4">
            <text:p>Verify that files obtained from untrusted sources are scanned by antivirus scanners to prevent serving of known malicious content.</text:p>
            <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5 General Multi‑factor authentication requirements</text:p>
            <text:p>6.5.3</text:p>
          </table:table-cell>
          <table:table-cell office:value-type="string" table:style-name="ce4">
            <text:p>Verify that lookup secrets, out‑of‑band authentication code, and time‑based one‑time password seeds, are generated using a Cryptographically Secure Pseudorandom Number Generator (CSPRNG) to avoid predictable values.</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7 Cryptographic authentication mechanism</text:p>
            <text:p>6.7.1</text:p>
          </table:table-cell>
          <table:table-cell office:value-type="string" table:style-name="ce4">
            <text:p>Verify that the certificates used to verify cryptographic authentication assertions are stored in a way protects them from modification.</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6.7 Cryptographic authentication mechanism</text:p>
            <text:p>6.7.2</text:p>
          </table:table-cell>
          <table:table-cell office:value-type="string" table:style-name="ce4">
            <text:p>Verify that the challenge nonce is at least 64 bits in length, and statistically unique or unique over the lifetime of the cryptographic device.</text:p>
            <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7.1 Session Management Documentation</text:p>
            <text:p>7.1.1</text:p>
          </table:table-cell>
          <table:table-cell office:value-type="string" table:style-name="ce4">
            <text:p>Verify that the user’s session inactivity timeout and absolute maximum session lifetime are documented, are appropriate in combination with other controls, and that the documentation includes justification for any deviations from NIST SP 800‑63B re‑authentication requirements.</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7.1 Session Management Documentation</text:p>
            <text:p>7.1.2</text:p>
          </table:table-cell>
          <table:table-cell office:value-type="string" table:style-name="ce4">
            <text:p>Verify that the documentation defines how many concurrent (parallel) sessions are allowed for one account as well as the intended behaviors and actions to be taken when the maximum number of active sessions is reached.</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7.2 Fundamental Session Management Security</text:p>
            <text:p>7.2.1</text:p>
          </table:table-cell>
          <table:table-cell office:value-type="string" table:style-name="ce4">
            <text:p>Verify that the application performs all session token verification using a trusted, backend service.</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7.2 Fundamental Session Management Security</text:p>
            <text:p>7.2.2</text:p>
          </table:table-cell>
          <table:table-cell office:value-type="string" table:style-name="ce4">
            <text:p>Verify that the application uses either self‑contained or reference tokens that are dynamically generated for session management, i.e. not using static API secrets and keys.</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7.2 Fundamental Session Management Security</text:p>
            <text:p>7.2.3</text:p>
          </table:table-cell>
          <table:table-cell office:value-type="string" table:style-name="ce4">
            <text:p>Verify that if reference tokens are used to represent user sessions, they are unique and generated using a cryptographically secure pseudo‑random number generator (CSPRNG) and possess at least 128 bits of entropy.</text:p>
            <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7.2 Fundamental Session Management Security</text:p>
            <text:p>7.2.4</text:p>
          </table:table-cell>
          <table:table-cell office:value-type="string" table:style-name="ce4">
            <text:p>Verify that the application generates a new session token on user authentication, including re‑authentication, and terminates the current session token.</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7.3 Session Timeout</text:p>
            <text:p>7.3.1</text:p>
          </table:table-cell>
          <table:table-cell office:value-type="string" table:style-name="ce4">
            <text:p>Verify that there is an inactivity timeout such that re‑authentication is enforced according to risk analysis and documented security decisions.</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7.3 Session Timeout</text:p>
            <text:p>7.3.2</text:p>
          </table:table-cell>
          <table:table-cell office:value-type="string" table:style-name="ce4">
            <text:p>Verify that there is an absolute maximum session lifetime such that re‑authentication is enforced according to risk analysis and documented security decisions.</text:p>
          </table:table-cell>
          <table:table-cell table:number-columns-repeated="16379"/>
        </table:table-row>
        <table:table-row table:style-name="ro10">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7.4 Session Termination</text:p>
            <text:p>7.4.1</text:p>
          </table:table-cell>
          <table:table-cell office:value-type="string" table:style-name="ce4">
            <text:p>Verify that when session termination is triggered (such as logout or expiration), the application disallows any further use of the session. For reference tokens or stateful sessions, this means invalidating the session data at the application backend. Applications using self‑contained tokens will need a solution such as maintaining a list of terminated tokens, disallowing tokens produced before a per‑user date and time or rotating a per‑user signing key.</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7.4 Session Termination</text:p>
            <text:p>7.4.2</text:p>
          </table:table-cell>
          <table:table-cell office:value-type="string" table:style-name="ce4">
            <text:p>Verify that the application terminates all active sessions when a user account is disabled or deleted (such as an employee leaving the company).</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7.4 Session Termination</text:p>
            <text:p>7.4.3</text:p>
          </table:table-cell>
          <table:table-cell office:value-type="string" table:style-name="ce4">
            <text:p>Verify that the application gives the option to terminate all other active sessions after a successful change or removal of any authentication factor (including password change via reset or recovery and, if present, an MFA settings update).</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7.4 Session Termination</text:p>
            <text:p>7.4.5</text:p>
          </table:table-cell>
          <table:table-cell office:value-type="string" table:style-name="ce4">
            <text:p>Verify that application administrators are able to terminate active sessions for an individual user or for all users.</text:p>
            <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7.5 Defenses Against Session Abuse</text:p>
            <text:p>7.5.2</text:p>
          </table:table-cell>
          <table:table-cell office:value-type="string" table:style-name="ce4">
            <text:p>Verify that users are able to view and (having authenticated again with at least one factor) terminate any or all currently active sessions.</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7.6 Federated Re‑authentication</text:p>
            <text:p>7.6.1</text:p>
          </table:table-cell>
          <table:table-cell office:value-type="string" table:style-name="ce4">
            <text:p>Verify that session lifetime and termination between Relying Parties (RPs) and Identity Providers (IdPs) behave as documented, requiring re‑authentication as necessary such as when the maximum time between IdP authentication events is reached.</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7.6 Federated Re‑authentication</text:p>
            <text:p>7.6.2</text:p>
          </table:table-cell>
          <table:table-cell office:value-type="string" table:style-name="ce4">
            <text:p>Verify that creation of a session requires either the user’s consent or an explicit action, preventing the creation of new application sessions without user interaction.</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8.2 General Authorization Design</text:p>
            <text:p>8.2.1</text:p>
          </table:table-cell>
          <table:table-cell office:value-type="string" table:style-name="ce4">
            <text:p>Verify that the application ensures that function‑level access is restricted to consumers with explicit permissions.</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8.2 General Authorization Design</text:p>
            <text:p>8.2.2</text:p>
          </table:table-cell>
          <table:table-cell office:value-type="string" table:style-name="ce4">
            <text:p>Verify that the application ensures that data‑specific access is restricted to consumers with explicit permissions to specific data items to mitigate insecure direct object reference (IDOR) and broken object level authorization (BOLA).</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8.2 General Authorization Design</text:p>
            <text:p>8.2.3</text:p>
          </table:table-cell>
          <table:table-cell office:value-type="string" table:style-name="ce4">
            <text:p>Verify that the application ensures that field‑level access is restricted to consumers with explicit permissions to specific fields to mitigate broken object property level authorization (BOPLA).</text:p>
            <text:p/>
          </table:table-cell>
          <table:table-cell table:number-columns-repeated="16379"/>
        </table:table-row>
        <table:table-row table:style-name="ro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8.2 General Authorization Design</text:p>
            <text:p>8.2.4</text:p>
          </table:table-cell>
          <table:table-cell office:value-type="string" table:style-name="ce4">
            <text:p>Verify that adaptive security controls based on a consumer’s environmental and contextual attributes (such as time of day, location, IP address, or device) are implemented for authentication and authorization decisions, as defined in the application’s documentation. These controls must be applied when the consumer tries to start a new session and also during an existing session.</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8.3 Operation Level Authorization</text:p>
            <text:p>8.3.1</text:p>
          </table:table-cell>
          <table:table-cell office:value-type="string" table:style-name="ce4">
            <text:p>Verify that the application enforces authorization rules at a trusted service layer and doesn’t rely on controls that an untrusted consumer could manipulate, such as client‑side JavaScript.</text:p>
            <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8.4 Other Authorization Considerations</text:p>
            <text:p>8.4.1</text:p>
          </table:table-cell>
          <table:table-cell office:value-type="string" table:style-name="ce4">
            <text:p>Verify that multi‑tenant applications use cross‑tenant controls to ensure consumer operations will never affect tenants with which they do not have permissions to interact.</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9.1 Token source and integrity</text:p>
            <text:p>9.1.1</text:p>
          </table:table-cell>
          <table:table-cell office:value-type="string" table:style-name="ce4">
            <text:p>Verify that self‑contained tokens are validated using their digital signature or MAC to protect against tampering before accepting the token’s contents.</text:p>
          </table:table-cell>
          <table:table-cell table:number-columns-repeated="16379"/>
        </table:table-row>
        <table:table-row table:style-name="ro10">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9.1 Token source and integrity</text:p>
            <text:p>9.1.2</text:p>
          </table:table-cell>
          <table:table-cell office:value-type="string" table:style-name="ce4">
            <text:p>Verify that only algorithms on an allowlist can be used to create and verify self‑contained tokens, for a given context. The allowlist must include the permitted algorithms, ideally only either symmetric or asymmetric algorithms, and must not include the ‘None’algorithm. If both symmetric and asymmetric must be supported, additional controls will be needed to prevent key confusion.</text:p>
            <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9.1 Token source and integrity</text:p>
            <text:p>9.1.3</text:p>
          </table:table-cell>
          <table:table-cell office:value-type="string" table:style-name="ce4">
            <text:p>Verify that key material that is used to validate self‑contained tokens is from trusted pre‑configured sources for the token issuer, preventing attackers from specifying untrusted sources and keys. For JWTs and other JWS structures, headers such as ‘jku’, ‘x5u’, and ‘jwk’must be validated against an allowlist of trusted sources.</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2 OAuth Client</text:p>
            <text:p>10.2.1</text:p>
          </table:table-cell>
          <table:table-cell office:value-type="string" table:style-name="ce4">
            <text:p>Verify that, if the code flow is used, the OAuth client has protection against browser‑based request forgery attacks, commonly known as cross‑site request forgery (CSRF), which trigger token requests, either by using proof key for code exchange (PKCE) functionality or checking the ‘state’parameter that was sent in the authorization request.</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4 OAuth Authorization Server</text:p>
            <text:p>10.4.9</text:p>
          </table:table-cell>
          <table:table-cell office:value-type="string" table:style-name="ce4">
            <text:p>Verify that refresh tokens and reference access tokens can be revoked by an authorized user using the authorization server user interface, to mitigate the risk of malicious clients or stolen tokens.</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4 OAuth Authorization Server</text:p>
            <text:p>10.4.14</text:p>
          </table:table-cell>
          <table:table-cell office:value-type="string" table:style-name="ce4">
            <text:p>Verify that the authorization server issues only sender‑constrained (Proof‑of‑Possession) access tokens, either with certificate‑bound access tokens using mutual TLS (mTLS) or DPoP‑bound access tokens (Demonstration of Proof of Possession).</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4 OAuth Authorization Server</text:p>
            <text:p>10.4.16</text:p>
          </table:table-cell>
          <table:table-cell office:value-type="string" table:style-name="ce4">
            <text:p>Verify that the client is confidential and the authorization server requires the use of strong client authentication methods (based on public‑key cryptography and resistant to replay attacks), such as mutual TLS ( ‘tls_client_auth’, ‘self_signed_tls_client_auth’) or private key JWT ( ‘private_key_jwt’).</text:p>
          </table:table-cell>
          <table:table-cell table:number-columns-repeated="16379"/>
        </table:table-row>
        <table:table-row table:style-name="ro10">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5 OIDC Client</text:p>
            <text:p>10.5.5</text:p>
          </table:table-cell>
          <table:table-cell office:value-type="string" table:style-name="ce4">
            <text:p>Verify that, when using OIDC back‑channel logout, the relying party mitigates denial of service through forced logout and cross‑JWT confusion in the logout flow. The client must verify that the logout token is correctly typed with a value of ‘logout+jwt’, contains the ‘event’claim with the correct member name, and does not contain a ‘nonce’claim. Note that it is also recommended to have a short expiration (e.g., 2 minutes).</text:p>
            <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6 OpenID Provider</text:p>
            <text:p>10.6.2</text:p>
          </table:table-cell>
          <table:table-cell office:value-type="string" table:style-name="ce4">
            <text:p>Verify that the OpenID Provider mitigates denial of service through forced logout. By obtaining explicit confirmation from the end‑user or, if present, validating parameters in the logout request (initiated by the relying party), such as the ‘id_token_hint’.</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7 Consent Management</text:p>
            <text:p>10.7.1</text:p>
          </table:table-cell>
          <table:table-cell office:value-type="string" table:style-name="ce4">
            <text:p>Verify that the authorization server ensures that the user consents to each authorization request. If the identity of the client cannot be assured, the authorization server must always explicitly prompt the user for consent.</text:p>
          </table:table-cell>
          <table:table-cell table:number-columns-repeated="16379"/>
        </table:table-row>
        <table:table-row table:style-name="ro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7 Consent Management</text:p>
            <text:p>10.7.2</text:p>
          </table:table-cell>
          <table:table-cell office:value-type="string" table:style-name="ce4">
            <text:p>Verify that when the authorization server prompts for user consent, it presents sufficient and clear information about what is being consented to. When applicable, this should include the nature of the requested authorizations (typically based on scope, resource server, Rich Authorization Requests (RAR) authorization details), the identity of the authorized application, and the lifetime of these authorizations.</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0.7 Consent Management</text:p>
            <text:p>10.7.3</text:p>
          </table:table-cell>
          <table:table-cell office:value-type="string" table:style-name="ce4">
            <text:p>Verify that the user can review, modify, and revoke consents which the user has granted through the authorization server.</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1.1 Cryptographic Inventory and Documentation</text:p>
            <text:p>11.1.1</text:p>
          </table:table-cell>
          <table:table-cell office:value-type="string" table:style-name="ce4">
            <text:p>Verify that there is a documented policy for management of cryptographic keys and a cryptographic key lifecycle that follows a key management standard such as NIST SP 800‑57. This should include ensuring that keys are not overshared (for example, with more than two entities for shared secrets and more than one entity for private keys).</text:p>
          </table:table-cell>
          <table:table-cell table:number-columns-repeated="16379"/>
        </table:table-row>
        <table:table-row table:style-name="ro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1.1 Cryptographic Inventory and Documentation</text:p>
            <text:p>11.1.2</text:p>
          </table:table-cell>
          <table:table-cell office:value-type="string" table:style-name="ce4">
            <text:p>Verify that a cryptographic inventory is performed, maintained, regularly updated, and includes all cryptographic keys, algorithms, and certificates used by the application. It must also document where keys can and cannot be used in the system, and the types of data that can and cannot be protected using the keys.</text:p>
            <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1.1 Cryptographic Inventory and Documentation</text:p>
            <text:p>11.1.3</text:p>
          </table:table-cell>
          <table:table-cell office:value-type="string" table:style-name="ce4">
            <text:p>Verify that cryptographic discovery mechanisms are employed to identify all instances of cryptography in the system, including encryption, hashing, and signing operations.</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1.1 Cryptographic Inventory and Documentation</text:p>
            <text:p>11.1.4</text:p>
          </table:table-cell>
          <table:table-cell office:value-type="string" table:style-name="ce4">
            <text:p>Verify that a cryptographic inventory is maintained. This must include a documented plan that outlines the migration path to new cryptographic standards, such as post‑quantum cryptography, in order to react to future threats.</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1.2 Secure Cryptography Implementation</text:p>
            <text:p>11.2.1</text:p>
          </table:table-cell>
          <table:table-cell office:value-type="string" table:style-name="ce4">
            <text:p>Verify that industry‑validated implementations (including libraries and hardware‑accelerated implementations) are used for cryptographic operations.</text:p>
          </table:table-cell>
          <table:table-cell table:number-columns-repeated="16379"/>
        </table:table-row>
        <table:table-row table:style-name="ro2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1.2 Secure Cryptography Implementation</text:p>
            <text:p>11.2.2</text:p>
          </table:table-cell>
          <table:table-cell office:value-type="string" table:style-name="ce4">
            <text:p>Verify that the application is designed with crypto agility such that random number, authenticated encryption, MAC, or hashing algorithms, key lengths, rounds, ciphers and modes can be reconfigured, upgraded, or swapped at any time, to protect against cryptographic breaks. Similarly, it must also be possible to replace keys and passwords and re‑encrypt data. This will allow for seamless upgrades to post‑quantum cryptography (PQC), once high‑assurance implementations of approved PQC schemes or standards are widely available.</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1.2 Secure Cryptography Implementation</text:p>
            <text:p>11.2.3</text:p>
          </table:table-cell>
          <table:table-cell office:value-type="string" table:style-name="ce4">
            <text:p>Verify that all cryptographic primitives utilize a minimum of 128‑bits of security based on the algorithm, key size, and configuration. For example, a 256‑bit ECC key provides roughly 128 bits of security where RSA requires a 3072‑bit key to achieve 128 bits of security.</text:p>
            <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1.2 Secure Cryptography Implementation</text:p>
            <text:p>11.2.4</text:p>
          </table:table-cell>
          <table:table-cell office:value-type="string" table:style-name="ce4">
            <text:p>Verify that all cryptographic operations are constant‑time, with no ‘short‑circuit’operations in comparisons, calculations, or returns, to avoid leaking information.</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1.2 Secure Cryptography Implementation</text:p>
            <text:p>11.2.5</text:p>
          </table:table-cell>
          <table:table-cell office:value-type="string" table:style-name="ce4">
            <text:p>Verify that all cryptographic modules fail securely, and errors are handled in a way that does not enable vulnerabilities, such as Padding Oracle attacks.</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1.3 Encryption Algorithms</text:p>
            <text:p>11.3.1</text:p>
          </table:table-cell>
          <table:table-cell office:value-type="string" table:style-name="ce4">
            <text:p>Verify that insecure block modes (e.g., ECB) and weak padding schemes (e.g., PKCS#1 v1.5) are not used.</text:p>
            <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1.3 Encryption Algorithms</text:p>
            <text:p>11.3.2</text:p>
          </table:table-cell>
          <table:table-cell office:value-type="string" table:style-name="ce4">
            <text:p>Verify that only approved ciphers and modes such as AES with GCM are used.</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1.3 Encryption Algorithms</text:p>
            <text:p>11.3.3</text:p>
          </table:table-cell>
          <table:table-cell office:value-type="string" table:style-name="ce4">
            <text:p>Verify that encrypted data is protected against unauthorized modification preferably by using an approved authenticated encryption method or by combining an approved encryption method with an approved MAC algorithm.</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1.3 Encryption Algorithms</text:p>
            <text:p>11.3.4</text:p>
          </table:table-cell>
          <table:table-cell office:value-type="string" table:style-name="ce4">
            <text:p>Verify that nonces, initialization vectors, and other single‑use numbers are not used for more than one encryption key and data‑element pair. The method of generation must be appropriate for the algorithm being used.</text:p>
            <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1.3 Encryption Algorithms</text:p>
            <text:p>11.3.5</text:p>
          </table:table-cell>
          <table:table-cell office:value-type="string" table:style-name="ce4">
            <text:p>Verify that any combination of an encryption algorithm and a MAC algorithm is operating in encrypt‑then‑MAC mode.</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1.4 Hashing and Hash‑based Functions</text:p>
            <text:p>11.4.1</text:p>
          </table:table-cell>
          <table:table-cell office:value-type="string" table:style-name="ce4">
            <text:p>Verify that only approved hash functions are used for general cryptographic use cases, including digital signatures, HMAC, KDF, and random bit generation. Disallowed hash functions, such as MD5, must not be used for any cryptographic purpose.</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1.4 Hashing and Hash‑based Functions</text:p>
            <text:p>11.4.3</text:p>
          </table:table-cell>
          <table:table-cell office:value-type="string" table:style-name="ce4">
            <text:p>Verify that hash functions used in digital signatures, as part of data authentication or data integrity are collision resistant and have appropriate bit‑lengths. If collision resistance is required, the output length must be at least 256 bits. If only resistance to second pre‑image attacks is required, the output length must be at least 128 bits.</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1.4 Hashing and Hash‑based Functions</text:p>
            <text:p>11.4.4</text:p>
          </table:table-cell>
          <table:table-cell office:value-type="string" table:style-name="ce4">
            <text:p>Verify that the application uses approved key derivation functions with key stretching parameters when deriving secret keys from passwords. The parameters in use must balance security and performance to prevent brute‑force attacks from compromising the resulting cryptographic key.</text:p>
            <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1.5 Random Values</text:p>
            <text:p>11.5.1</text:p>
          </table:table-cell>
          <table:table-cell office:value-type="string" table:style-name="ce4">
            <text:p>Verify that all random numbers and strings which are intended to be non‑guessable must be generated using a cryptographically secure pseudo‑random number generator (CSPRNG) and have at least 128 bits of entropy. Note that UUIDs do not respect this condition.</text:p>
            <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1.5 Random Values</text:p>
            <text:p>11.5.2</text:p>
          </table:table-cell>
          <table:table-cell office:value-type="string" table:style-name="ce4">
            <text:p>Verify that the random number generation mechanism in use is designed to work securely, even under heavy demand.</text:p>
            <text:p/>
          </table:table-cell>
          <table:table-cell table:number-columns-repeated="16379"/>
        </table:table-row>
        <table:table-row table:style-name="ro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1.6 Public Key Cryptography</text:p>
            <text:p>11.6.1</text:p>
          </table:table-cell>
          <table:table-cell office:value-type="string" table:style-name="ce4">
            <text:p>Verify that only approved cryptographic algorithms and modes of operation are used for key generation and seeding, and digital signature generation and verification. Key generation algorithms must not generate insecure keys vulnerable to known attacks, for example, RSA keys which are vulnerable to Fermat factorization.</text:p>
            <text:p/>
          </table:table-cell>
          <table:table-cell table:number-columns-repeated="16379"/>
        </table:table-row>
        <table:table-row table:style-name="ro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1.6 Public Key Cryptography</text:p>
            <text:p>11.6.2</text:p>
          </table:table-cell>
          <table:table-cell office:value-type="string" table:style-name="ce4">
            <text:p>Verify that approved cryptographic algorithms are used for key exchange (such as Diffie‑Hellman) with a focus on ensuring that key exchange mechanisms use secure parameters. This will prevent attacks on the key establishment process which could lead to adversary‑in‑the‑middle attacksor cryptographic breaks.</text:p>
            <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1.7 In‑Use Data Cryptography</text:p>
            <text:p>11.7.1</text:p>
          </table:table-cell>
          <table:table-cell office:value-type="string" table:style-name="ce4">
            <text:p>Verify that full memory encryption is in use that protects sensitive data while it is in use, preventing access by unauthorized users or processes.</text:p>
            <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2.1 General TLS Security Guidance</text:p>
            <text:p>12.1.1</text:p>
          </table:table-cell>
          <table:table-cell office:value-type="string" table:style-name="ce4">
            <text:p>Verify that only the latest recommended versions of the TLS protocol are enabled, such as TLS 1.2 and TLS 1.3. The latest version of the TLS protocol must be the preferred option.</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2.1 General TLS Security Guidance</text:p>
            <text:p>12.1.2</text:p>
          </table:table-cell>
          <table:table-cell office:value-type="string" table:style-name="ce4">
            <text:p>Verify that only recommended cipher suites are enabled, with the strongest cipher suites set as preferred. L3 applications must only support cipher suites which provide forward secrecy.</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2.1 General TLS Security Guidance</text:p>
            <text:p>12.1.3</text:p>
          </table:table-cell>
          <table:table-cell office:value-type="string" table:style-name="ce4">
            <text:p>Verify that the application validates that mTLS client certificates are trusted before using the certificate identity for authentication or authorization.</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2.1 General TLS Security Guidance</text:p>
            <text:p>12.1.4</text:p>
          </table:table-cell>
          <table:table-cell office:value-type="string" table:style-name="ce4">
            <text:p>Verify that proper certification revocation, such as Online Certificate Status Protocol (OCSP) Stapling, is enabled and configured.</text:p>
          </table:table-cell>
          <table:table-cell table:number-columns-repeated="16379"/>
        </table:table-row>
        <table:table-row table:style-name="ro1">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2.2 HTTPS Communication with External Facing Services</text:p>
            <text:p>12.2.2</text:p>
          </table:table-cell>
          <table:table-cell office:value-type="string" table:style-name="ce4">
            <text:p>Verify that external facing services use publicly trusted TLS certificates.</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2.3 General Service to Service Communication Security</text:p>
            <text:p>12.3.2</text:p>
          </table:table-cell>
          <table:table-cell office:value-type="string" table:style-name="ce4">
            <text:p>Verify that TLS clients validate certificates received before communicating with a TLS server.</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2.3 General Service to Service Communication Security</text:p>
            <text:p>12.3.4</text:p>
          </table:table-cell>
          <table:table-cell office:value-type="string" table:style-name="ce4">
            <text:p>Verify that TLS connections between internal services use trusted certificates. Where internally generated or self‑signed certificates are used, the consuming service must be configured to only trust specific internal CAs and specific self‑signed certificates.</text:p>
          </table:table-cell>
          <table:table-cell table:number-columns-repeated="16379"/>
        </table:table-row>
        <table:table-row table:style-name="ro2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3.1 Configuration Documentation</text:p>
            <text:p>13.1.3</text:p>
          </table:table-cell>
          <table:table-cell office:value-type="string" table:style-name="ce4">
            <text:p>Verify that the application documentation defines resource‑management strategies for every external system or service it uses (e.g., databases, file handles, threads, HTTP connections). This should include resource‑release procedures, timeout settings, failure handling, and where retry logic is implemented, specifying retry limits, delays, and back‑off algorithms. For synchronous HTTP request–response operations it should mandate short timeouts and either disable retries or strictly limit retries to prevent cascading delays and resource exhaustion.</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3.1 Configuration Documentation</text:p>
            <text:p>13.1.4</text:p>
          </table:table-cell>
          <table:table-cell office:value-type="string" table:style-name="ce4">
            <text:p>Verify that the application’s documentation defines the secrets that are critical for the security of the application and a schedule for rotating them, based on the organization’s threat model and business requirements.</text:p>
            <text:p/>
          </table:table-cell>
          <table:table-cell table:number-columns-repeated="16379"/>
        </table:table-row>
        <table:table-row table:style-name="ro10">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3.3 Secret Management</text:p>
            <text:p>13.3.1</text:p>
          </table:table-cell>
          <table:table-cell office:value-type="string" table:style-name="ce4">
            <text:p>Verify that a secrets management solution, such as a key vault, is used to securely create, store, control access to, and destroy backend secrets. These could include passwords, key material, integrations with databases and third‑party systems, keys and seeds for time‑based tokens, other internal secrets, and API keys. Secrets must not be included in application source code or included in build artifacts. For an L3 application, this must involve a hardware‑backed solution such as an HSM.</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3.3 Secret Management</text:p>
            <text:p>13.3.3</text:p>
          </table:table-cell>
          <table:table-cell office:value-type="string" table:style-name="ce4">
            <text:p>Verify that all cryptographic operations are performed using an isolated security module (such as a vault or hardware security module) to securely manage and protect key material from exposure outside of the security module.</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3.3 Secret Management</text:p>
            <text:p>13.3.4</text:p>
          </table:table-cell>
          <table:table-cell office:value-type="string" table:style-name="ce4">
            <text:p>Verify that secrets are configured to expire and be rotated based on the application’s documentation.</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3.4 Unintended Information Leakage</text:p>
            <text:p>13.4.5</text:p>
          </table:table-cell>
          <table:table-cell office:value-type="string" table:style-name="ce4">
            <text:p>Verify that documentation (such as for internal APIs) and monitoring endpoints are not exposed unless explicitly intended.</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3.4 Unintended Information Leakage</text:p>
            <text:p>13.4.6</text:p>
          </table:table-cell>
          <table:table-cell office:value-type="string" table:style-name="ce4">
            <text:p>Verify that the application does not expose detailed version information of backend components.</text:p>
            <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3.4 Unintended Information Leakage</text:p>
            <text:p>13.4.7</text:p>
          </table:table-cell>
          <table:table-cell office:value-type="string" table:style-name="ce4">
            <text:p>Verify that the web tier is configured to only serve files with specific file extensions to prevent unintentional information, configuration, and source code leakage.</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4.2 General Data Protection</text:p>
            <text:p>14.2.1</text:p>
          </table:table-cell>
          <table:table-cell office:value-type="string" table:style-name="ce4">
            <text:p>Verify that sensitive data is only sent to the server in the HTTP message body or header fields, and that the URL and query string do not contain sensitive information, such as an API key or session token.</text:p>
            <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4.2 General Data Protection</text:p>
            <text:p>14.2.2</text:p>
          </table:table-cell>
          <table:table-cell office:value-type="string" table:style-name="ce4">
            <text:p>Verify that the application prevents sensitive data from being cached in server components, such as load balancers and application caches, or ensures that the data is securely purged after use.</text:p>
            <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4.2 General Data Protection</text:p>
            <text:p>14.2.3</text:p>
          </table:table-cell>
          <table:table-cell office:value-type="string" table:style-name="ce4">
            <text:p>Verify that defined sensitive data is not sent to untrusted parties (e.g., user trackers) to prevent unwanted collection of data outside of the application’s control.</text:p>
            <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4.2 General Data Protection</text:p>
            <text:p>14.2.5</text:p>
          </table:table-cell>
          <table:table-cell office:value-type="string" table:style-name="ce4">
            <text:p>Verify that caching mechanisms are configured to only cache responses which have the expected content type for that resource and do not contain sensitive, dynamic content. The web server should return a 404 or 302 response when a non‑existent file is accessed rather than returning a different, valid file. This should prevent Web Cache Deception attacks.</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4.2 General Data Protection</text:p>
            <text:p>14.2.6</text:p>
          </table:table-cell>
          <table:table-cell office:value-type="string" table:style-name="ce4">
            <text:p>Verify that the application only returns the minimum required sensitive data for the application’s functionality. For example, only returning some of the digits of a credit card number and not the full number. If the complete data is required, it should be masked in the user interface unless the user specifically views it.</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4.2 General Data Protection</text:p>
            <text:p>14.2.7</text:p>
          </table:table-cell>
          <table:table-cell office:value-type="string" table:style-name="ce4">
            <text:p>Verify that sensitive information is subject to data retention classification, ensuring that outdated or unnecessary data is deleted automatically, on a defined schedule, or as the situation requires.</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4.2 General Data Protection</text:p>
            <text:p>14.2.8</text:p>
          </table:table-cell>
          <table:table-cell office:value-type="string" table:style-name="ce4">
            <text:p>Verify that sensitive information is removed from the metadata of user‑submitted files unless storage is consented to by the user.</text:p>
            <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4.3 Client‑side Data Protection</text:p>
            <text:p>14.3.1</text:p>
          </table:table-cell>
          <table:table-cell office:value-type="string" table:style-name="ce4">
            <text:p>Verify that authenticated data is cleared from client storage, such as the browser DOM, after the client or session is terminated. The ‘Clear‑Site‑Data’ HTTP response header field may be able to help with this but the client‑side should also be able to clear up if the server connection is not available when the session is terminated.</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4.3 Client‑side Data Protection</text:p>
            <text:p>14.3.2</text:p>
          </table:table-cell>
          <table:table-cell office:value-type="string" table:style-name="ce4">
            <text:p>Verify that the application sets sufficient anti‑caching HTTP response header fields (i.e., Cache‑Control: no‑store) so that sensitive data is not cached in browsers.</text:p>
            <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4.3 Client‑side Data Protection</text:p>
            <text:p>14.3.3</text:p>
          </table:table-cell>
          <table:table-cell office:value-type="string" table:style-name="ce4">
            <text:p>Verify that data stored in browser storage (such as localStorage, sessionStorage, IndexedDB, or cookies) does not contain sensitive data, with the exception of session tokens.</text:p>
            <text:p/>
          </table:table-cell>
          <table:table-cell table:number-columns-repeated="16379"/>
        </table:table-row>
        <table:table-row table:style-name="ro2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5.1 Secure Coding and Architecture Documentation</text:p>
            <text:p>15.1.3</text:p>
          </table:table-cell>
          <table:table-cell office:value-type="string" table:style-name="ce4">
            <text:p>Verify that the application documentation identifies functionality which is time‑consuming or resource‑demanding. This must include how to prevent a loss of availability due to overusing this functionality and how to avoid a situation where building a response takes longer than the consumer’s timeout. Potential defenses may include asynchronous processing, using queues, and limiting parallel processes per user and per application.</text:p>
            <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5.2 Security Architecture and Dependencies</text:p>
            <text:p>15.2.2</text:p>
          </table:table-cell>
          <table:table-cell office:value-type="string" table:style-name="ce4">
            <text:p>Verify that the application has implemented defenses against loss of availability due to functionality which is time‑consuming or resource‑demanding, based on the documented security decisions and strategies for this.</text:p>
          </table:table-cell>
          <table:table-cell table:number-columns-repeated="16379"/>
        </table:table-row>
        <table:table-row table:style-name="ro2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5.2 Security Architecture and Dependencies</text:p>
            <text:p>15.2.5</text:p>
          </table:table-cell>
          <table:table-cell office:value-type="string" table:style-name="ce4">
            <text:p>Verify that the application implements additional protections around parts of the application which are documented as containing “dangerous functionality”or using third‑party libraries considered to be “risky components”. This could include techniques such as sandboxing, encapsulation, containerization or network level isolation to delay and deter attackers who compromise one part of an application from pivoting elsewhere in the application.</text:p>
            <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5.3 Defensive Coding</text:p>
            <text:p>15.3.1</text:p>
          </table:table-cell>
          <table:table-cell office:value-type="string" table:style-name="ce4">
            <text:p>Verify that the application only returns the required subset of fields from a data object. For example, it should not return an entire data object, as some individual fields should not be accessible to users.</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5.3 Defensive Coding</text:p>
            <text:p>15.3.2</text:p>
          </table:table-cell>
          <table:table-cell office:value-type="string" table:style-name="ce4">
            <text:p>Verify that where the application backend makes calls to external URLs, it is configured to not follow redirects unless it is intended functionality.</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5.3 Defensive Coding</text:p>
            <text:p>15.3.3</text:p>
          </table:table-cell>
          <table:table-cell office:value-type="string" table:style-name="ce4">
            <text:p>Verify that the application has countermeasures to protect against mass assignment attacks by limiting allowed fields per controller and action, e.g., it is not possible to insert or update a field value when it was not intended to be part of that action.</text:p>
            <text:p/>
          </table:table-cell>
          <table:table-cell table:number-columns-repeated="16379"/>
        </table:table-row>
        <table:table-row table:style-name="ro10">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5.3 Defensive Coding</text:p>
            <text:p>15.3.4</text:p>
          </table:table-cell>
          <table:table-cell office:value-type="string" table:style-name="ce4">
            <text:p>Verify that all proxying and middleware components transfer the user’s original IP address correctly using trusted data fields that cannot be manipulated by the end user, and the application and web server use this correct value for logging and security decisions such as rate limiting, taking into account that even the original IP address may not be reliable due to dynamic IPs, VPNs, or corporate firewalls.</text:p>
            <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5.3 Defensive Coding</text:p>
            <text:p>15.3.5</text:p>
          </table:table-cell>
          <table:table-cell office:value-type="string" table:style-name="ce4">
            <text:p>Verify that the application explicitly ensures that variables are of the correct type and performs strict equality and comparator operations. This is to avoid type juggling or type confusion vulnerabilities caused by the application code making an assumption about a variable type.</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5.3 Defensive Coding</text:p>
            <text:p>15.3.6</text:p>
          </table:table-cell>
          <table:table-cell office:value-type="string" table:style-name="ce4">
            <text:p>Verify that JavaScript code is written in a way that prevents prototype pollution, for example, by using Set() or Map() instead of object literals.</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5.3 Defensive Coding</text:p>
            <text:p>15.3.7</text:p>
          </table:table-cell>
          <table:table-cell office:value-type="string" table:style-name="ce4">
            <text:p>Verify that the application has defenses against HTTP parameter pollution attacks, particularly if the application framework makes no distinction about the source of request parameters (query string, body parameters, cookies, or header fields).</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5.4 Safe Concurrency</text:p>
            <text:p>15.4.1</text:p>
          </table:table-cell>
          <table:table-cell office:value-type="string" table:style-name="ce4">
            <text:p>Verify that shared objects in multi‑threaded code (such as caches, files, or in‑memory objects accessed by multiple threads) are accessed safely by using thread‑safe types and synchronization mechanisms like locks or semaphores to avoid race conditions and data corruption.</text:p>
          </table:table-cell>
          <table:table-cell table:number-columns-repeated="16379"/>
        </table:table-row>
        <table:table-row table:style-name="ro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5.4 Safe Concurrency</text:p>
            <text:p>15.4.2</text:p>
          </table:table-cell>
          <table:table-cell office:value-type="string" table:style-name="ce4">
            <text:p>Verify that checks on a resource’s state, such as its existence or permissions, and the actions that depend on them are performed as a single atomic operation to prevent time‑of‑check to time‑of‑use (TOCTOU) race conditions. For example, checking if a file exists before opening it, or verifying a user’s access before granting it.</text:p>
            <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5.4 Safe Concurrency</text:p>
            <text:p>15.4.3</text:p>
          </table:table-cell>
          <table:table-cell office:value-type="string" table:style-name="ce4">
            <text:p>Verify that locks are used consistently to avoid threads getting stuck, whether by waiting on each other or retrying endlessly, and that locking logic stays within the code responsible for managing the resource to ensure locks cannot be inadvertently or maliciously modified by external classes or code.</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5.4 Safe Concurrency</text:p>
            <text:p>15.4.4</text:p>
          </table:table-cell>
          <table:table-cell office:value-type="string" table:style-name="ce4">
            <text:p>Verify that resource allocation policies prevent thread starvation by ensuring fair access to resources, such as by leveraging thread pools, allowing lower‑priority threads to proceed within a reasonable timeframe.</text:p>
            <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6.2 General Logging</text:p>
            <text:p>16.2.3</text:p>
          </table:table-cell>
          <table:table-cell office:value-type="string" table:style-name="ce4">
            <text:p>Verify that the application only stores or broadcasts logs to the files and services that are documented in the log inventory.</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6.3 Security Events</text:p>
            <text:p>16.3.2</text:p>
          </table:table-cell>
          <table:table-cell office:value-type="string" table:style-name="ce4">
            <text:p>Verify that failed authorization attempts are logged. For L3, this must include logging all authorization decisions, including logging when sensitive data is accessed (without logging the sensitive data itself ).</text:p>
            <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6.3 Security Events</text:p>
            <text:p>16.3.3</text:p>
          </table:table-cell>
          <table:table-cell office:value-type="string" table:style-name="ce4">
            <text:p>Verify that the application logs the security events that are defined in the documentation and also logs attempts to bypass the security controls, such as input validation, business logic, and anti‑automation.</text:p>
            <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6.3 Security Events</text:p>
            <text:p>16.3.4</text:p>
          </table:table-cell>
          <table:table-cell office:value-type="string" table:style-name="ce4">
            <text:p>Verify that the application logs unexpected errors and security control failures such as backend TLS failures.</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6.4 Log Protection</text:p>
            <text:p>16.4.1</text:p>
          </table:table-cell>
          <table:table-cell office:value-type="string" table:style-name="ce4">
            <text:p>Verify that all logging components appropriately encode data to prevent log injection.</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6.5 Error Handling</text:p>
            <text:p>15.5.1</text:p>
          </table:table-cell>
          <table:table-cell office:value-type="string" table:style-name="ce4">
            <text:p>Verify that a generic message is returned to the consumer when an unexpected or security‑sensitive error occurs, ensuring no exposure of sensitive internal system data such as stack traces, queries, secret keys, and tokens.</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6.5 Error Handling</text:p>
            <text:p>15.5.2</text:p>
          </table:table-cell>
          <table:table-cell office:value-type="string" table:style-name="ce4">
            <text:p>Verify that the application continues to operate securely when external resource access fails, for example, by using patterns such as circuit breakers or graceful degradation.</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6.5 Error Handling</text:p>
            <text:p>15.5.3</text:p>
          </table:table-cell>
          <table:table-cell office:value-type="string" table:style-name="ce4">
            <text:p>Verify that the application fails gracefully and securely, including when an exception occurs, preventing fail‑open conditions such as processing a transaction despite errors resulting from validation logic.</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6.5 Error Handling</text:p>
            <text:p>15.5.4</text:p>
          </table:table-cell>
          <table:table-cell office:value-type="string" table:style-name="ce4">
            <text:p>Verify that a “last resort”error handler is defined which will catch all unhandled exceptions. This is both to avoid losing error details that must go to log files and to ensure that an error does not take down the entire application process, leading to a loss of availability.</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7.2 Media</text:p>
            <text:p>17.2.1</text:p>
          </table:table-cell>
          <table:table-cell office:value-type="string" table:style-name="ce4">
            <text:p>Verify that the key for the Datagram Transport Layer Security (DTLS) certificate is managed and protected based on the documented policy for management of cryptographic keys.</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7.2 Media</text:p>
            <text:p>17.2.4</text:p>
          </table:table-cell>
          <table:table-cell office:value-type="string" table:style-name="ce4">
            <text:p>Verify that the media server is able to continue processing incoming media traffic when encountering malformed Secure Real‑time Transport Protocol (SRTP) packets.</text:p>
            <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7.2 Media</text:p>
            <text:p>17.2.5</text:p>
          </table:table-cell>
          <table:table-cell office:value-type="string" table:style-name="ce4">
            <text:p>Verify that the media server is able to continue processing incoming media traffic during a flood of Secure Real‑time Transport Protocol (SRTP) packets from legitimate users.</text:p>
            <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7.2 Media</text:p>
            <text:p>17.2.6</text:p>
          </table:table-cell>
          <table:table-cell office:value-type="string" table:style-name="ce4">
            <text:p>Verify that the media server is not susceptible to the “ClientHello”Race Condition vulnerability in Datagram Transport Layer Security (DTLS) by checking if the media server is publicly known to be vulnerable or by performing the race condition test.</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7.2 Media</text:p>
            <text:p>17.2.7</text:p>
          </table:table-cell>
          <table:table-cell office:value-type="string" table:style-name="ce4">
            <text:p>Verify that any audio or video recording mechanisms associated with the media server are able to continue processing incoming media traffic during a flood of Secure Real‑time Transport Protocol (SRTP) packets from legitimate users.</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7.2 Media</text:p>
            <text:p>17.2.8</text:p>
          </table:table-cell>
          <table:table-cell office:value-type="string" table:style-name="ce4">
            <text:p>Verify that the Datagram Transport Layer Security (DTLS) certificate is checked against the Session Description Protocol (SDP) fingerprint attribute, terminating the media stream if the check fails, to ensure the authenticity of the media stream.</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7.3 Signaling</text:p>
            <text:p>17.3.1</text:p>
          </table:table-cell>
          <table:table-cell office:value-type="string" table:style-name="ce4">
            <text:p>Verify that the signaling server is able to continue processing legitimate incoming signaling messages during a flood attack. This should be achieved by implementing rate limiting at the signaling level.</text:p>
          </table:table-cell>
          <table:table-cell table:number-columns-repeated="16379"/>
        </table:table-row>
        <table:table-row table:style-name="ro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7.3 Signaling</text:p>
            <text:p>17.3.2</text:p>
          </table:table-cell>
          <table:table-cell office:value-type="string" table:style-name="ce4">
            <text:p>Verify that the signaling server is able to continue processing legitimate signaling messages when encountering malformed signaling message that could cause a denial of service condition. This could include implementing input validation, safely handling integer overflows, preventing buffer overflows, and employing other robust error‑handling techniques.</text:p>
            <text:p/>
          </table:table-cell>
          <table:table-cell table:number-columns-repeated="16379"/>
        </table:table-row>
        <table:table-row table:style-name="ro23">
          <table:table-cell office:value-type="string" table:style-name="ce3">
            <text:p>Open Web Application Security Project (OWASP)</text:p>
          </table:table-cell>
          <table:table-cell office:value-type="string" table:style-name="ce3">
            <text:p>Mobile Application Security Verification Standard (MASVS)</text:p>
          </table:table-cell>
          <table:table-cell office:value-type="string" table:style-name="ce3">
            <text:p>https://github.com/OWASP/owasp-masvs/releases/tag/v2.1.0</text:p>
          </table:table-cell>
          <table:table-cell office:value-type="string" table:style-name="ce3">
            <text:p>MASVS-CRYPTO-1</text:p>
          </table:table-cell>
          <table:table-cell office:value-type="string" table:style-name="ce4">
            <text:p>The app employs current strong cryptography and uses it according to industry best practices.</text:p>
            <text:p/>
            <text:p>Cryptography plays an especially important role in securing the user’s data - even more so in a mobile environment, where attackers having physical access to the user’s device is a likely scenario. This control covers general cryptography best practices, which are typically defined in external standards.</text:p>
          </table:table-cell>
          <table:table-cell table:number-columns-repeated="16379"/>
        </table:table-row>
        <table:table-row table:style-name="ro3">
          <table:table-cell office:value-type="string" table:style-name="ce3">
            <text:p>Open Web Application Security Project (OWASP)</text:p>
          </table:table-cell>
          <table:table-cell office:value-type="string" table:style-name="ce3">
            <text:p>Mobile Application Security Verification Standard (MASVS)</text:p>
          </table:table-cell>
          <table:table-cell office:value-type="string" table:style-name="ce3">
            <text:p>https://github.com/OWASP/owasp-masvs/releases/tag/v2.1.0</text:p>
          </table:table-cell>
          <table:table-cell office:value-type="string" table:style-name="ce3">
            <text:p>MASVS-CRYPTO-2</text:p>
          </table:table-cell>
          <table:table-cell office:value-type="string" table:style-name="ce4">
            <text:p>The app performs key management according to industry best practices.</text:p>
            <text:p/>
            <text:p>Even the strongest cryptography would be compromised by poor key management. This control covers the management of cryptographic keys throughout their lifecycle, including key generation, storage and protection.</text:p>
          </table:table-cell>
          <table:table-cell table:number-columns-repeated="16379"/>
        </table:table-row>
        <table:table-row table:style-name="ro3">
          <table:table-cell office:value-type="string" table:style-name="ce3">
            <text:p>Open Web Application Security Project (OWASP)</text:p>
          </table:table-cell>
          <table:table-cell office:value-type="string" table:style-name="ce3">
            <text:p>Mobile Application Security Verification Standard (MASVS)</text:p>
          </table:table-cell>
          <table:table-cell office:value-type="string" table:style-name="ce3">
            <text:p>https://github.com/OWASP/owasp-masvs/releases/tag/v2.1.0</text:p>
          </table:table-cell>
          <table:table-cell office:value-type="string" table:style-name="ce3">
            <text:p>MASVS-PLATFORM-2</text:p>
          </table:table-cell>
          <table:table-cell office:value-type="string" table:style-name="ce4">
            <text:p>The app uses WebViews securely.</text:p>
            <text:p/>
            <text:p>WebViews are typically used by apps that have a need for increased control over the UI. This control ensures that WebViews are configured securely to prevent sensitive data leakage as well as sensitive functionality exposure (e.g. via JavaScript bridges to native code).</text:p>
          </table:table-cell>
          <table:table-cell table:number-columns-repeated="16379"/>
        </table:table-row>
        <table:table-row table:style-name="ro23">
          <table:table-cell office:value-type="string" table:style-name="ce3">
            <text:p>Open Web Application Security Project (OWASP)</text:p>
          </table:table-cell>
          <table:table-cell office:value-type="string" table:style-name="ce3">
            <text:p>Mobile Application Security Verification Standard (MASVS)</text:p>
          </table:table-cell>
          <table:table-cell office:value-type="string" table:style-name="ce3">
            <text:p>https://github.com/OWASP/owasp-masvs/releases/tag/v2.1.0</text:p>
          </table:table-cell>
          <table:table-cell office:value-type="string" table:style-name="ce3">
            <text:p>MASVS-PLATFORM-3</text:p>
          </table:table-cell>
          <table:table-cell office:value-type="string" table:style-name="ce4">
            <text:p>The app uses the user interface securely.</text:p>
            <text:p/>
            <text:p>Sensitive data has to be displayed in the UI in many situations (e.g. passwords, credit card details, OTP codes in notifications). This control ensures that this data doesn’t end up being unintentionally leaked due to platform mechanisms such as auto-generated screenshots or accidentally disclosed via e.g. shoulder surfing or sharing the device with another person.</text:p>
          </table:table-cell>
          <table:table-cell table:number-columns-repeated="16379"/>
        </table:table-row>
        <table:table-row table:style-name="ro23">
          <table:table-cell office:value-type="string" table:style-name="ce3">
            <text:p>Open Web Application Security Project (OWASP)</text:p>
          </table:table-cell>
          <table:table-cell office:value-type="string" table:style-name="ce3">
            <text:p>Mobile Application Security Verification Standard (MASVS)</text:p>
          </table:table-cell>
          <table:table-cell office:value-type="string" table:style-name="ce3">
            <text:p>https://github.com/OWASP/owasp-masvs/releases/tag/v2.1.0</text:p>
          </table:table-cell>
          <table:table-cell office:value-type="string" table:style-name="ce3">
            <text:p>MASVS-CODE-4</text:p>
          </table:table-cell>
          <table:table-cell office:value-type="string" table:style-name="ce4">
            <text:p>The app validates and sanitizes all untrusted inputs.</text:p>
            <text:p/>
            <text:p>Apps have many data entry points including the UI, IPC, the network, the file system, etc. This incoming data might have been inadvertently modified by untrusted actors and may lead to bypass of critical security checks as well as classical injection attacks such as SQL injection, XSS or insecure deserialization. This control ensures that this data is treated as untrusted input and is properly verified and sanitized before it’s used.</text:p>
          </table:table-cell>
          <table:table-cell table:number-columns-repeated="16379"/>
        </table:table-row>
        <table:table-row table:style-name="ro19">
          <table:table-cell office:value-type="string" table:style-name="ce3">
            <text:p>Open Web Application Security Project (OWASP)</text:p>
          </table:table-cell>
          <table:table-cell office:value-type="string" table:style-name="ce3">
            <text:p>Mobile Application Security Verification Standard (MASVS)</text:p>
          </table:table-cell>
          <table:table-cell office:value-type="string" table:style-name="ce3">
            <text:p>https://github.com/OWASP/owasp-masvs/releases/tag/v2.1.0</text:p>
          </table:table-cell>
          <table:table-cell office:value-type="string" table:style-name="ce3">
            <text:p>MASVS-PRIVACY-1</text:p>
          </table:table-cell>
          <table:table-cell office:value-type="string" table:style-name="ce4">
            <text:p>The app minimizes access to sensitive data and resources.</text:p>
            <text:p/>
            <text:p>Apps should only request access to the data they absolutely need for their functionality and always with informed consent from the user. This control ensures that apps practice data minimization and restricts access control, reducing the potential impact of data breaches or leaks.</text:p>
            <text:p/>
            <text:p>Furthermore, apps should share data with third parties only when necessary, and this should include enforcing that third-party SDKs operate based on user consent, not by default or without it. Apps should prevent third-party SDKs from ignoring consent signals or from collecting data before consent is confirmed.</text:p>
            <text:p/>
            <text:p>Additionally, apps should be aware of the ‘supply chain’ of SDKs they incorporate, ensuring that no data is unnecessarily passed down their chain of dependencies. This end-to-end responsibility for data aligns with recent SBOM regulatory requirements, making apps more accountable for their data practices.</text:p>
          </table:table-cell>
          <table:table-cell table:number-columns-repeated="16379"/>
        </table:table-row>
        <table:table-row table:style-name="ro12">
          <table:table-cell office:value-type="string" table:style-name="ce3">
            <text:p>Open Web Application Security Project (OWASP)</text:p>
          </table:table-cell>
          <table:table-cell office:value-type="string" table:style-name="ce3">
            <text:p>Mobile Application Security Verification Standard (MASVS)</text:p>
          </table:table-cell>
          <table:table-cell office:value-type="string" table:style-name="ce3">
            <text:p>https://github.com/OWASP/owasp-masvs/releases/tag/v2.1.0</text:p>
          </table:table-cell>
          <table:table-cell office:value-type="string" table:style-name="ce3">
            <text:p>MASVS-PRIVACY-2</text:p>
          </table:table-cell>
          <table:table-cell office:value-type="string" table:style-name="ce4">
            <text:p>The app prevents identification of the user.</text:p>
            <text:p/>
            <text:p>Protecting user identity is crucial. This control emphasizes the use of unlinkability techniques like data abstraction, anonymization and pseudonymization to prevent user identification and tracking.</text:p>
            <text:p/>
            <text:p>Another key aspect addressed by this control is to establish technical barriers when employing complex ‘fingerprint-like’ signals (e.g. device IDs, IP addresses, behavioral patterns) for specific purposes. For instance, a fingerprint used for fraud detection should be isolated and not repurposed for audience measurement in an analytics SDK. This ensures that each data stream serves its intended function without risking user privacy.</text:p>
          </table:table-cell>
          <table:table-cell table:number-columns-repeated="16379"/>
        </table:table-row>
        <table:table-row table:style-name="ro13">
          <table:table-cell office:value-type="string" table:style-name="ce3">
            <text:p>Open Web Application Security Project (OWASP)</text:p>
          </table:table-cell>
          <table:table-cell office:value-type="string" table:style-name="ce3">
            <text:p>Mobile Application Security Verification Standard (MASVS)</text:p>
          </table:table-cell>
          <table:table-cell office:value-type="string" table:style-name="ce3">
            <text:p>https://github.com/OWASP/owasp-masvs/releases/tag/v2.1.0</text:p>
          </table:table-cell>
          <table:table-cell office:value-type="string" table:style-name="ce3">
            <text:p>MASVS-PRIVACY-4</text:p>
          </table:table-cell>
          <table:table-cell office:value-type="string" table:style-name="ce4">
            <text:p>The app offers user control over their data.</text:p>
            <text:p/>
            <text:p>Users should have control over their data. This control ensures that apps provide mechanisms for users to manage, delete, and modify their data, and change privacy settings as needed (e.g. to revoke consent). Additionally, apps should re-prompt for consent and update their transparency disclosures when they require more data than initially specified.</text:p>
            <text:p/>
          </table:table-cell>
          <table:table-cell table:number-columns-repeated="16379"/>
        </table:table-row>
        <table:table-row table:style-name="ro18">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1-1</text:p>
          </table:table-cell>
          <table:table-cell office:value-type="string" table:style-name="ce4">
            <text:p>Where passwords are used to authenticate users against the device or for machine-to-machine authentication, and in any state other than the factory default, all consumer IoT device passwords shall be unique per device or defined by the user.</text:p>
            <text:p/>
            <text:p>NOTE 1: There are many mechanisms used for performing authentication, and passwords are not the only mechanism for authenticating a user to a device. However if they are used, following best practice on passwords is encouraged according to NIST Special Publication 800-63B [i.3].</text:p>
            <text:p/>
            <text:p>NOTE 2: Standard pairing codes are not considered as passwords used for machine-to-machine authentication.</text:p>
            <text:p/>
            <text:p>Many consumer IoT devices are sold with universal default usernames and passwords (such as "admin, admin") for user interfaces through to network protocols. Continued usage of universal default values has been the source of many security issues in IoT [i.17] and the practice needs to be discontinued. The above provision can be achieved by the use of pre-installed passwords that are unique per device and/or by requiring the user to choose a password that follows best practice as part of initialization, or by some other method that does not use passwords.</text:p>
            <text:p/>
            <text:p>EXAMPLE 1: During initialization a consumer IoT device generates certificates that are used to authenticate a user to the consumer IoT device via an associated service like a mobile application.</text:p>
            <text:p/>
            <text:p>To increase security, multi-factor authentication, such as use of a password plus OTP procedure, can be used to better protect the consumer IoT device or an associated service. Consumer IoT device security can further be strengthened by having unique and immutable identities.</text:p>
          </table:table-cell>
          <table:table-cell table:number-columns-repeated="16379"/>
        </table:table-row>
        <table:table-row table:style-name="ro11">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4-4</text:p>
          </table:table-cell>
          <table:table-cell office:value-type="string" table:style-name="ce4">
            <text:p>Any critical security parameters used for integrity and authenticity checks of software updates and for protection of communication with associated services in consumer IoT device software shall be unique per device and shall be produced with a mechanism that reduces the risk of automated attacks against classes of consumer IoT devices.</text:p>
            <text:p/>
            <text:p>EXAMPLE 5: A different symmetric key is deployed on every consumer IoT device of the same product class for generating and verifying message authentication codes for software updates.</text:p>
            <text:p/>
            <text:p>EXAMPLE 6: The consumer IoT device uses the manufacturer's public key to verify a software update. This is not a critical security parameter and does not need to be unique per device.<text:s/></text:p>
            <text:p/>
            <text:p>Principleing a consumer IoT device with unique critical security parameters helps to protect the integrity and authenticity of software updates as well as the communication of the consumer IoT device with associated services. If global critical security parameters are used, their disclosure can enable wide-scale attacks on other IoT devices such as to enable the creation of botnets.<text:s/></text:p>
            <text:p/>
          </table:table-cell>
          <table:table-cell table:number-columns-repeated="16379"/>
        </table:table-row>
        <table:table-row table:style-name="ro13">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5-1</text:p>
          </table:table-cell>
          <table:table-cell office:value-type="string" table:style-name="ce4">
            <text:p>The consumer IoT device shall use best practice cryptography to communicate securely.</text:p>
            <text:p/>
            <text:p>Appropriateness of security controls and the use of best practice cryptography is dependent on many factors including the properties of technology, operating environment, risk and usage context. As security is ever-evolving it is difficult to give prescriptive advice about cryptography or other security measures without the risk of such advice quickly becoming obsolete.</text:p>
          </table:table-cell>
          <table:table-cell table:number-columns-repeated="16379"/>
        </table:table-row>
        <table:table-row table:style-name="ro26">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5-2</text:p>
          </table:table-cell>
          <table:table-cell office:value-type="string" table:style-name="ce4">
            <text:p>The consumer IoT device should use reviewed or evaluated implementations to deliver network and security functionalities, particularly in the field of cryptography.</text:p>
            <text:p/>
            <text:p>Reviews and evaluations can involve an independent internal or external entity.</text:p>
            <text:p/>
            <text:p>EXAMPLE 1: Distributed software libraries within the development and test community, certified software modules, and hardware equipment crypto-service providers (such as the Secure Element and Trust Execution Environment) are all reviewed or evaluated.<text:s/></text:p>
          </table:table-cell>
          <table:table-cell table:number-columns-repeated="16379"/>
        </table:table-row>
        <table:table-row table:style-name="ro25">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5-3</text:p>
          </table:table-cell>
          <table:table-cell office:value-type="string" table:style-name="ce4">
            <text:p>Cryptographic algorithms and primitives should be replaceable.</text:p>
            <text:p/>
            <text:p>NOTE 1: This is a building block for "cryptoagility".</text:p>
            <text:p/>
            <text:p>NOTE 2: Changing cryptographic algorithms and primitives in configuration is a security relevant change.</text:p>
            <text:p/>
            <text:p>For devices that cannot be updated, it is important that the intended lifetime of the device does not exceed the recommended usage lifetime of cryptographic algorithms used by the device (including key sizes).</text:p>
            <text:p/>
            <text:p>The concept of cryptoagility may cover different aspects such as hardware resources of the consumer IoT device including cryptographic hardware accelerators, background infrastructures such as Public Key Infrastructures and development or design processes that anticipate the lifetime of cryptographic algorithms and primitives.<text:s/></text:p>
          </table:table-cell>
          <table:table-cell table:number-columns-repeated="16379"/>
        </table:table-row>
        <table:table-row table:style-name="ro18">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5-4</text:p>
          </table:table-cell>
          <table:table-cell office:value-type="string" table:style-name="ce4">
            <text:p>Access to consumer IoT device functionality via a network interface in the initialized state should only be possible after authentication on that interface.</text:p>
            <text:p/>
            <text:p>NOTE 3: Functionality can vary significantly on the use case and can encompass a range of things, including access to personal data and device actuators.</text:p>
            <text:p/>
            <text:p>There are consumer IoT devices that provide public, open data for example in the Web of Things [i.18]. These consumer IoT devices are accessible without authentication to provide open access to all.</text:p>
            <text:p><text:s/></text:p>
            <text:p>There are consumer IoT devices that include the ability to make data or services publicly available within a restricted network. These devices will often make assumptions about the network connectivity and/or the sensitivity of the data which is being made publicly available as part of their expected use.</text:p>
            <text:p/>
            <text:p>EXAMPLE 2: Smart Television's, expecting to be in a user's home network, can make recorded media publicly<text:s/></text:p>
            <text:p>available without user authentication but access restricted to the home network only via services<text:s/></text:p>
            <text:p>such as DLNA.</text:p>
            <text:p/>
            <text:p>The consumer IoT device can be compromised via vulnerabilities in network services. A suitable authentication mechanism can protect against unauthorized access and can contribute to defence-in-depth in the consumer IoT device.</text:p>
          </table:table-cell>
          <table:table-cell table:number-columns-repeated="16379"/>
        </table:table-row>
        <table:table-row table:style-name="ro14">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5-5</text:p>
          </table:table-cell>
          <table:table-cell office:value-type="string" table:style-name="ce4">
            <text:p>Consumer IoT device functionality that allows security-relevant changes in configuration via a network interface shall only be accessible after authentication. The exception is for network service protocols that are relied upon by the consumer IoT device and where the manufacturer cannot guarantee what configuration will be required for the consumer IoT device to operate.</text:p>
            <text:p/>
            <text:p>NOTE 4: Protocols that are an exception include ARP, DHCP, DNS, ICMP, and NTP.</text:p>
            <text:p/>
            <text:p>EXAMPLE 3: Security-relevant changes include permission management, configuration of network keys and password changes.<text:s/></text:p>
          </table:table-cell>
          <table:table-cell table:number-columns-repeated="16379"/>
        </table:table-row>
        <table:table-row table:style-name="ro15">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6-7</text:p>
          </table:table-cell>
          <table:table-cell office:value-type="string" table:style-name="ce4">
            <text:p>Software should run with least necessary privileges, taking account of both security and functionality.</text:p>
            <text:p/>
            <text:p>EXAMPLE 9: Minimal daemons/processes run with "root" privileges. In particular the processes that use network interfaces require unprivileged users rather than requiring a "root" user.</text:p>
            <text:p/>
            <text:p>EXAMPLE 10: Applications running on a consumer IoT device that includes a multi-user operating system (e.g. Linux®) use different users for each component or service.</text:p>
            <text:p/>
            <text:p>NOTE 2: Linux® is the registered trademark of Linus Torvalds in the U.S. and other countries.<text:s/></text:p>
            <text:p/>
            <text:p>Software attacks on consumer IoT devices that aim to corrupt memory can be mitigated through mechanisms such as stack canaries, Address Space Layout Randomization (ASLR). The manufacturer can use platform security features where they are available to help further reduce the risk. Reducing privileges that they run at and minimizing code also helps to mitigate this risk.<text:s/></text:p>
          </table:table-cell>
          <table:table-cell table:number-columns-repeated="16379"/>
        </table:table-row>
        <table:table-row table:style-name="ro13">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6-8</text:p>
          </table:table-cell>
          <table:table-cell office:value-type="string" table:style-name="ce4">
            <text:p>The consumer IoT device should include a hardware-level access control mechanism for memory.<text:s/></text:p>
            <text:p/>
            <text:p>Software exploits often use the lack of access control in memory to execute malicious code. Access control mechanisms limit whether data in memory on the consumer IoT device can be executed. Suitable mechanisms include technologies such as MMUs or MPUs, executable space protection (e.g. NX bits), memory tagging, and trusted execution environments.<text:s/></text:p>
          </table:table-cell>
          <table:table-cell table:number-columns-repeated="16379"/>
        </table:table-row>
        <table:table-row table:style-name="ro25">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7-1</text:p>
          </table:table-cell>
          <table:table-cell office:value-type="string" table:style-name="ce4">
            <text:p>The consumer IoT device should verify its software using secure boot mechanisms.</text:p>
            <text:p/>
            <text:p>A hardware root of trust is one way to provide strong attestation as part of a secure boot mechanism. A hardware root of trust is a component of a system from which all other components derive their "trust" - i.e. the source of cryptographic trust within that system. To fulfil its function, the hardware root of trust is reliable and resistant to both physical and logical tampering, as there is no mechanism to determine that the component has failed or been altered. By utilizing a hardware root of trust, a consumer IoT device can have confidence in results of cryptographic functions, such as those utilized for secure boot. A hardware root of trust can be either backed by mechanisms used for secure storage of credentials or other alternatives providing baseline levels of security assurance proportionate to the required level of security for a given consumer IoT device.</text:p>
          </table:table-cell>
          <table:table-cell table:number-columns-repeated="16379"/>
        </table:table-row>
        <table:table-row table:style-name="ro15">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7-2</text:p>
          </table:table-cell>
          <table:table-cell office:value-type="string" table:style-name="ce4">
            <text:p>If an unauthorized change is detected to the software, the consumer IoT device should alert the user and/or administrator to the issue and should not connect to wider networks than those necessary to perform the alerting function.</text:p>
            <text:p/>
            <text:p>The ability to recover remotely from unauthorized changes can rely on a known good state, such as locally storing a known good version to enable safe recovery and updating of the consumer IoT device. This will avoid denial of service and costly recalls or maintenance visits, whilst managing the risk of potential takeover of the consumer IoT device by an attacker subverting update or other network communications mechanisms.</text:p>
            <text:p/>
            <text:p>If a consumer IoT device detects an unauthorized change to its software, it will be able to inform the right stakeholder. In some cases, consumer IoT devices can have the ability to be in administration mode.</text:p>
            <text:p/>
            <text:p>EXAMPLE: A thermostat in a room can have a user mode; this mode prevents changing of other settings. If an unauthorized change to software is detected, an alert to the administrator is appropriate, as the administrator has the ability to act on the alert (whereas a user does not).</text:p>
          </table:table-cell>
          <table:table-cell table:number-columns-repeated="16379"/>
        </table:table-row>
        <table:table-row table:style-name="ro6">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8-1</text:p>
          </table:table-cell>
          <table:table-cell office:value-type="string" table:style-name="ce4">
            <text:p>The confidentiality of personal data transiting between the consumer IoT device and associated services should be protected with best practice cryptography, appropriate to the properties of the technology, operating environment, risk and usage.<text:s/></text:p>
          </table:table-cell>
          <table:table-cell table:number-columns-repeated="16379"/>
        </table:table-row>
        <table:table-row table:style-name="ro14">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8-2</text:p>
          </table:table-cell>
          <table:table-cell office:value-type="string" table:style-name="ce4">
            <text:p>The confidentiality of sensitive personal data communicated between the consumer IoT device and associated services shall be protected with best practice cryptography, appropriate to the properties of the technology, operating environment, risk and usage.<text:s/></text:p>
            <text:p/>
            <text:p>NOTE: In the context of this provision, "sensitive personal data" is data whose disclosure has a high potential to cause harm to the individual. What is to be treated as "sensitive personal data" varies across products and use cases, but examples are: video stream of a home security camera, payment information, content of communication data and timestamped location data. Carrying out security and data protection impact assessments can help the manufacturer make appropriate choices.<text:s/></text:p>
          </table:table-cell>
          <table:table-cell table:number-columns-repeated="16379"/>
        </table:table-row>
        <table:table-row table:style-name="ro13">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8-3</text:p>
          </table:table-cell>
          <table:table-cell office:value-type="string" table:style-name="ce4">
            <text:p>All external sensing capabilities of the consumer IoT device shall be documented in an accessible way that is clear and transparent for the user.</text:p>
            <text:p/>
            <text:p>EXAMPLE: An external sensing capability can be an optic or acoustic sensor.</text:p>
            <text:p/>
            <text:p>Clause 6 of the present document contains provisions specific to protecting personal data.</text:p>
          </table:table-cell>
          <table:table-cell table:number-columns-repeated="16379"/>
        </table:table-row>
        <table:table-row table:style-name="ro19">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10-1</text:p>
          </table:table-cell>
          <table:table-cell office:value-type="string" table:style-name="ce4">
            <text:p>If telemetry data is collected from consumer IoT products, such as usage and measurement data, it should be examined for security anomalies.</text:p>
            <text:p/>
            <text:p>EXAMPLE 1: Security anomalies can be represented by a deviation from normal behaviour of the consumer IoT device, as expressed by the monitored indicators, for example an abnormal increase of failed login attempts.</text:p>
            <text:p/>
            <text:p>EXAMPLE 2: Telemetry from multiple devices allows a manufacturer to notice that updates are failing due to invalid software update authenticity checks.</text:p>
            <text:p/>
            <text:p>Examining telemetry, including log data, is useful for security evaluation and allows for unusual circumstances to be identified early and dealt with, minimizing security risk and allowing quick mitigation of problems.</text:p>
            <text:p/>
            <text:p>Clause 6 of the present document contains provisions specific to protecting personal data when telemetry data is collected.</text:p>
          </table:table-cell>
          <table:table-cell table:number-columns-repeated="16379"/>
        </table:table-row>
        <table:table-row table:style-name="ro26">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11-1</text:p>
          </table:table-cell>
          <table:table-cell office:value-type="string" table:style-name="ce4">
            <text:p>Users shall be provided with functionality such that all their user data can be erased from the consumer IoT device in a simple manner.<text:s/></text:p>
            <text:p/>
            <text:p>NOTE 2: User data in this context means all individual data which is stored on the IoT device including personal data, user configuration and cryptographic material such as user passwords or keys.<text:s/></text:p>
            <text:p/>
            <text:p>NOTE 3: User data in this context refers to the data that is created by the user or generated by the device as a result of user activity (e.g. event logs). It does not include data that would be present prior to the user's first usage of the device.<text:s/></text:p>
          </table:table-cell>
          <table:table-cell table:number-columns-repeated="16379"/>
        </table:table-row>
        <table:table-row table:style-name="ro9">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11-2</text:p>
          </table:table-cell>
          <table:table-cell office:value-type="string" table:style-name="ce4">
            <text:p>The consumer should be provided with functionality on the consumer IoT device such that personal data can be deleted from associated services in a simple manner.</text:p>
          </table:table-cell>
          <table:table-cell table:number-columns-repeated="16379"/>
        </table:table-row>
        <table:table-row table:style-name="ro9">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11-3</text:p>
          </table:table-cell>
          <table:table-cell office:value-type="string" table:style-name="ce4">
            <text:p>Users should be given clear instructions on how to delete and where possible to erase their personal data from the device and associated services.</text:p>
          </table:table-cell>
          <table:table-cell table:number-columns-repeated="16379"/>
        </table:table-row>
        <table:table-row table:style-name="ro9">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11-4</text:p>
          </table:table-cell>
          <table:table-cell office:value-type="string" table:style-name="ce4">
            <text:p>Users should be provided with clear confirmation that personal data has been deleted and where possible erased from devices and associated services.</text:p>
          </table:table-cell>
          <table:table-cell table:number-columns-repeated="16379"/>
        </table:table-row>
        <table:table-row table:style-name="ro8">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13-1A</text:p>
          </table:table-cell>
          <table:table-cell office:value-type="string" table:style-name="ce4">
            <text:p>Data input at application layer to the device via user interfaces shall be validated by the device regarding unexpected data input to prevent system manipulations and failures.</text:p>
            <text:p/>
            <text:p>EXAMPLE 1: Manipulation of the integrated database via SQL injection over a user interface is mitigated via discarding invalid data input.</text:p>
            <text:p/>
            <text:p>Systems can be subverted by incorrectly formatted data or code transferred across different types of interface. Automated tools such as fuzzers can be used by attackers or testers to exploit potential gaps and weaknesses that emerge as a result of not validating data.</text:p>
            <text:p/>
            <text:p>EXAMPLE 2: The consumer IoT device receives data that is not of the expected type, for example executable code rather than user inputted text. The software on the consumer IoT device has been written so that the input is parameterized or "escaped", preventing this code from being run.</text:p>
          </table:table-cell>
          <table:table-cell table:number-columns-repeated="16379"/>
        </table:table-row>
        <table:table-row table:style-name="ro14">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13-1B</text:p>
          </table:table-cell>
          <table:table-cell office:value-type="string" table:style-name="ce4">
            <text:p>Data input at application layer to the device via network interfaces shall be validated by the device regarding unexpected data input to prevent system manipulations and failures.</text:p>
            <text:p/>
            <text:p>NOTE: This includes network accessible APIs without prior authentication and network accessible APIs for authentication mechanisms.</text:p>
            <text:p/>
            <text:p>EXAMPLE 3: Out of range data is received by a temperature sensor. Rather than trying to process this input, the consumer IoT device identifies that the data are outside of the possible bounds, discards the data and captures the event as telemetry data.</text:p>
            <text:p/>
          </table:table-cell>
          <table:table-cell table:number-columns-repeated="16379"/>
        </table:table-row>
        <table:table-row table:style-name="ro24">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6-1</text:p>
          </table:table-cell>
          <table:table-cell office:value-type="string" table:style-name="ce4">
            <text:p>The manufacturer shall provide consumers with clear and transparent information about what personal data is processed and for what purposes, by whom, and for how long, for each consumer IoT device and associated service. This also applies to third parties that can be involved, including advertisers.</text:p>
            <text:p/>
            <text:p>EXAMPLE 1: This information could be provided by the manufacturer in a privacy policy.</text:p>
            <text:p/>
            <text:p>EXAMPLE 2: A smart health tracker app stores medical information (sleep profiles, pulse readings, blood pressure), and activity information (step counts, running speed and location), from paired smart fitness devices belonging to the user. This information is provided in a centralized service in order for users to track their training activities and change in fitness over time. This data is held by the manufacturer as the provider of the service, it is not made available to any third parties except as regulated by law. The data is retained until either the user deletes it, or the user's account is deactivated (after 90 days of inactivity or by user action).</text:p>
            <text:p/>
            <text:p>To support the information to the user, the manufacturer has a process in place to inform the user with a notification if personal data was compromised as described by the vulnerability management process.</text:p>
          </table:table-cell>
          <table:table-cell table:number-columns-repeated="16379"/>
        </table:table-row>
        <table:table-row table:style-name="ro23">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6-2</text:p>
          </table:table-cell>
          <table:table-cell office:value-type="string" table:style-name="ce4">
            <text:p>Where personal data will be processed on the basis of consumers' consent, the consumer IoT device shall provide a means to acquire this consent in a valid way.<text:s/></text:p>
            <text:p/>
            <text:p>Obtaining consent "in a valid way" normally involves giving consumers a free, obvious and explicit opt-in choice of whether their personal data can be used for a specified purpose (see also the ETSI TR 103 621 [i.31] for some examples).<text:s/></text:p>
          </table:table-cell>
          <table:table-cell table:number-columns-repeated="16379"/>
        </table:table-row>
        <table:table-row table:style-name="ro9">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6-3A</text:p>
          </table:table-cell>
          <table:table-cell office:value-type="string" table:style-name="ce4">
            <text:p>Where personal data will be processed on the basis of consumers' consent, the consumer IoT device shall provide a means to withdraw this consent at any time.</text:p>
          </table:table-cell>
          <table:table-cell table:number-columns-repeated="16379"/>
        </table:table-row>
        <table:table-row table:style-name="ro10">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6-3B</text:p>
          </table:table-cell>
          <table:table-cell office:value-type="string" table:style-name="ce4">
            <text:p>Where personal data will be processed on the basis of consumers' consent, the consumer IoT device shall provide a means of storing information about this consent.<text:s/></text:p>
            <text:p/>
            <text:p>EXAMPLE 3: The device stores timestamps indicating when consent was given or withdrawn, and the data processing purposes covered by the consent.<text:s/></text:p>
          </table:table-cell>
          <table:table-cell table:number-columns-repeated="16379"/>
        </table:table-row>
        <table:table-row table:style-name="ro13">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6-4</text:p>
          </table:table-cell>
          <table:table-cell office:value-type="string" table:style-name="ce4">
            <text:p>If telemetry data is collected from consumer IoT products, the processing of personal data should be limited to that which is necessary for the intended functionality identified in provision 6-5.<text:s/></text:p>
            <text:p/>
            <text:p>Some telemetry cannot be easily collected without a risk of personal data collection (e.g. crash dumps). Where telemetry data could contain personal data, the use of techniques such as data anonymization can reduce the risk of personal data compromise if the processing does not require the personal data.</text:p>
          </table:table-cell>
          <table:table-cell table:number-columns-repeated="16379"/>
        </table:table-row>
        <table:table-row table:style-name="ro9">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6-5</text:p>
          </table:table-cell>
          <table:table-cell office:value-type="string" table:style-name="ce4">
            <text:p>If telemetry data is collected from consumer IoT products, consumers shall be provided with information on what telemetry data is collected, how it is being used, by whom, and for what purposes.</text:p>
          </table:table-cell>
          <table:table-cell table:number-columns-repeated="16379"/>
        </table:table-row>
        <table:table-row table:style-name="ro25">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6-6</text:p>
          </table:table-cell>
          <table:table-cell office:value-type="string" table:style-name="ce4">
            <text:p>Data stored and processed on a consumer IoT device, or made available to an associated service by the consumer IoT device, for purposes identified in provision 6-1 shall be limited to that which is necessary for the purpose for which it is being collected or processed, and deleted once no longer necessary for any of the purposes identified.</text:p>
            <text:p/>
            <text:p>EXAMPLE 4: A smart Television stores user viewing history and user program ratings in order to suggest programs of interest to the user and save them for later viewing. The viewing history is stored on the device for up to 1 year, after which it deemed no longer relevant for this purpose and deleted. User ratings are retained indefinitely on the device but can be deleted by the user. The programs automatically saved are replaced after 28 days by default, with the user able to configure their own retention policy, including indefinite retention. The viewing history is also made available to the operator by the device for the purpose of improving suggestions only if the user has consented to this collection.</text:p>
          </table:table-cell>
          <table:table-cell table:number-columns-repeated="16379"/>
        </table:table-row>
        <table:table-row table:style-name="ro12">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6-7</text:p>
          </table:table-cell>
          <table:table-cell office:value-type="string" table:style-name="ce4">
            <text:p>When the purpose of data collection from consumer IoT devices, or processing on the consumer IoT device, is solely to compute an aggregate result, the data collected should be the minimum required to compute the aggregate, the aggregation should happen as early as possible, and the retention of both collected data and the resulting aggregate should be minimized.<text:s/></text:p>
            <text:p/>
            <text:p>EXAMPLE 5: Federated learning and analytics enable multiple devices to collaboratively train machine learning models or compute data queries, under the coordination of a central server. Each device's raw data is stored locally and not exchanged or transferred; instead, focused updates intended for immediate aggregation are uploaded to achieve the learning objective.<text:s/></text:p>
          </table:table-cell>
          <table:table-cell table:number-columns-repeated="16379"/>
        </table:table-row>
        <table:table-row table:style-name="ro7">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6-8</text:p>
          </table:table-cell>
          <table:table-cell office:value-type="string" table:style-name="ce4">
            <text:p>Data anonymization technologies should be used to protect privacy during data collection, processing and storage.</text:p>
            <text:p/>
            <text:p>EXAMPLE 6: IoT devices may locally add protective noise to data before sending it to centralized aggregators or processing coordinators.</text:p>
          </table:table-cell>
          <table:table-cell table:number-columns-repeated="16379"/>
        </table:table-row>
        <table:table-row table:style-name="ro6">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4.1-02</text:p>
          </table:table-cell>
          <table:table-cell office:value-type="string" table:style-name="ce4">
            <text:p>The Trusted Service Provider (TSP) shall administer user access of operators, administrators and other privileged accounts and system auditors applying the principle of "least privileges" when configuring access privileges</text:p>
          </table:table-cell>
          <table:table-cell table:number-columns-repeated="16379"/>
        </table:table-row>
        <table:table-row table:style-name="ro23">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4.1-07</text:p>
          </table:table-cell>
          <table:table-cell office:value-type="string" table:style-name="ce4">
            <text:p>The TSP shall provide, modify, remove and document access rights to network and information systems in accordance with the access control policy. In addition:</text:p>
            <text:p>a) The TSP shall review access rights to privileged and administrator accounts at planned intervals, and access rights shall be modified based on organisational changes.</text:p>
            <text:p>b) The result of the review, including the necessary changes of access rights, shall be documented.</text:p>
          </table:table-cell>
          <table:table-cell table:number-columns-repeated="16379"/>
        </table:table-row>
        <table:table-row table:style-name="ro2">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4.2-01</text:p>
          </table:table-cell>
          <table:table-cell office:value-type="string" table:style-name="ce4">
            <text:p>The TSP shall maintain policies for management of privileged accounts and system administration accounts as part of the access control policy.</text:p>
          </table:table-cell>
          <table:table-cell table:number-columns-repeated="16379"/>
        </table:table-row>
        <table:table-row table:style-name="ro6">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4.5-02 b)</text:p>
          </table:table-cell>
          <table:table-cell office:value-type="string" table:style-name="ce4">
            <text:p>Control the allocation to users and management of secret authentication information by a process that ensures the confidentiality of the information, including advising personnel on appropriate handling of authentication information.</text:p>
          </table:table-cell>
          <table:table-cell table:number-columns-repeated="16379"/>
        </table:table-row>
        <table:table-row table:style-name="ro1">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4.5-02 e)</text:p>
          </table:table-cell>
          <table:table-cell office:value-type="string" table:style-name="ce4">
            <text:p>Terminate inactive sessions after a predefined period of inactivity.</text:p>
          </table:table-cell>
          <table:table-cell table:number-columns-repeated="16379"/>
        </table:table-row>
        <table:table-row table:style-name="ro9">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5-01</text:p>
          </table:table-cell>
          <table:table-cell office:value-type="string" table:style-name="ce4">
            <text:p>Appropriate security controls shall be in place for the management of any cryptographic keys, cryptographic algorithms, and cryptographic devices throughout their lifecycle.</text:p>
          </table:table-cell>
          <table:table-cell table:number-columns-repeated="16379"/>
        </table:table-row>
        <table:table-row table:style-name="ro7">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5-02</text:p>
          </table:table-cell>
          <table:table-cell office:value-type="string" table:style-name="ce4">
            <text:p>The TSP shall establish, implement and apply a policy and procedures related to cryptography, with a view to ensuring adequate and effective use of cryptography to protect the confidentiality, authenticity and integrity of data in line with the TSP's asset classification and the results of the risk assessment.</text:p>
          </table:table-cell>
          <table:table-cell table:number-columns-repeated="16379"/>
        </table:table-row>
        <table:table-row table:style-name="ro18">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5-03</text:p>
          </table:table-cell>
          <table:table-cell office:value-type="string" table:style-name="ce4">
            <text:p>The policy and procedures for cryptography shall establish:</text:p>
            <text:p/>
            <text:p>a) in accordance with the TSP's classification of assets, the type, strength and quality of the cryptographic measures required to protect the TSP's assets, including data at rest and data in transit;</text:p>
            <text:p/>
            <text:p>b) based on point a), the protocols or families of protocols to be adopted, as well as cryptographic algorithms, cipher strength, cryptographic solutions and usage practices to be approved and required for use by the TSP, following, where appropriate, a cryptographic agility approach; and</text:p>
            <text:p/>
            <text:p>c) the TSP's approach to key management, including, where appropriate, methods for the following:</text:p>
            <text:p>i. generating different keys for cryptographic systems and applications;</text:p>
            <text:p>ii. issuing and obtaining public key certificates;</text:p>
            <text:p>iii. distributing keys to intended entities, including how to activate keys when received;</text:p>
            <text:p>iv. storing keys, including how authorised users obtain access to keys;</text:p>
            <text:p>v. changing or updating keys, including rules on when and how to change keys;</text:p>
            <text:p>vi. dealing with compromised keys;</text:p>
            <text:p>vii. revoking keys including how to withdraw or deactivate keys;</text:p>
            <text:p>viii. recovering lost or corrupted keys;</text:p>
            <text:p>ix. backing up or archiving keys;</text:p>
            <text:p>x. destroying keys;</text:p>
            <text:p>xi. logging and auditing of key management-related activities; and</text:p>
            <text:p>xii. setting activation and deactivation dates for keys ensuring that the keys can only be used for the specified period of time according to the organization's rules on key management.</text:p>
          </table:table-cell>
          <table:table-cell table:number-columns-repeated="16379"/>
        </table:table-row>
        <table:table-row table:style-name="ro9">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5-04</text:p>
          </table:table-cell>
          <table:table-cell office:value-type="string" table:style-name="ce4">
            <text:p>The TSP shall review and, where appropriate, update their cryptography policy and procedures at planned intervals, taking into account the state of the art in cryptography.</text:p>
          </table:table-cell>
          <table:table-cell table:number-columns-repeated="16379"/>
        </table:table-row>
        <table:table-row table:style-name="ro9">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5-05</text:p>
          </table:table-cell>
          <table:table-cell office:value-type="string" table:style-name="ce4">
            <text:p>For the purpose of the provision of its trust services, the TSP shall select and use suitable cryptographic techniques in accordance with ETSI TS 119 312 [i.28].</text:p>
          </table:table-cell>
          <table:table-cell table:number-columns-repeated="16379"/>
        </table:table-row>
        <table:table-row table:style-name="ro13">
          <table:table-cell office:value-type="string" table:style-name="ce3">
            <text:p>ETSI</text:p>
          </table:table-cell>
          <table:table-cell office:value-type="string" table:style-name="ce3">
            <text:p>TS 103 606 - Hybrid Broadcast Broadband Television; Operator Applications</text:p>
          </table:table-cell>
          <table:table-cell office:value-type="string" table:style-name="ce3">
            <text:p>https://www.etsi.org/deliver/etsi_ts/103600_103699/103606/01.02.01_60/ts_103606v010201p.pdf</text:p>
          </table:table-cell>
          <table:table-cell office:value-type="string" table:style-name="ce3">
            <text:p>11.2.1 Mutual TLS Authentication</text:p>
            <text:p>11.2.1.2 Client certificate</text:p>
            <text:p>11.2.1.2.4 Client certificate profile</text:p>
          </table:table-cell>
          <table:table-cell office:value-type="string" table:style-name="ce4">
            <text:p>The terminal shall contain a valid client certificate and associated private key to enable the terminal to authenticate to a server over TLS. The client certificate shall be a standard X.509 v3 certificate conforming to IETF RFC 5280 [11] with the additional constraints profiled in table 20 and table 21.</text:p>
            <text:p>• The public key shall be an RSA key of length at least 2 048 bits.</text:p>
            <text:p>• The client certificate subject should not include any personal email addresses.</text:p>
            <text:p>• The client certificate shall be signed by either the Client Root CA or a Client Intermediate CA.</text:p>
          </table:table-cell>
          <table:table-cell table:number-columns-repeated="16379"/>
        </table:table-row>
        <table:table-row table:style-name="ro7">
          <table:table-cell office:value-type="string" table:style-name="ce3">
            <text:p>ETSI</text:p>
          </table:table-cell>
          <table:table-cell office:value-type="string" table:style-name="ce3">
            <text:p>TS 103 606 - Hybrid Broadcast Broadband Television; Operator Applications</text:p>
          </table:table-cell>
          <table:table-cell office:value-type="string" table:style-name="ce3">
            <text:p>https://www.etsi.org/deliver/etsi_ts/103600_103699/103606/01.02.01_60/ts_103606v010201p.pdf</text:p>
          </table:table-cell>
          <table:table-cell office:value-type="string" table:style-name="ce3">
            <text:p>11.3 Operator application authentication</text:p>
            <text:p>11.3.1 Encrypted application package overview</text:p>
          </table:table-cell>
          <table:table-cell office:value-type="string" table:style-name="ce4">
            <text:p>This clause defines how to create the encrypted application package using the application ZIP file as defined in clause 7.4 with authentication information. The file is signed, encrypted and packaged into a Cryptographic Message Syntax (CMS) message (IETF RFC 5652 [12]) for delivery to a terminal as defined in clause 11.3.4.</text:p>
          </table:table-cell>
          <table:table-cell table:number-columns-repeated="16379"/>
        </table:table-row>
        <table:table-row table:style-name="ro18">
          <table:table-cell office:value-type="string" table:style-name="ce3">
            <text:p>ETSI</text:p>
          </table:table-cell>
          <table:table-cell office:value-type="string" table:style-name="ce3">
            <text:p>TS 103 606 - Hybrid Broadcast Broadband Television; Operator Applications</text:p>
          </table:table-cell>
          <table:table-cell office:value-type="string" table:style-name="ce3">
            <text:p>https://www.etsi.org/deliver/etsi_ts/103600_103699/103606/01.02.01_60/ts_103606v010201p.pdf</text:p>
          </table:table-cell>
          <table:table-cell office:value-type="string" table:style-name="ce3">
            <text:p>11.3 Operator application authentication</text:p>
            <text:p>11.3.2 Operator Signing Certificate</text:p>
          </table:table-cell>
          <table:table-cell office:value-type="string" table:style-name="ce4">
            <text:p>In order to sign an application package, an Operator signing key is used and published in an Operator Signing Certificate. Each Operator Signing Certificate is issued by a self-signed Operator Signing Root CA as described in figure 3. Operators may use an intermediate CA to provide better separation between different signing certificates. The example in figure 3 shows an operator's hierarchy with two country-specific Intermediate CA and three signing certificates.</text:p>
            <text:p/>
            <text:p>The Operator Signing Root CA certificate shall have the same profile as a Client Root CA certificate, which is defined in clause 11.2.1.2.3. An Operator Signing Root CA certificate and any intermediate certificate installed in the terminal as Operator Signing trust anchor shall have a validity period of at least 25 years from the point of signing the bilateral agreement.</text:p>
            <text:p/>
            <text:p>Operators shall release the Operator Signing Root CA certificate and intervening Operator Signing Intermediate CA's certificates to manufacturers under the bilateral agreement. The details around the release of the operator certificate used for operator application authentication as well as further content of the bilateral agreements are out of scope of the present document. Manufacturers shall include this CA in the list of supported operators in those terminals to which the bilateral agreement applies (see clause 6.6.1).</text:p>
            <text:p/>
            <text:p>NOTE: Manufacturers may consider a mechanism for adding additional Operator Signing Root CA certificates to their products if they wish to be able to support operator applications that become available after the manufacture of a terminal.</text:p>
            <text:p/>
            <text:p>The Operator Signing Certificate shall be a standard X.509 v3 certificate conforming to IETF RFC 5280 [11] with the following additional constraints:</text:p>
            <text:p>• The public key shall be an RSA key of length at least 2 048 bits.</text:p>
            <text:p>• The Operator Signing Certificate subject field should not include any personal email addresses.</text:p>
            <text:p>• The Operator Signing Certificate shall be signed by either the Operator Signing Root CA or an Operator Signing Intermediate CA.</text:p>
            <text:p>• The Basic Fields of the Operator Signing Certificate shall further adhere to the constraints in table 22.</text:p>
            <text:p>• The Extension Fields of the Operator Signing Certificate shall further adhere to the constraints listed in table 23.</text:p>
            <text:p>The present document only permits key encryption using RSAES-PKCS-v1.5/PKCS#1 v1.5 identified as 'rsaEncryption' in IETF RFC 3447 [18].</text:p>
          </table:table-cell>
          <table:table-cell table:number-columns-repeated="16379"/>
        </table:table-row>
        <table:table-row table:style-name="ro18">
          <table:table-cell office:value-type="string" table:style-name="ce3">
            <text:p>ETSI</text:p>
          </table:table-cell>
          <table:table-cell office:value-type="string" table:style-name="ce3">
            <text:p>TS 103 606 - Hybrid Broadcast Broadband Television; Operator Applications</text:p>
          </table:table-cell>
          <table:table-cell office:value-type="string" table:style-name="ce3">
            <text:p>https://www.etsi.org/deliver/etsi_ts/103600_103699/103606/01.02.01_60/ts_103606v010201p.pdf</text:p>
          </table:table-cell>
          <table:table-cell office:value-type="string" table:style-name="ce3">
            <text:p>11.3 Operator application authentication</text:p>
            <text:p>11.3.3 Terminal Packaging Certificate</text:p>
          </table:table-cell>
          <table:table-cell office:value-type="string" table:style-name="ce4">
            <text:p>Manufacturers may create a hierarchy as described in figure 4 including the use of Intermediate CAs to provide better separation between different packaging certificates.</text:p>
            <text:p/>
            <text:p>Manufacturers shall create a Terminal Packaging Certificate that is either self-signed or signed by a self-signed Manufacturer Packaging Root CA certificate or signed by a Terminal Packaging Intermediate CA. Manufacturers shall use the profiles detailed in clause 11.2.1.2.3 to generate a Manufacturer Packaging Root CA. The Manufacturer Packaging Root CA certificate is not required to have a minimum validity period.</text:p>
            <text:p/>
            <text:p>Manufacturers shall release the relevant Terminal Packaging Certificates to operators under the bilateral agreement. The release process is out of scope for the present document. Operators shall use all of the provided Terminal Packaging Certificates in the process of creating the encrypted application package as defined in clause 11.3.4.3.</text:p>
            <text:p/>
            <text:p>The Terminal Packaging Certificate shall be a standard X.509 v3 certificate conforming to IETF RFC 5280 [11] with the following additional constraints:</text:p>
            <text:p>• The public key shall be an RSA key of length at least 2 048 bits.</text:p>
            <text:p>• The Terminal Packaging Certificate subject field should not include any personal email addresses.</text:p>
            <text:p>• The Terminal Packaging Certificate shall not expire during the lifetime of the bilateral agreement.</text:p>
            <text:p>• The Basic Fields of the Terminal Packaging Certificate shall further adhere to the constraints in table 24.</text:p>
            <text:p>• The Extension Fields of the Terminal Packaging Certificate shall further adhere to the constraints listed in table 25.</text:p>
            <text:p>The present document only permits key encryption using RSAES-PKCS-v1.5/PKCS#1 v1.5 identified as 'rsaEncryption' in IETF RFC 3447 [18].</text:p>
          </table:table-cell>
          <table:table-cell table:number-columns-repeated="16379"/>
        </table:table-row>
        <table:table-row table:style-name="ro25">
          <table:table-cell office:value-type="string" table:style-name="ce3">
            <text:p>ETSI</text:p>
          </table:table-cell>
          <table:table-cell office:value-type="string" table:style-name="ce3">
            <text:p>TS 103 606 - Hybrid Broadcast Broadband Television; Operator Applications</text:p>
          </table:table-cell>
          <table:table-cell office:value-type="string" table:style-name="ce3">
            <text:p>https://www.etsi.org/deliver/etsi_ts/103600_103699/103606/01.02.01_60/ts_103606v010201p.pdf</text:p>
          </table:table-cell>
          <table:table-cell office:value-type="string" table:style-name="ce3">
            <text:p>11.3.4 Encrypted application packaging process</text:p>
            <text:p>11.3.4.2 Operator application signing process</text:p>
          </table:table-cell>
          <table:table-cell office:value-type="string" table:style-name="ce4">
            <text:p>This clause describes the process of packaging an application ZIP file into a CMS SignedData structure. This structure is then encrypted into a CMS EnvelopedData structure according to clause 11.3.4.3.</text:p>
            <text:p/>
            <text:p>A CMS SignedData shall be constructed according to section 5 of IETF RFC 5652 [12], with the following additional requirements:</text:p>
            <text:p>• The signer-specific message-digest algorithm for generating the messageDigest shall be either SHA256 or SHA384 (as signalled through in the Operator Signing Certificate).</text:p>
            <text:p>• Although IETF RFC 5652 [12] specifies that certificates are optional, the Operator Signing Certificate and any Operator Intermediate CAs shall be included in the certificates block within the CMS SignedData. The Operator Signing Certificate shall be profiled as defined in clause 11.3.2.</text:p>
            <text:p>• The application ZIP file shall be included in the CMS SignedData under the EncapsulatedContentInfo field, with the eContentType field set to id-data.</text:p>
          </table:table-cell>
          <table:table-cell table:number-columns-repeated="16379"/>
        </table:table-row>
        <table:table-row table:style-name="ro16">
          <table:table-cell office:value-type="string" table:style-name="ce3">
            <text:p>ETSI</text:p>
          </table:table-cell>
          <table:table-cell office:value-type="string" table:style-name="ce3">
            <text:p>TS 103 606 - Hybrid Broadcast Broadband Television; Operator Applications</text:p>
          </table:table-cell>
          <table:table-cell office:value-type="string" table:style-name="ce3">
            <text:p>https://www.etsi.org/deliver/etsi_ts/103600_103699/103606/01.02.01_60/ts_103606v010201p.pdf</text:p>
          </table:table-cell>
          <table:table-cell office:value-type="string" table:style-name="ce3">
            <text:p>11.3.4 Encrypted application packaging process</text:p>
            <text:p>11.3.4.3 Process for encrypting an application package</text:p>
          </table:table-cell>
          <table:table-cell office:value-type="string" table:style-name="ce4">
            <text:p>To create the final encrypted application package, the operator shall use the CMS SignedData defined in clause 11.3.4.2 to create an CMS EnvelopedData defined in section 6 of IETF RFC 5652 [12], with the following additional requirements:</text:p>
            <text:p>• The contentEncryptionAlgorithm used to encrypt the data shall be set to either aes-128-cbc or aes-256-cbc.</text:p>
            <text:p>• In the creation of the CMS EnvelopedData, Operators shall use the Terminal Packaging Certificates of all potential recipients of the encrypted application package. The encrypted content-encryption key and other recipient-specific information shall be used as defined in section 6.2 of IETF RFC 5652 [12] using a ktri field of type KeyTransRecipientInfo as described in section 6.2.1 of IETF RFC 5652 [12].</text:p>
            <text:p>• Operators shall ensure that the content-encryption key is randomly generated for each generation of the encrypted applicationPackage as detailed in section 6.2 of the IETF RFC 5652 [12].</text:p>
          </table:table-cell>
          <table:table-cell table:number-columns-repeated="16379"/>
        </table:table-row>
        <table:table-row table:style-name="ro25">
          <table:table-cell office:value-type="string" table:style-name="ce3">
            <text:p>ETSI</text:p>
          </table:table-cell>
          <table:table-cell office:value-type="string" table:style-name="ce3">
            <text:p>TS 103 606 - Hybrid Broadcast Broadband Television; Operator Applications</text:p>
          </table:table-cell>
          <table:table-cell office:value-type="string" table:style-name="ce3">
            <text:p>https://www.etsi.org/deliver/etsi_ts/103600_103699/103606/01.02.01_60/ts_103606v010201p.pdf</text:p>
          </table:table-cell>
          <table:table-cell office:value-type="string" table:style-name="ce3">
            <text:p>11.3.4 Encrypted application packaging process</text:p>
            <text:p>11.3.4.4 Process for decrypting an application package</text:p>
          </table:table-cell>
          <table:table-cell office:value-type="string" table:style-name="ce4">
            <text:p>After downloading the encrypted application package as defined in clause 6.1.7 , terminals shall decrypt the encrypted application package to access the application zip file according to the following process.</text:p>
            <text:p/>
            <text:p>The terminal shall use the private key of the Terminal Packaging Certificate to decrypt the EncryptedKey of the relevant RecipientInfo field of the received encrypted application package as defined in section 6.2 of IET RFC 5652 [12]. The terminal shall use the decrypted key to decrypt the encryptedContent field, resulting in the CMS SignedData structure.</text:p>
            <text:p/>
            <text:p>The terminal shall support the following cipher algorithms:</text:p>
            <text:p>• aes-128-cbc</text:p>
            <text:p>• aes-256-cbc</text:p>
            <text:p/>
            <text:p>Terminals encountering other cipher algorithms shall fail the decryption process and follow the process outlined in clause 6.1.9.</text:p>
          </table:table-cell>
          <table:table-cell table:number-columns-repeated="16379"/>
        </table:table-row>
        <table:table-row table:style-name="ro8">
          <table:table-cell office:value-type="string" table:style-name="ce3">
            <text:p>ETSI</text:p>
          </table:table-cell>
          <table:table-cell office:value-type="string" table:style-name="ce3">
            <text:p>TS 103 606 - Hybrid Broadcast Broadband Television; Operator Applications</text:p>
          </table:table-cell>
          <table:table-cell office:value-type="string" table:style-name="ce3">
            <text:p>https://www.etsi.org/deliver/etsi_ts/103600_103699/103606/01.02.01_60/ts_103606v010201p.pdf</text:p>
          </table:table-cell>
          <table:table-cell office:value-type="string" table:style-name="ce3">
            <text:p>12 Privacy</text:p>
          </table:table-cell>
          <table:table-cell office:value-type="string" table:style-name="ce4">
            <text:p>In the case of privileged operator applications, use of an operator application is entirely a user choice. Terminals are also required to allow the user to uninstall a privileged operator application (see clause 6.7).</text:p>
            <text:p/>
            <text:p>Operator applications will need to include appropriate terms and conditions as part of the package and obtain user agreement to these when they are first launched after being installed.</text:p>
            <text:p>• For a privileged operator application, if the user does not accept the terms and conditions then the user can uninstall the operator application or the operator application can uninstall itself (see clause 6.7).</text:p>
            <text:p>• For an operator-specific operator application, if the user does not accept the terms and conditions then they have to return the terminal to where they got it from.</text:p>
            <text:p/>
            <text:p>Operator applications are securely delivered to the terminal and have a capability for secure communications allowing any necessary data exchanges with operators to be kept confidential.</text:p>
          </table:table-cell>
          <table:table-cell table:number-columns-repeated="16379"/>
        </table:table-row>
        <table:table-row table:style-name="ro2">
          <table:table-cell office:value-type="string" table:style-name="ce3">
            <text:p>ETSI</text:p>
          </table:table-cell>
          <table:table-cell office:value-type="string" table:style-name="ce3">
            <text:p>TS 103 732 - Consumer Mobile Device; Part 4: Preloaded Applications Protection Profile Module</text:p>
          </table:table-cell>
          <table:table-cell office:value-type="string" table:style-name="ce3">
            <text:p>https://www.etsi.org/deliver/etsi_ts/103700_103799/10373204/01.01.01_60/ts_10373204v010101p.pdf</text:p>
          </table:table-cell>
          <table:table-cell office:value-type="string" table:style-name="ce3">
            <text:p>O.LIMITED_PERMISSIONS</text:p>
          </table:table-cell>
          <table:table-cell office:value-type="string" table:style-name="ce4">
            <text:p>The Target Of Evaluation (TOE) shall provide system permissions only to the preinstalled applications under TOE manufacturer control.</text:p>
          </table:table-cell>
          <table:table-cell table:number-columns-repeated="16379"/>
        </table:table-row>
        <table:table-row table:style-name="ro10">
          <table:table-cell office:value-type="string" table:style-name="ce3">
            <text:p>ETSI</text:p>
          </table:table-cell>
          <table:table-cell office:value-type="string" table:style-name="ce3">
            <text:p>TS 103 732 - Consumer Mobile Device; Part 4: Preloaded Applications Protection Profile Module</text:p>
          </table:table-cell>
          <table:table-cell office:value-type="string" table:style-name="ce3">
            <text:p>https://www.etsi.org/deliver/etsi_ts/103700_103799/10373204/01.01.01_60/ts_10373204v010101p.pdf</text:p>
          </table:table-cell>
          <table:table-cell office:value-type="string" table:style-name="ce3">
            <text:p>FAP_PRM.1</text:p>
          </table:table-cell>
          <table:table-cell office:value-type="string" table:style-name="ce4">
            <text:p>System permissions to TOE functionality are restricted only to all the preloaded applications and solely to the preinstalled application created by the TOE developer.</text:p>
            <text:p>FAP_PRM.1.1 The TSF shall restrict the ability of applications to request [assignment: permissions defined as system permission by the TOE developer] to only preloaded applications and preinstalled applications created by the TOE developer.</text:p>
          </table:table-cell>
          <table:table-cell table:number-columns-repeated="16379"/>
        </table:table-row>
        <table:table-row table:style-name="ro7">
          <table:table-cell office:value-type="string" table:style-name="ce3">
            <text:p>ETSI</text:p>
          </table:table-cell>
          <table:table-cell office:value-type="string" table:style-name="ce3">
            <text:p>TS 103 732 - Consumer Mobile Device; Part 4: Preloaded Applications Protection Profile Module</text:p>
          </table:table-cell>
          <table:table-cell office:value-type="string" table:style-name="ce3">
            <text:p>https://www.etsi.org/deliver/etsi_ts/103700_103799/10373204/01.01.01_60/ts_10373204v010101p.pdf</text:p>
          </table:table-cell>
          <table:table-cell office:value-type="string" table:style-name="ce3">
            <text:p>FAP_RSK.2</text:p>
          </table:table-cell>
          <table:table-cell office:value-type="string" table:style-name="ce4">
            <text:p>Cryptographic functions require proper key generation algorithms.</text:p>
            <text:p>FAP_RSK.2.1 The applications on the TOE shall use appropriate cryptographic primitives to support the algorithms in use.</text:p>
            <text:p>FAP_RSK.2.2 The applications on the TOE shall not use deprecated cryptographic modes or algorithms.</text:p>
          </table:table-cell>
          <table:table-cell table:number-columns-repeated="16379"/>
        </table:table-row>
        <table:table-row table:style-name="ro6">
          <table:table-cell office:value-type="string" table:style-name="ce3">
            <text:p>ETSI</text:p>
          </table:table-cell>
          <table:table-cell office:value-type="string" table:style-name="ce3">
            <text:p>TS 103 732 - Consumer Mobile Device; Part 4: Preloaded Applications Protection Profile Module</text:p>
          </table:table-cell>
          <table:table-cell office:value-type="string" table:style-name="ce3">
            <text:p>https://www.etsi.org/deliver/etsi_ts/103700_103799/10373204/01.01.01_60/ts_10373204v010101p.pdf</text:p>
          </table:table-cell>
          <table:table-cell office:value-type="string" table:style-name="ce3">
            <text:p>FAP_RSK.3</text:p>
          </table:table-cell>
          <table:table-cell office:value-type="string" table:style-name="ce4">
            <text:p>Encryption of stored data is required to be done using properly generated cryptographic keys.</text:p>
            <text:p>FAP_RSK.3.1 The applications on the TOE shall not have hardcoded symmetric keys as the method of internal data protection.</text:p>
          </table:table-cell>
          <table:table-cell table:number-columns-repeated="16379"/>
        </table:table-row>
        <table:table-row table:style-name="ro23">
          <table:table-cell office:value-type="string" table:style-name="ce3">
            <text:p>ETSI</text:p>
          </table:table-cell>
          <table:table-cell office:value-type="string" table:style-name="ce3">
            <text:p>TS 103 732 - Consumer Mobile Device; Part 4: Preloaded Applications Protection Profile Module</text:p>
          </table:table-cell>
          <table:table-cell office:value-type="string" table:style-name="ce3">
            <text:p>https://www.etsi.org/deliver/etsi_ts/103700_103799/10373204/01.01.01_60/ts_10373204v010101p.pdf</text:p>
          </table:table-cell>
          <table:table-cell office:value-type="string" table:style-name="ce3">
            <text:p>FAP_RSK.6</text:p>
          </table:table-cell>
          <table:table-cell office:value-type="string" table:style-name="ce4">
            <text:p>To ensure a secure connection to the proper network endpoints, certificate checks shall be performed on the server certificate.</text:p>
            <text:p>FAP_RSK.6.1 "The applications on the TOE shall validate the X.509 server certificate according to the following rules:</text:p>
            <text:p>• The certificate path shall terminate with a certificate in the TOE trust anchor.</text:p>
            <text:p>• The TOE shall use the main OS-provided method to verify the certificate."</text:p>
          </table:table-cell>
          <table:table-cell table:number-columns-repeated="16379"/>
        </table:table-row>
        <table:table-row table:style-name="ro6">
          <table:table-cell office:value-type="string" table:style-name="ce3">
            <text:p>ETSI</text:p>
          </table:table-cell>
          <table:table-cell office:value-type="string" table:style-name="ce3">
            <text:p>TS 103 732 - Consumer Mobile Device; Part 4: Preloaded Applications Protection Profile Module</text:p>
          </table:table-cell>
          <table:table-cell office:value-type="string" table:style-name="ce3">
            <text:p>https://www.etsi.org/deliver/etsi_ts/103700_103799/10373204/01.01.01_60/ts_10373204v010101p.pdf</text:p>
          </table:table-cell>
          <table:table-cell office:value-type="string" table:style-name="ce3">
            <text:p>FAP_RSK.7</text:p>
          </table:table-cell>
          <table:table-cell office:value-type="string" table:style-name="ce4">
            <text:p>Application input, whether from APIs or the user, requires sanitization checks to prevent malformed data from being accepted.</text:p>
            <text:p>FAP_RSK.7.1 The applications on the TOE shall sanitize all input from external sources via any available interface.</text:p>
          </table:table-cell>
          <table:table-cell table:number-columns-repeated="16379"/>
        </table:table-row>
        <table:table-row table:number-rows-repeated="1048157" table:style-name="ro1">
          <table:table-cell table:number-columns-repeated="16384"/>
        </table:table-row>
      </table:table>
      <table:table table:name="Principle_3" table:style-name="ta2">
        <table:table-column table:style-name="co8" table:default-cell-style-name="ce1"/>
        <table:table-column table:style-name="co8" table:default-cell-style-name="ce3"/>
        <table:table-column table:style-name="co9" table:default-cell-style-name="ce3"/>
        <table:table-column table:style-name="co10" table:default-cell-style-name="ce3"/>
        <table:table-column table:style-name="co11" table:default-cell-style-name="ce4"/>
        <table:table-column table:style-name="co7" table:number-columns-repeated="16379" table:default-cell-style-name="ce1"/>
        <table:table-row table:style-name="ro1">
          <table:table-cell office:value-type="string" table:style-name="ce2">
            <text:p>Disclaimer: The information in this database is for general guidance and is not to be relied upon as professional advice. DSIT has tried to ensure that the information on this database is accurate and up to date. DSIT will not accept liability for any loss and/or damage or inconvenience arising as a consequence of any use of or the inability to use any information on this website. DSIT endeavours to provide a reliable service; DSIT does not guarantee that its service will be uninterrupted or error-free. DSIT shall not be responsible for claims brought by third parties arising from your use of this database. DSIT assumes no responsibility for the contents of linked websites. The inclusion of any link should not be taken as endorsement of any kind by DSIT of the linked website or any association with its operators. DSIT has no control over the availability of the linked pages.</text:p>
          </table:table-cell>
          <table:table-cell table:number-columns-repeated="3" table:style-name="ce3"/>
          <table:table-cell table:style-name="ce4"/>
          <table:table-cell table:number-columns-repeated="16379"/>
        </table:table-row>
        <table:table-row table:style-name="ro1">
          <table:table-cell office:value-type="string" table:style-name="ce2">
            <text:p>Copyright: The copyright of the original material remains that of the original authors and any usage of excerpts in the mapping is made under fair use. References to organisations do not imply endorsement by DSIT.</text:p>
          </table:table-cell>
          <table:table-cell table:number-columns-repeated="3" table:style-name="ce3"/>
          <table:table-cell table:style-name="ce4"/>
          <table:table-cell table:number-columns-repeated="16379"/>
        </table:table-row>
        <table:table-row table:style-name="ro1">
          <table:table-cell office:value-type="string" table:style-name="ce2">
            <text:p>Version: 3.0</text:p>
          </table:table-cell>
          <table:table-cell table:number-columns-repeated="3" table:style-name="ce3"/>
          <table:table-cell table:style-name="ce4"/>
          <table:table-cell table:number-columns-repeated="16379"/>
        </table:table-row>
        <table:table-row table:style-name="ro1">
          <table:table-cell table:style-name="ce1"/>
          <table:table-cell table:style-name="ce2"/>
          <table:table-cell table:number-columns-repeated="2" table:style-name="ce3"/>
          <table:table-cell table:style-name="ce4"/>
          <table:table-cell table:number-columns-repeated="16379"/>
        </table:table-row>
        <table:table-row table:style-name="ro28">
          <table:table-cell office:value-type="string" table:number-columns-spanned="3" table:number-rows-spanned="1" table:style-name="ce6">
            <text:p>Principle 3: Implement a vulnerability disclosure process</text:p>
          </table:table-cell>
          <table:covered-table-cell table:number-columns-repeated="2"/>
          <table:table-cell office:value-type="string" table:style-name="ce7">
            <text:p>Total</text:p>
          </table:table-cell>
          <table:table-cell office:value-type="float" office:value="61" table:style-name="ce7">
            <text:p>61</text:p>
          </table:table-cell>
          <table:table-cell table:number-columns-repeated="16379"/>
        </table:table-row>
        <table:table-row table:style-name="ro2">
          <table:table-cell office:value-type="string" table:style-name="ce8">
            <text:p>Organisation</text:p>
          </table:table-cell>
          <table:table-cell office:value-type="string" table:style-name="ce7">
            <text:p>Standard Name</text:p>
          </table:table-cell>
          <table:table-cell office:value-type="string" table:style-name="ce7">
            <text:p>URL</text:p>
          </table:table-cell>
          <table:table-cell office:value-type="string" table:style-name="ce7">
            <text:p>Recommendation Number / Section</text:p>
          </table:table-cell>
          <table:table-cell office:value-type="string" table:style-name="ce7">
            <text:p>Extracted Text</text:p>
          </table:table-cell>
          <table:table-cell table:number-columns-repeated="16379"/>
        </table:table-row>
        <table:table-row table:style-name="ro9">
          <table:table-cell office:value-type="string" table:style-name="ce3">
            <text:p>GSMA</text:p>
          </table:table-cell>
          <table:table-cell office:value-type="string" table:style-name="ce3">
            <text:p>Mobile Device Certification Scheme</text:p>
          </table:table-cell>
          <table:table-cell office:value-type="string" table:style-name="ce3">
            <text:p>https://www.gsma.com/solutions-and-impact/technologies/security/wp-content/uploads/2025/02/FS.56-v1.0.pdf</text:p>
          </table:table-cell>
          <table:table-cell office:value-type="string" table:style-name="ce3">
            <text:p>ALC_CMS.2.2E</text:p>
          </table:table-cell>
          <table:table-cell office:value-type="string" table:style-name="ce4">
            <text:p>The evaluator shall confirm that for external software components, the developer shall include the source and original maintainer of the component.</text:p>
          </table:table-cell>
          <table:table-cell table:number-columns-repeated="16379"/>
        </table:table-row>
        <table:table-row table:style-name="ro2">
          <table:table-cell office:value-type="string" table:style-name="ce3">
            <text:p>GSMA</text:p>
          </table:table-cell>
          <table:table-cell office:value-type="string" table:style-name="ce3">
            <text:p>Mobile Device Certification Scheme</text:p>
          </table:table-cell>
          <table:table-cell office:value-type="string" table:style-name="ce3">
            <text:p>https://www.gsma.com/solutions-and-impact/technologies/security/wp-content/uploads/2025/02/FS.56-v1.0.pdf</text:p>
          </table:table-cell>
          <table:table-cell office:value-type="string" table:style-name="ce3">
            <text:p>ALC_FLR.3.5D</text:p>
          </table:table-cell>
          <table:table-cell office:value-type="string" table:style-name="ce4">
            <text:p>The developer shall provide a public vulnerability disclosure program to provide security bulletins about the flaws that have been remediated.</text:p>
          </table:table-cell>
          <table:table-cell table:number-columns-repeated="16379"/>
        </table:table-row>
        <table:table-row table:style-name="ro9">
          <table:table-cell office:value-type="string" table:style-name="ce3">
            <text:p>GSMA</text:p>
          </table:table-cell>
          <table:table-cell office:value-type="string" table:style-name="ce3">
            <text:p>Mobile Device Certification Scheme</text:p>
          </table:table-cell>
          <table:table-cell office:value-type="string" table:style-name="ce3">
            <text:p>https://www.gsma.com/solutions-and-impact/technologies/security/wp-content/uploads/2025/02/FS.56-v1.0.pdf</text:p>
          </table:table-cell>
          <table:table-cell office:value-type="string" table:style-name="ce3">
            <text:p>ALC_FLR.3.6D</text:p>
          </table:table-cell>
          <table:table-cell office:value-type="string" table:style-name="ce4">
            <text:p>The developer shall establish procedures for ensuring that no known security vulnerabilities rated as High and Critical (e.g. as classified in public databases) are included in the TOE at public release.</text:p>
          </table:table-cell>
          <table:table-cell table:number-columns-repeated="16379"/>
        </table:table-row>
        <table:table-row table:style-name="ro9">
          <table:table-cell office:value-type="string" table:style-name="ce3">
            <text:p>GSMA</text:p>
          </table:table-cell>
          <table:table-cell office:value-type="string" table:style-name="ce3">
            <text:p>Mobile Device Certification Scheme</text:p>
          </table:table-cell>
          <table:table-cell office:value-type="string" table:style-name="ce3">
            <text:p>https://www.gsma.com/solutions-and-impact/technologies/security/wp-content/uploads/2025/02/FS.56-v1.0.pdf</text:p>
          </table:table-cell>
          <table:table-cell office:value-type="string" table:style-name="ce3">
            <text:p>ALC_FLR.3.14C</text:p>
          </table:table-cell>
          <table:table-cell office:value-type="string" table:style-name="ce4">
            <text:p>The flaw remediation procedures documentation shall describe the process for publicly releasing security flaw remediation information, including the location(s) where this will be publicly available.</text:p>
          </table:table-cell>
          <table:table-cell table:number-columns-repeated="16379"/>
        </table:table-row>
        <table:table-row table:style-name="ro9">
          <table:table-cell office:value-type="string" table:style-name="ce3">
            <text:p>GSMA</text:p>
          </table:table-cell>
          <table:table-cell office:value-type="string" table:style-name="ce3">
            <text:p>Mobile Device Certification Scheme</text:p>
          </table:table-cell>
          <table:table-cell office:value-type="string" table:style-name="ce3">
            <text:p>https://www.gsma.com/solutions-and-impact/technologies/security/wp-content/uploads/2025/02/FS.56-v1.0.pdf</text:p>
          </table:table-cell>
          <table:table-cell office:value-type="string" table:style-name="ce3">
            <text:p>ALC_FLR.3.15C</text:p>
          </table:table-cell>
          <table:table-cell office:value-type="string" table:style-name="ce4">
            <text:p>The flaw remediation procedures documentation shall describe the process for verifying known security flaws are not propagated into a new (not yet released) TOE.</text:p>
          </table:table-cell>
          <table:table-cell table:number-columns-repeated="16379"/>
        </table:table-row>
        <table:table-row table:style-name="ro2">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Basic Flaw Remediation</text:p>
            <text:p>ALC_FLR.1.1D</text:p>
          </table:table-cell>
          <table:table-cell office:value-type="string" table:style-name="ce4">
            <text:p>The developer shall document and provide flaw remediation procedures addressed to TOE developers.<text:s/></text:p>
          </table:table-cell>
          <table:table-cell table:number-columns-repeated="16379"/>
        </table:table-row>
        <table:table-row table:style-name="ro9">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ALC_FLR.1.1C</text:p>
            <text:p/>
          </table:table-cell>
          <table:table-cell office:value-type="string" table:style-name="ce4">
            <text:p>The flaw remediation procedures documentation shall describe the procedures used to track all reported security flaws in each release of the TOE.</text:p>
          </table:table-cell>
          <table:table-cell table:number-columns-repeated="16379"/>
        </table:table-row>
        <table:table-row table:style-name="ro9">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ALC_FLR.1.2C</text:p>
          </table:table-cell>
          <table:table-cell office:value-type="string" table:style-name="ce4">
            <text:p>The flaw remediation procedures shall require that a description of the nature and effect of each security flaw be provided, as well as the status of finding a correction to that flaw.</text:p>
          </table:table-cell>
          <table:table-cell table:number-columns-repeated="16379"/>
        </table:table-row>
        <table:table-row table:style-name="ro2">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ALC_FLR.1.3C</text:p>
          </table:table-cell>
          <table:table-cell office:value-type="string" table:style-name="ce4">
            <text:p>The flaw remediation procedures shall require that corrective actions be identified for each of the security flaws.<text:s/></text:p>
          </table:table-cell>
          <table:table-cell table:number-columns-repeated="16379"/>
        </table:table-row>
        <table:table-row table:style-name="ro9">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ALC_FLR.1.4C</text:p>
          </table:table-cell>
          <table:table-cell office:value-type="string" table:style-name="ce4">
            <text:p>The flaw remediation procedures documentation shall describe the methods used to provide flaw information, corrections and guidance on corrective actions to TOE users.</text:p>
          </table:table-cell>
          <table:table-cell table:number-columns-repeated="16379"/>
        </table:table-row>
        <table:table-row table:style-name="ro2">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ALC_FLR.1.1E</text:p>
          </table:table-cell>
          <table:table-cell office:value-type="string" table:style-name="ce4">
            <text:p>The evaluator shall confirm that the information provided meets all requirements for content and presentation of evidence.</text:p>
          </table:table-cell>
          <table:table-cell table:number-columns-repeated="16379"/>
        </table:table-row>
        <table:table-row table:style-name="ro2">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ALC_FLR.2.1D</text:p>
          </table:table-cell>
          <table:table-cell office:value-type="string" table:style-name="ce4">
            <text:p>The developer shall document and provide flaw remediation procedures addressed to TOE developers.</text:p>
          </table:table-cell>
          <table:table-cell table:number-columns-repeated="16379"/>
        </table:table-row>
        <table:table-row table:style-name="ro2">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ALC_FLR.2.2D</text:p>
          </table:table-cell>
          <table:table-cell office:value-type="string" table:style-name="ce4">
            <text:p>The developer shall establish a procedure for accepting and acting upon all reports of security flaws and requests for corrections to those flaws.</text:p>
          </table:table-cell>
          <table:table-cell table:number-columns-repeated="16379"/>
        </table:table-row>
        <table:table-row table:style-name="ro2">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ALC_FLR.2.3D</text:p>
          </table:table-cell>
          <table:table-cell office:value-type="string" table:style-name="ce4">
            <text:p>The developer shall provide flaw remediation guidance addressed to TOE users.</text:p>
          </table:table-cell>
          <table:table-cell table:number-columns-repeated="16379"/>
        </table:table-row>
        <table:table-row table:style-name="ro9">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ALC_FLR.2.1C</text:p>
          </table:table-cell>
          <table:table-cell office:value-type="string" table:style-name="ce4">
            <text:p>The flaw remediation procedures documentation shall describe the procedures used to track all reported security flaws in each release of the TOE.</text:p>
          </table:table-cell>
          <table:table-cell table:number-columns-repeated="16379"/>
        </table:table-row>
        <table:table-row table:style-name="ro9">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ALC_FLR.2.2C</text:p>
          </table:table-cell>
          <table:table-cell office:value-type="string" table:style-name="ce4">
            <text:p>The flaw remediation procedures shall require that a description of the nature and effect of each security flaw be provided, as well as the status of finding a correction to that flaw.</text:p>
          </table:table-cell>
          <table:table-cell table:number-columns-repeated="16379"/>
        </table:table-row>
        <table:table-row table:style-name="ro2">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ALC_FLR.2.3C</text:p>
          </table:table-cell>
          <table:table-cell office:value-type="string" table:style-name="ce4">
            <text:p>The flaw remediation procedures shall require that corrective actions be identified for each of the security flaws.</text:p>
          </table:table-cell>
          <table:table-cell table:number-columns-repeated="16379"/>
        </table:table-row>
        <table:table-row table:style-name="ro9">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ALC_FLR.2.4C</text:p>
          </table:table-cell>
          <table:table-cell office:value-type="string" table:style-name="ce4">
            <text:p>The flaw remediation procedures documentation shall describe the methods used to provide flaw information, corrections and guidance on corrective actions to TOE users.</text:p>
          </table:table-cell>
          <table:table-cell table:number-columns-repeated="16379"/>
        </table:table-row>
        <table:table-row table:style-name="ro9">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ALC_FLR.2.5C</text:p>
          </table:table-cell>
          <table:table-cell office:value-type="string" table:style-name="ce4">
            <text:p>The flaw remediation procedures shall describe a means by which the developer receives from TOE users reports and enquiries of suspected security flaws in the TOE.</text:p>
          </table:table-cell>
          <table:table-cell table:number-columns-repeated="16379"/>
        </table:table-row>
        <table:table-row table:style-name="ro9">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ALC_FLR.2.6C</text:p>
          </table:table-cell>
          <table:table-cell office:value-type="string" table:style-name="ce4">
            <text:p>The procedures for processing reported security flaws shall ensure that any reported flaws are remediated and the remediation procedures issued to TOE users.</text:p>
          </table:table-cell>
          <table:table-cell table:number-columns-repeated="16379"/>
        </table:table-row>
        <table:table-row table:style-name="ro9">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ALC_FLR.2.7C</text:p>
          </table:table-cell>
          <table:table-cell office:value-type="string" table:style-name="ce4">
            <text:p>The procedures for processing reported security flaws shall provide safeguards that any corrections to these security flaws do not introduce any new flaws.</text:p>
          </table:table-cell>
          <table:table-cell table:number-columns-repeated="16379"/>
        </table:table-row>
        <table:table-row table:style-name="ro2">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ALC_FLR.2.8C</text:p>
          </table:table-cell>
          <table:table-cell office:value-type="string" table:style-name="ce4">
            <text:p>The flaw remediation guidance shall describe a means by which TOE users report to the developer any suspected security flaws in the TOE.</text:p>
          </table:table-cell>
          <table:table-cell table:number-columns-repeated="16379"/>
        </table:table-row>
        <table:table-row table:style-name="ro2">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ALC_FLR.2.1E</text:p>
          </table:table-cell>
          <table:table-cell office:value-type="string" table:style-name="ce4">
            <text:p>The evaluator shall confirm that the information provided meets all requirements for content and presentation of evidence.</text:p>
          </table:table-cell>
          <table:table-cell table:number-columns-repeated="16379"/>
        </table:table-row>
        <table:table-row table:style-name="ro2">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ALC_FLR.3.1D</text:p>
          </table:table-cell>
          <table:table-cell office:value-type="string" table:style-name="ce4">
            <text:p>The developer shall document and provide flaw remediation procedures addressed to TOE developers.</text:p>
          </table:table-cell>
          <table:table-cell table:number-columns-repeated="16379"/>
        </table:table-row>
        <table:table-row table:style-name="ro2">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ALC_FLR.3.2D</text:p>
          </table:table-cell>
          <table:table-cell office:value-type="string" table:style-name="ce4">
            <text:p>The developer shall establish a procedure for accepting and acting upon all reports of security flaws and requests for corrections to those flaws.</text:p>
          </table:table-cell>
          <table:table-cell table:number-columns-repeated="16379"/>
        </table:table-row>
        <table:table-row table:style-name="ro2">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ALC_FLR.3.3D</text:p>
          </table:table-cell>
          <table:table-cell office:value-type="string" table:style-name="ce4">
            <text:p>The developer shall provide flaw remediation guidance addressed to TOE users.</text:p>
          </table:table-cell>
          <table:table-cell table:number-columns-repeated="16379"/>
        </table:table-row>
        <table:table-row table:style-name="ro9">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ALC_FLR.3.1C</text:p>
          </table:table-cell>
          <table:table-cell office:value-type="string" table:style-name="ce4">
            <text:p>The flaw remediation procedures documentation shall describe the procedures used to track all reported security flaws in each release of the TOE.</text:p>
          </table:table-cell>
          <table:table-cell table:number-columns-repeated="16379"/>
        </table:table-row>
        <table:table-row table:style-name="ro9">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ALC_FLR.3.2C</text:p>
          </table:table-cell>
          <table:table-cell office:value-type="string" table:style-name="ce4">
            <text:p>The flaw remediation procedures shall require that a description of the nature and effect of each security flaw be provided, as well as the status of finding a correction to that flaw.</text:p>
          </table:table-cell>
          <table:table-cell table:number-columns-repeated="16379"/>
        </table:table-row>
        <table:table-row table:style-name="ro2">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ALC_FLR.3.3C</text:p>
          </table:table-cell>
          <table:table-cell office:value-type="string" table:style-name="ce4">
            <text:p>The flaw remediation procedures shall require that corrective actions be identified for each of the security flaws.</text:p>
          </table:table-cell>
          <table:table-cell table:number-columns-repeated="16379"/>
        </table:table-row>
        <table:table-row table:style-name="ro9">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ALC_FLR.3.4C</text:p>
          </table:table-cell>
          <table:table-cell office:value-type="string" table:style-name="ce4">
            <text:p>The flaw remediation procedures documentation shall describe the methods used to provide flaw information, corrections and guidance on corrective actions to TOE users.</text:p>
          </table:table-cell>
          <table:table-cell table:number-columns-repeated="16379"/>
        </table:table-row>
        <table:table-row table:style-name="ro9">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ALC_FLR.3.5C</text:p>
          </table:table-cell>
          <table:table-cell office:value-type="string" table:style-name="ce4">
            <text:p>The flaw remediation procedures shall describe a means by which the developer receives from TOE users reports and enquiries of suspected security flaws in the TOE.</text:p>
          </table:table-cell>
          <table:table-cell table:number-columns-repeated="16379"/>
        </table:table-row>
        <table:table-row table:style-name="ro6">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ALC_FLR.3.6C</text:p>
          </table:table-cell>
          <table:table-cell office:value-type="string" table:style-name="ce4">
            <text:p>The flaw remediation procedures shall include a procedure requiring timely response and the automatic distribution of security flaw reports and the associated corrections to registered users who might be affected by the security flaw.</text:p>
          </table:table-cell>
          <table:table-cell table:number-columns-repeated="16379"/>
        </table:table-row>
        <table:table-row table:style-name="ro9">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ALC_FLR.3.7C</text:p>
          </table:table-cell>
          <table:table-cell office:value-type="string" table:style-name="ce4">
            <text:p>The procedures for processing reported security flaws shall ensure that any reported flaws are remediated and the remediation procedures issued to TOE users.</text:p>
          </table:table-cell>
          <table:table-cell table:number-columns-repeated="16379"/>
        </table:table-row>
        <table:table-row table:style-name="ro9">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ALC_FLR.3.8C</text:p>
          </table:table-cell>
          <table:table-cell office:value-type="string" table:style-name="ce4">
            <text:p>The procedures for processing reported security flaws shall provide safeguards that any corrections to these security flaws do not introduce any new flaws.</text:p>
          </table:table-cell>
          <table:table-cell table:number-columns-repeated="16379"/>
        </table:table-row>
        <table:table-row table:style-name="ro2">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ALC_FLR.3.9C</text:p>
          </table:table-cell>
          <table:table-cell office:value-type="string" table:style-name="ce4">
            <text:p>The flaw remediation guidance shall describe a means by which TOE users report to the developer any suspected security flaws in the TOE.</text:p>
          </table:table-cell>
          <table:table-cell table:number-columns-repeated="16379"/>
        </table:table-row>
        <table:table-row table:style-name="ro9">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ALC_FLR.3.10C</text:p>
          </table:table-cell>
          <table:table-cell office:value-type="string" table:style-name="ce4">
            <text:p>The flaw remediation guidance shall describe a means by which TOE users may register with the developer, to be eligible to receive security flaw reports and corrections.</text:p>
          </table:table-cell>
          <table:table-cell table:number-columns-repeated="16379"/>
        </table:table-row>
        <table:table-row table:style-name="ro2">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ALC_FLR.3.11C</text:p>
          </table:table-cell>
          <table:table-cell office:value-type="string" table:style-name="ce4">
            <text:p>The flaw remediation guidance shall identify the specific points of contact for all reports and enquiries about security issues involving the TOE.</text:p>
          </table:table-cell>
          <table:table-cell table:number-columns-repeated="16379"/>
        </table:table-row>
        <table:table-row table:style-name="ro2">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ALC_FLR.3.1E</text:p>
          </table:table-cell>
          <table:table-cell office:value-type="string" table:style-name="ce4">
            <text:p>The evaluator shall confirm that the information provided meets all requirements for content and presentation of evidence.</text:p>
          </table:table-cell>
          <table:table-cell table:number-columns-repeated="16379"/>
        </table:table-row>
        <table:table-row table:style-name="ro18">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2-1</text:p>
          </table:table-cell>
          <table:table-cell office:value-type="string" table:style-name="ce4">
            <text:p>The manufacturer shall make a vulnerability disclosure policy publicly available. This policy shall include, at a minimum:</text:p>
            <text:p>• contact information for the reporting of issues; and<text:s/></text:p>
            <text:p>• timelines for initial acknowledgement of receipt of a vulnerability report; and<text:s/></text:p>
            <text:p>• timelines for when the person who reported the issue will receive status updates until the resolution of the reported issues.</text:p>
            <text:p/>
            <text:p>NOTE 2: Different notations are possible to describe time values in the timetable (e.g. "7 days", "quickly", etc.). ETSI TR 103 838 [i.30] contains an example for a vulnerability disclosure policy including timelines for initial acknowledgement of receipt and a proposal for information on timelines for status updates until the resolution of the reported issues. The time needed to find a solution can vary depending e.g. on the criticality of the disclosed vulnerability.</text:p>
            <text:p/>
            <text:p>A vulnerability disclosure policy clearly specifies the process through which security researchers and others are able to report issues. Such policy can be updated as necessary to further ensure transparency and clarity in the dealings of the manufacturer with security researchers, and vice versa.</text:p>
            <text:p/>
            <text:p>Coordinated Vulnerability Disclosure (CVD) is a set of processes for dealing with disclosures about potential security vulnerabilities and to support the remediation of these vulnerabilities. CVD is standardized by the International Organization for Standardization (ISO) in the ISO/IEC 29147 [i.4] on vulnerability disclosure. Moreover, a guide to CVD is given in ETSI TR 103 838 [i.30]. CVD has been proven to be successful in some large software companies around the world. Multi-Party Coordinated Vulnerability Disclosure (MPCVD) refers to the application of CVD in a multi-stakeholder scenario, for example when products from multiple manufacturers are affected by the same vulnerability. Manufacturers can refer to the guidelines from ISO/IEC TR 5895 [i.33] and FIRST [i.32] to adapt their CVD processes accordingly.</text:p>
            <text:p/>
            <text:p>In the IoT industry, CVD is currently not well-established [i.16] as some companies are reticent about dealing with security researchers. Here, CVD provides companies a framework to manage this process. This gives security researchers an avenue to inform companies of security issues, puts companies ahead of the threat of malicious exploitation and gives companies an opportunity to respond to and resolve vulnerabilities in advance of a public disclosure.</text:p>
          </table:table-cell>
          <table:table-cell table:number-columns-repeated="16379"/>
        </table:table-row>
        <table:table-row table:style-name="ro20">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2-2</text:p>
          </table:table-cell>
          <table:table-cell office:value-type="string" table:style-name="ce4">
            <text:p>Disclosed vulnerabilities should be acted on in a timely manner.</text:p>
            <text:p/>
            <text:p>A "timely manner" for acting on vulnerabilities varies considerably and is incident-specific; however, conventionally, the vulnerability management process is following a properly documented process including clear responsibilities and completed within 90 days for a software solution, including availability of patches and notification of the issue. A hardware fix can take considerably longer to address than a software fix. Additionally, a fix that has to be deployed to devices can take time to roll out compared with a server software fix.</text:p>
          </table:table-cell>
          <table:table-cell table:number-columns-repeated="16379"/>
        </table:table-row>
        <table:table-row table:style-name="ro18">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2-3</text:p>
          </table:table-cell>
          <table:table-cell office:value-type="string" table:style-name="ce4">
            <text:p>Manufacturers should continually monitor for, identify and rectify security vulnerabilities within consumer IoT products they sell, produce, have produced and associated services they operate during the defined support period.</text:p>
            <text:p/>
            <text:p>NOTE 3: Manufacturers are expected to exercise due care for all software and hardware components used in the product, this includes due care related to the selected third parties that provide associated services to support the functions of the product.</text:p>
            <text:p/>
            <text:p>Software solutions often contain open source and third party software components. Creating and maintaining list of all software components and their sub-components is a pre-requisite to be able to monitor for product vulnerabilities. Various tools exist to scan source code and binaries and build a so-called Software Bill Of Materials (SBOM), which identifies third party components and the versions used in the product. This information is then used to monitor for the associated security and licensing risks of each identified software component.</text:p>
            <text:p/>
            <text:p>Vulnerabilities are expected to be reported directly to the affected stakeholders in the first instance. If that is not possible, vulnerabilities can be reported to national authorities. Manufacturers are also encouraged to share information with competent industry bodies, such as the GSMA [i.21] and the IoT Security Foundation. Guidance on Coordinated Vulnerability Disclosure is available from the IoT Security Foundation [i.22] which references ISO/IEC 29147 [i.4].</text:p>
            <text:p/>
            <text:p>The management of vulnerabilities is expected to be performed for devices within their defined support period. However, manufacturers can continue this outside that period and release security updates to rectify vulnerabilities.<text:s/></text:p>
          </table:table-cell>
          <table:table-cell table:number-columns-repeated="16379"/>
        </table:table-row>
        <table:table-row table:style-name="ro23">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9.2-10</text:p>
          </table:table-cell>
          <table:table-cell office:value-type="string" table:style-name="ce4">
            <text:p>For any vulnerability, given the potential impact, the TSP shall [CHOICE]:</text:p>
            <text:p>- create and implement a plan to mitigate the vulnerability; or</text:p>
            <text:p>- document the factual basis for the TSP's determination that the vulnerability does not require remediation.</text:p>
            <text:p/>
            <text:p>EXAMPLE 2: The TSP can determine that the vulnerability does not require remediation when the cost of the potential impact does not warrant the cost of mitigation.</text:p>
          </table:table-cell>
          <table:table-cell table:number-columns-repeated="16379"/>
        </table:table-row>
        <table:table-row table:style-name="ro2">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9.2-11</text:p>
          </table:table-cell>
          <table:table-cell office:value-type="string" table:style-name="ce4">
            <text:p>Incident reporting and response procedures shall be employed in such a way that damage from security incidents and malfunctions are minimized.</text:p>
          </table:table-cell>
          <table:table-cell table:number-columns-repeated="16379"/>
        </table:table-row>
        <table:table-row table:style-name="ro9">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9.2-12</text:p>
          </table:table-cell>
          <table:table-cell office:value-type="string" table:style-name="ce4">
            <text:p>The TSP shall appoint trusted role personnel to follow up on alerts of potentially critical security events and ensure that relevant incidents are reported in line with the TSP's procedures.</text:p>
          </table:table-cell>
          <table:table-cell table:number-columns-repeated="16379"/>
        </table:table-row>
        <table:table-row table:style-name="ro2">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9.2-15</text:p>
          </table:table-cell>
          <table:table-cell office:value-type="string" table:style-name="ce4">
            <text:p>The TSP shall respond to incidents in accordance with documented procedures and in a timely manner.</text:p>
          </table:table-cell>
          <table:table-cell table:number-columns-repeated="16379"/>
        </table:table-row>
        <table:table-row table:style-name="ro7">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9.2-16</text:p>
          </table:table-cell>
          <table:table-cell office:value-type="string" table:style-name="ce4">
            <text:p>The incident response procedures shall include the following stages:</text:p>
            <text:p>a) incident containment, to prevent the consequences of the incident from spreading;</text:p>
            <text:p>b) eradication, to prevent the incident from continuing or reappearing;</text:p>
            <text:p>c) recovery from the incident, where necessary.</text:p>
          </table:table-cell>
          <table:table-cell table:number-columns-repeated="16379"/>
        </table:table-row>
        <table:table-row table:style-name="ro3">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9.2-17</text:p>
          </table:table-cell>
          <table:table-cell office:value-type="string" table:style-name="ce4">
            <text:p>The TSP shall establish communication plans and procedures:</text:p>
            <text:p>a) with the Computer Security Incident Response Teams (CSIRTs) or, where applicable, the competent authorities, related to incident notification;</text:p>
            <text:p>b) for communication among staff members of the TSP, and for communication with relevant stakeholders external to the TSP.</text:p>
          </table:table-cell>
          <table:table-cell table:number-columns-repeated="16379"/>
        </table:table-row>
        <table:table-row table:style-name="ro2">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9.2-18</text:p>
          </table:table-cell>
          <table:table-cell office:value-type="string" table:style-name="ce4">
            <text:p>The TSP shall log incident response activities in accordance with the monitoring and logging procedures, and record evidence.</text:p>
          </table:table-cell>
          <table:table-cell table:number-columns-repeated="16379"/>
        </table:table-row>
        <table:table-row table:style-name="ro1">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9.2-19</text:p>
          </table:table-cell>
          <table:table-cell office:value-type="string" table:style-name="ce4">
            <text:p>The TSP shall test at planned intervals their incident response procedures.</text:p>
          </table:table-cell>
          <table:table-cell table:number-columns-repeated="16379"/>
        </table:table-row>
        <table:table-row table:style-name="ro7">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9.3-01</text:p>
          </table:table-cell>
          <table:table-cell office:value-type="string" table:style-name="ce4">
            <text:p>The TSP shall establish procedures to notify the appropriate parties in line with the applicable regulatory rules of any breach of security or loss of integrity that has a significant impact on the trust service provided and on the personal data maintained therein within 24 hours of the breach being identified.</text:p>
          </table:table-cell>
          <table:table-cell table:number-columns-repeated="16379"/>
        </table:table-row>
        <table:table-row table:style-name="ro2">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9.3-05</text:p>
          </table:table-cell>
          <table:table-cell office:value-type="string" table:style-name="ce4">
            <text:p>The TSP shall put in place a simple mechanism allowing their employees, suppliers, and customers to report suspicious events.</text:p>
          </table:table-cell>
          <table:table-cell table:number-columns-repeated="16379"/>
        </table:table-row>
        <table:table-row table:style-name="ro1">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9.4-01</text:p>
          </table:table-cell>
          <table:table-cell office:value-type="string" table:style-name="ce4">
            <text:p>The TSP shall analyse the reported events and assess their severity.</text:p>
          </table:table-cell>
          <table:table-cell table:number-columns-repeated="16379"/>
        </table:table-row>
        <table:table-row table:style-name="ro2">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9.4-03</text:p>
          </table:table-cell>
          <table:table-cell office:value-type="string" table:style-name="ce4">
            <text:p>The TSP shall assess suspicious events to determine whether they constitute incidents and, if so, determine their nature and severity.</text:p>
          </table:table-cell>
          <table:table-cell table:number-columns-repeated="16379"/>
        </table:table-row>
        <table:table-row table:style-name="ro2">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9.5-02</text:p>
          </table:table-cell>
          <table:table-cell office:value-type="string" table:style-name="ce4">
            <text:p>The TSP shall evaluate the TSP's exposure to such vulnerabilities and take appropriate measures.</text:p>
          </table:table-cell>
          <table:table-cell table:number-columns-repeated="16379"/>
        </table:table-row>
        <table:table-row table:style-name="ro9">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9.5-03</text:p>
          </table:table-cell>
          <table:table-cell office:value-type="string" table:style-name="ce4">
            <text:p>The TSP shall identify the root cause of an incident and shall conduct a post-incident review possibly resulting in measures mitigating the risk of the recurrence of similar incidents.</text:p>
          </table:table-cell>
          <table:table-cell table:number-columns-repeated="16379"/>
        </table:table-row>
        <table:table-row table:style-name="ro1">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9.5-04</text:p>
          </table:table-cell>
          <table:table-cell office:value-type="string" table:style-name="ce4">
            <text:p>The TSP shall ensure that each past incident led to a post-incident review.</text:p>
          </table:table-cell>
          <table:table-cell table:number-columns-repeated="16379"/>
        </table:table-row>
        <table:table-row table:style-name="ro2">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9.5-05</text:p>
          </table:table-cell>
          <table:table-cell office:value-type="string" table:style-name="ce4">
            <text:p>Where appropriate, the TSP may carry out post-incident reviews after recovery from incidents.</text:p>
          </table:table-cell>
          <table:table-cell table:number-columns-repeated="16379"/>
        </table:table-row>
        <table:table-row table:style-name="ro9">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9.5-06</text:p>
          </table:table-cell>
          <table:table-cell office:value-type="string" table:style-name="ce4">
            <text:p>The post-incident reviews shall, if carried out, identify, where possible, the root cause of the incident and result in documented lessons learned to reduce the occurrence and consequences of future incidents.</text:p>
          </table:table-cell>
          <table:table-cell table:number-columns-repeated="16379"/>
        </table:table-row>
        <table:table-row table:style-name="ro9">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9.5-07</text:p>
          </table:table-cell>
          <table:table-cell office:value-type="string" table:style-name="ce4">
            <text:p>The TSP shall ensure that post-incident reviews contribute to improving their approach to network and information security, to risk treatment measures, and to incident handling, detection and response procedures.</text:p>
          </table:table-cell>
          <table:table-cell table:number-columns-repeated="16379"/>
        </table:table-row>
        <table:table-row table:style-name="ro2">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9.5-08</text:p>
          </table:table-cell>
          <table:table-cell office:value-type="string" table:style-name="ce4">
            <text:p>The TSP shall review at planned intervals if incidents led to post-incident reviews.</text:p>
          </table:table-cell>
          <table:table-cell table:number-columns-repeated="16379"/>
        </table:table-row>
        <table:table-row table:style-name="ro7">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10-01</text:p>
          </table:table-cell>
          <table:table-cell office:value-type="string" table:style-name="ce4">
            <text:p>The TSP shall record and keep accessible for an appropriate period of time, including after the activities of the TSP have ceased, all relevant information concerning data issued and received by the TSP, in particular, for the purpose of providing evidence in legal proceedings and for the purpose of ensuring continuity of the service.</text:p>
          </table:table-cell>
          <table:table-cell table:number-columns-repeated="16379"/>
        </table:table-row>
        <table:table-row table:number-rows-repeated="1048509" table:style-name="ro1">
          <table:table-cell table:number-columns-repeated="16384"/>
        </table:table-row>
      </table:table>
      <table:table table:name="Principle_4" table:style-name="ta2">
        <table:table-column table:style-name="co8" table:default-cell-style-name="ce1"/>
        <table:table-column table:style-name="co8" table:default-cell-style-name="ce3"/>
        <table:table-column table:style-name="co9" table:default-cell-style-name="ce3"/>
        <table:table-column table:style-name="co10" table:default-cell-style-name="ce3"/>
        <table:table-column table:style-name="co11" table:default-cell-style-name="ce4"/>
        <table:table-column table:style-name="co7" table:number-columns-repeated="16379" table:default-cell-style-name="ce1"/>
        <table:table-row table:style-name="ro1">
          <table:table-cell office:value-type="string" table:style-name="ce2">
            <text:p>Disclaimer: The information in this database is for general guidance and is not to be relied upon as professional advice. DSIT has tried to ensure that the information on this database is accurate and up to date. DSIT will not accept liability for any loss and/or damage or inconvenience arising as a consequence of any use of or the inability to use any information on this website. DSIT endeavours to provide a reliable service; DSIT does not guarantee that its service will be uninterrupted or error-free. DSIT shall not be responsible for claims brought by third parties arising from your use of this database. DSIT assumes no responsibility for the contents of linked websites. The inclusion of any link should not be taken as endorsement of any kind by DSIT of the linked website or any association with its operators. DSIT has no control over the availability of the linked pages.</text:p>
          </table:table-cell>
          <table:table-cell table:number-columns-repeated="3" table:style-name="ce3"/>
          <table:table-cell table:style-name="ce4"/>
          <table:table-cell table:number-columns-repeated="16379"/>
        </table:table-row>
        <table:table-row table:style-name="ro1">
          <table:table-cell office:value-type="string" table:style-name="ce2">
            <text:p>Copyright: The copyright of the original material remains that of the original authors and any usage of excerpts in the mapping is made under fair use. References to organisations do not imply endorsement by DSIT.</text:p>
          </table:table-cell>
          <table:table-cell table:number-columns-repeated="3" table:style-name="ce3"/>
          <table:table-cell table:style-name="ce4"/>
          <table:table-cell table:number-columns-repeated="16379"/>
        </table:table-row>
        <table:table-row table:style-name="ro1">
          <table:table-cell office:value-type="string" table:style-name="ce2">
            <text:p>Version: 3.0</text:p>
          </table:table-cell>
          <table:table-cell table:number-columns-repeated="3" table:style-name="ce3"/>
          <table:table-cell table:style-name="ce4"/>
          <table:table-cell table:number-columns-repeated="16379"/>
        </table:table-row>
        <table:table-row table:style-name="ro1">
          <table:table-cell table:style-name="ce1"/>
          <table:table-cell table:style-name="ce2"/>
          <table:table-cell table:number-columns-repeated="2" table:style-name="ce3"/>
          <table:table-cell table:style-name="ce4"/>
          <table:table-cell table:number-columns-repeated="16379"/>
        </table:table-row>
        <table:table-row table:style-name="ro28">
          <table:table-cell office:value-type="string" table:number-columns-spanned="3" table:number-rows-spanned="1" table:style-name="ce6">
            <text:p>Principle 4: Keep apps updated to protect users</text:p>
          </table:table-cell>
          <table:covered-table-cell table:number-columns-repeated="2"/>
          <table:table-cell office:value-type="string" table:style-name="ce7">
            <text:p>Total</text:p>
          </table:table-cell>
          <table:table-cell office:value-type="float" office:value="78" table:style-name="ce7">
            <text:p>78</text:p>
          </table:table-cell>
          <table:table-cell table:number-columns-repeated="16379"/>
        </table:table-row>
        <table:table-row table:style-name="ro2">
          <table:table-cell office:value-type="string" table:style-name="ce8">
            <text:p>Organisation</text:p>
          </table:table-cell>
          <table:table-cell office:value-type="string" table:style-name="ce7">
            <text:p>Standard Name</text:p>
          </table:table-cell>
          <table:table-cell office:value-type="string" table:style-name="ce7">
            <text:p>URL</text:p>
          </table:table-cell>
          <table:table-cell office:value-type="string" table:style-name="ce7">
            <text:p>Recommendation Number / Section</text:p>
          </table:table-cell>
          <table:table-cell office:value-type="string" table:style-name="ce7">
            <text:p>Extracted Text</text:p>
          </table:table-cell>
          <table:table-cell table:number-columns-repeated="16379"/>
        </table:table-row>
        <table:table-row table:style-name="ro9">
          <table:table-cell office:value-type="string" table:style-name="ce3">
            <text:p>Google</text:p>
          </table:table-cell>
          <table:table-cell office:value-type="string" table:style-name="ce3">
            <text:p>Android Security Best Practices</text:p>
          </table:table-cell>
          <table:table-cell office:value-type="string" table:style-name="ce3">
            <text:p>https://developer.android.com/privacy-and-security/security-best-practices</text:p>
          </table:table-cell>
          <table:table-cell office:value-type="string" table:style-name="ce3">
            <text:p>Keep services and dependencies up to date<text:s/></text:p>
          </table:table-cell>
          <table:table-cell office:value-type="string" table:style-name="ce4">
            <text:p>Most apps use external libraries and device system information to complete specialized tasks. By keeping your app's dependencies up to date, you make these points of communication more secure.</text:p>
          </table:table-cell>
          <table:table-cell table:number-columns-repeated="16379"/>
        </table:table-row>
        <table:table-row table:style-name="ro6">
          <table:table-cell office:value-type="string" table:style-name="ce3">
            <text:p>Google</text:p>
          </table:table-cell>
          <table:table-cell office:value-type="string" table:style-name="ce3">
            <text:p>Android Security Best Practices</text:p>
          </table:table-cell>
          <table:table-cell office:value-type="string" table:style-name="ce3">
            <text:p>https://developer.android.com/privacy-and-security/security-best-practices</text:p>
          </table:table-cell>
          <table:table-cell office:value-type="string" table:style-name="ce3">
            <text:p>Check the Google Play services security provider</text:p>
          </table:table-cell>
          <table:table-cell office:value-type="string" table:style-name="ce4">
            <text:p>If your app uses Google Play services, make sure that it's updated on the device where your app is installed. Perform the check asynchronously, off of the UI thread. If the device isn't up to date, trigger an authorization error.</text:p>
          </table:table-cell>
          <table:table-cell table:number-columns-repeated="16379"/>
        </table:table-row>
        <table:table-row table:style-name="ro23">
          <table:table-cell office:value-type="string" table:style-name="ce3">
            <text:p>Google</text:p>
          </table:table-cell>
          <table:table-cell office:value-type="string" table:style-name="ce3">
            <text:p>Android Security Best Practices</text:p>
          </table:table-cell>
          <table:table-cell office:value-type="string" table:style-name="ce3">
            <text:p>https://developer.android.com/privacy-and-security/security-best-practices</text:p>
          </table:table-cell>
          <table:table-cell office:value-type="string" table:style-name="ce3">
            <text:p>Update all app dependencies</text:p>
          </table:table-cell>
          <table:table-cell office:value-type="string" table:style-name="ce4">
            <text:p>Before deploying your app, make sure that all libraries, SDKs, and other dependencies are up to date:</text:p>
            <text:p/>
            <text:p>For first-party dependencies, such as the Android SDK, use the updating tools found in Android Studio, such as the SDK Manager.</text:p>
            <text:p/>
            <text:p>For third-party dependencies, check the websites of the libraries that your app uses, and install any available updates and security patches.</text:p>
          </table:table-cell>
          <table:table-cell table:number-columns-repeated="16379"/>
        </table:table-row>
        <table:table-row table:style-name="ro13">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WebView-5</text:p>
          </table:table-cell>
          <table:table-cell office:value-type="string" table:style-name="ce4">
            <text:p>Devices running platforms older than Android 4.4 (API level 19) use a version of webkit that has a number of security issues. As a workaround, if your app is running on these devices, it must confirm that WebView objects display only trusted content. To make sure your app isn't exposed to potential vulnerabilities in SSL, use the updatable security Provider object as described in Update your security provider to protect against SSL exploits. If your application must render content from the open web, consider providing your own renderer so you can keep it up to date with the latest security patches.</text:p>
          </table:table-cell>
          <table:table-cell table:number-columns-repeated="16379"/>
        </table:table-row>
        <table:table-row table:style-name="ro9">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Stay vigilant-1</text:p>
          </table:table-cell>
          <table:table-cell office:value-type="string" table:style-name="ce4">
            <text:p>Keep your code up-to-date. Be sure to update your source code, including any third-party libraries and dependencies, to guard against the latest vulnerabilities.</text:p>
          </table:table-cell>
          <table:table-cell table:number-columns-repeated="16379"/>
        </table:table-row>
        <table:table-row table:style-name="ro2">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General best practices-6</text:p>
          </table:table-cell>
          <table:table-cell office:value-type="string" table:style-name="ce4">
            <text:p>SDKs up-to-date: Make sure your SDKs and libraries are updated to the latest version.</text:p>
          </table:table-cell>
          <table:table-cell table:number-columns-repeated="16379"/>
        </table:table-row>
        <table:table-row table:style-name="ro6">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Cryptography-2</text:p>
          </table:table-cell>
          <table:table-cell office:value-type="string" table:style-name="ce4">
            <text:p>Know which Java Cryptography Architecture (JCA) security providers your software uses. Try to use the highest level of the pre-existing framework implementation that can support your use case. If applicable, use the Google-provided providers in the Google-specified order.</text:p>
          </table:table-cell>
          <table:table-cell table:number-columns-repeated="16379"/>
        </table:table-row>
        <table:table-row table:style-name="ro12">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Secure Code</text:p>
            <text:p>Updating Mac Software</text:p>
            <text:p>Overview</text:p>
          </table:table-cell>
          <table:table-cell office:value-type="string" table:style-name="ce4">
            <text:p>Many Mac software products include a software updater. For example:</text:p>
            <text:p>• An app might ask the user whether they want to download and install the latest version.</text:p>
            <text:p>• An enterprise IT department might install a daemon that updates the enterprise’s custom software each night.</text:p>
            <text:p/>
            <text:p>If you write a software updater in the simplest way, you run the risk of a hard-to-reproduce crash in the newly updated software. The symptoms of this problem are:</text:p>
            <text:p>• Some seemingly random part of the updated code crashes.</text:p>
            <text:p>• The associated crash report includes the message Code Signature Invalid.</text:p>
            <text:p>• The problem goes away when you restart the Mac.</text:p>
          </table:table-cell>
          <table:table-cell table:number-columns-repeated="16379"/>
        </table:table-row>
        <table:table-row table:style-name="ro15">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Secure Code</text:p>
            <text:p>Updating Mac Software</text:p>
            <text:p>Update Files that Include Signed Code</text:p>
          </table:table-cell>
          <table:table-cell office:value-type="string" table:style-name="ce4">
            <text:p>This code is incorrect because it modifies the command-line tool’s executable file in place. macOS caches information about the code’s signature in the kernel. It doesn’t flush that cache when you modify the file’s contents. Modifying the file in place yields a mismatch between the file’s contents and the in-kernel cache, which can cause a hard-to-reproduce code-signing crash the next time you run the tool.</text:p>
            <text:p/>
            <text:p>While this example uses a command-line tool to demonstrate the issue, updating any file that contains signed code might trigger this code-signing crash. That includes executables, frameworks, dynamic libraries, and bundles.</text:p>
            <text:p/>
            <text:p>To update a file that contains signed code without risking this crash, write the updated code to a temporary file and replace the existing file with that temporary one.</text:p>
            <text:p/>
            <text:p>Using a temporary file eliminates the risk of a code-signing crash because the in-kernel cache is associated with the old file, which remains unmodified. The new file gets its own in-kernel cache, built from the contents of that new file.</text:p>
          </table:table-cell>
          <table:table-cell table:number-columns-repeated="16379"/>
        </table:table-row>
        <table:table-row table:style-name="ro18">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Secure Code</text:p>
            <text:p>Updating Mac Software</text:p>
            <text:p>Check Third-Party Software Updaters</text:p>
          </table:table-cell>
          <table:table-cell office:value-type="string" table:style-name="ce4">
            <text:p>If you wrote the code for your software updater, use the techniques discussed above to identify and correct this potential code-signing issue. You can also check software updater code that you didn’t write by running ls with the -i option before and after the update, to see whether the inode number changes. For example, imagine you’re installing an update using cp and your want to update MyTool with a new version, MyTool-new. Run the following, to test whether this exposes you to a code-signing crash:</text:p>
            <text:p/>
            <text:p>% ls -i MyTool</text:p>
            <text:p>78290841 MyTool</text:p>
            <text:p>% cp MyTool-new MyTool</text:p>
            <text:p>% ls -i MyTool<text:s text:c="2"/></text:p>
            <text:p>78290841 MyTool</text:p>
            <text:p/>
            <text:p>Note that the inode number didn’t change, which indicates that cp modified the MyTool file in place. This puts you at risk of a code-signing crash the next time you run MyTool.</text:p>
            <text:p>Now, repeat the test, but use ditto in place of cp:</text:p>
            <text:p/>
            <text:p>% ls -i MyTool</text:p>
            <text:p>78290841 MyTool</text:p>
            <text:p>% ditto MyTool-new MyTool</text:p>
            <text:p>% ls -i MyTool<text:s text:c="2"/></text:p>
            <text:p>78413900 MyTool</text:p>
            <text:p/>
            <text:p>This time, the inode number changed. This change indicates that ditto replaced the MyTool file with an entirely new file, and thus avoided this potential code-signing crash.</text:p>
          </table:table-cell>
          <table:table-cell table:number-columns-repeated="16379"/>
        </table:table-row>
        <table:table-row table:style-name="ro2">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PS-T1</text:p>
          </table:table-cell>
          <table:table-cell office:value-type="string" table:style-name="ce4">
            <text:p>The app runs on the latest public version of the Android platform without crashing or severely impacting core functionality.</text:p>
          </table:table-cell>
          <table:table-cell table:number-columns-repeated="16379"/>
        </table:table-row>
        <table:table-row table:style-name="ro2">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PS-T2</text:p>
          </table:table-cell>
          <table:table-cell office:value-type="string" table:style-name="ce4">
            <text:p>The app targets the latest Android SDK needed to align with Google Play requirements by setting the targetSdk value.</text:p>
          </table:table-cell>
          <table:table-cell table:number-columns-repeated="16379"/>
        </table:table-row>
        <table:table-row table:style-name="ro2">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PS-T3</text:p>
          </table:table-cell>
          <table:table-cell office:value-type="string" table:style-name="ce4">
            <text:p>The app is built with the latest Android SDK by setting the compileSdk value.</text:p>
          </table:table-cell>
          <table:table-cell table:number-columns-repeated="16379"/>
        </table:table-row>
        <table:table-row table:style-name="ro20">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PS-T4</text:p>
          </table:table-cell>
          <table:table-cell office:value-type="string" table:style-name="ce4">
            <text:p>Any Google or third-party SDKs used are up-to-date. Any improvements to these SDKs, such as stability, compatibility, or security, should be available to users in a timely manner.</text:p>
            <text:p>For Google SDKs, consider using SDKs powered by Google Play services, when available. These SDKs are backward compatible, receive automatic updates, reduce your app package size, and make efficient use of on-device resources.</text:p>
            <text:p/>
            <text:p>The developer is accountable for the entire app’s codebase, inclusive of any third-party SDKs used.</text:p>
          </table:table-cell>
          <table:table-cell table:number-columns-repeated="16379"/>
        </table:table-row>
        <table:table-row table:style-name="ro2">
          <table:table-cell office:value-type="string" table:style-name="ce3">
            <text:p>MITRE</text:p>
          </table:table-cell>
          <table:table-cell office:value-type="string" table:style-name="ce3">
            <text:p>ATT&amp;CK Mobile Application Developer Guidance</text:p>
          </table:table-cell>
          <table:table-cell office:value-type="string" table:style-name="ce3">
            <text:p>https://attack.mitre.org/versions/v18/mitigations/M1013/</text:p>
          </table:table-cell>
          <table:table-cell office:value-type="string" table:style-name="ce3">
            <text:p>T1474.001</text:p>
            <text:p>Compromise Software Dependencies and Development Tools</text:p>
          </table:table-cell>
          <table:table-cell office:value-type="string" table:style-name="ce4">
            <text:p>Application developers should be cautious when selecting third-party libraries to integrate into their application.</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1.6.1.1 (Android)</text:p>
          </table:table-cell>
          <table:table-cell office:value-type="string" table:style-name="ce4">
            <text:p>The app shall set the targetSdkVersion to an up-to-date platform version.</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1.6.2.1 (Android)</text:p>
          </table:table-cell>
          <table:table-cell office:value-type="string" table:style-name="ce4">
            <text:p>The app only uses software components without known vulnerabilitie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6.1.1</text:p>
          </table:table-cell>
          <table:table-cell office:value-type="string" table:style-name="ce4">
            <text:p>The app only uses software components without known exploitable vulnerabilities.</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1.1.1</text:p>
          </table:table-cell>
          <table:table-cell office:value-type="string" table:style-name="ce4">
            <text:p>Azure: Ensure that Only Approved Extensions Are Installed.</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1.2.1</text:p>
          </table:table-cell>
          <table:table-cell office:value-type="string" table:style-name="ce4">
            <text:p>AWS: Ensure that all AWS Lambda functions are configured to use a current (not deprecated) runtime.</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1.2.2</text:p>
          </table:table-cell>
          <table:table-cell office:value-type="string" table:style-name="ce4">
            <text:p>Azure: Ensure That 'PHP version' is the Latest, If Used to Run the Web App.</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1.2.3</text:p>
          </table:table-cell>
          <table:table-cell office:value-type="string" table:style-name="ce4">
            <text:p>Azure: Ensure that 'Python version' is the Latest Stable Version, if Used to Run the Web App.</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1.2.4</text:p>
          </table:table-cell>
          <table:table-cell office:value-type="string" table:style-name="ce4">
            <text:p>Azure: Ensure that 'Java version' is the latest, if used to run the Web App.</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1.2.5</text:p>
          </table:table-cell>
          <table:table-cell office:value-type="string" table:style-name="ce4">
            <text:p>Azure: Ensure that 'HTTP Version' is the Latest, if Used to Run the Web App.</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1.2.6</text:p>
          </table:table-cell>
          <table:table-cell office:value-type="string" table:style-name="ce4">
            <text:p>Google: Ensure that all GCP Cloud functions are configured to use a current (not deprecated) runtime.</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1.3.2</text:p>
          </table:table-cell>
          <table:table-cell office:value-type="string" table:style-name="ce4">
            <text:p>Azure: Ensure Web App is using the latest version of TLS encryption.</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3.7.1</text:p>
          </table:table-cell>
          <table:table-cell office:value-type="string" table:style-name="ce4">
            <text:p>Azure: Ensure that Microsoft Defender Recommendation for 'Apply system updates' status is 'Completed'.</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6.12.1</text:p>
          </table:table-cell>
          <table:table-cell office:value-type="string" table:style-name="ce4">
            <text:p>AWS: Ensure Auto Minor Version Upgrade feature is Enabled for RDS Instances.</text:p>
          </table:table-cell>
          <table:table-cell table:number-columns-repeated="16379"/>
        </table:table-row>
        <table:table-row table:style-name="ro6">
          <table:table-cell office:value-type="string" table:style-name="ce3">
            <text:p>GSMA</text:p>
          </table:table-cell>
          <table:table-cell office:value-type="string" table:style-name="ce3">
            <text:p>Mobile Device Certification Scheme</text:p>
          </table:table-cell>
          <table:table-cell office:value-type="string" table:style-name="ce3">
            <text:p>https://www.gsma.com/solutions-and-impact/technologies/security/wp-content/uploads/2025/02/FS.56-v1.0.pdf</text:p>
          </table:table-cell>
          <table:table-cell office:value-type="string" table:style-name="ce3">
            <text:p>DP_UPF_EXT.1.1/SSW_Update</text:p>
          </table:table-cell>
          <table:table-cell office:value-type="string" table:style-name="ce4">
            <text:p>The Target of Evaluation (TOE) Security Functionality (TSF) shall be able to check for a [SYSTEM SOFTWARE] update package every [assignment: an interval of no more than 1 month] and provide a notification to the user when an update is available.</text:p>
          </table:table-cell>
          <table:table-cell table:number-columns-repeated="16379"/>
        </table:table-row>
        <table:table-row table:style-name="ro9">
          <table:table-cell office:value-type="string" table:style-name="ce3">
            <text:p>GSMA</text:p>
          </table:table-cell>
          <table:table-cell office:value-type="string" table:style-name="ce3">
            <text:p>Mobile Device Certification Scheme</text:p>
          </table:table-cell>
          <table:table-cell office:value-type="string" table:style-name="ce3">
            <text:p>https://www.gsma.com/solutions-and-impact/technologies/security/wp-content/uploads/2025/02/FS.56-v1.0.pdf</text:p>
          </table:table-cell>
          <table:table-cell office:value-type="string" table:style-name="ce3">
            <text:p>ALC_CMC.2.4C</text:p>
          </table:table-cell>
          <table:table-cell office:value-type="string" table:style-name="ce4">
            <text:p>The Configuration Management (CM) documentation shall describe the method used to identify external software components and how those components are updated.</text:p>
          </table:table-cell>
          <table:table-cell table:number-columns-repeated="16379"/>
        </table:table-row>
        <table:table-row table:style-name="ro2">
          <table:table-cell office:value-type="string" table:style-name="ce3">
            <text:p>GSMA</text:p>
          </table:table-cell>
          <table:table-cell office:value-type="string" table:style-name="ce3">
            <text:p>Mobile Device Certification Scheme</text:p>
          </table:table-cell>
          <table:table-cell office:value-type="string" table:style-name="ce3">
            <text:p>https://www.gsma.com/solutions-and-impact/technologies/security/wp-content/uploads/2025/02/FS.56-v1.0.pdf</text:p>
          </table:table-cell>
          <table:table-cell office:value-type="string" table:style-name="ce3">
            <text:p>ALC_CMC.2.4D</text:p>
          </table:table-cell>
          <table:table-cell office:value-type="string" table:style-name="ce4">
            <text:p>The developer shall provide guidance for importing and updating external software components into the CM system.</text:p>
          </table:table-cell>
          <table:table-cell table:number-columns-repeated="16379"/>
        </table:table-row>
        <table:table-row table:style-name="ro9">
          <table:table-cell office:value-type="string" table:style-name="ce3">
            <text:p>GSMA</text:p>
          </table:table-cell>
          <table:table-cell office:value-type="string" table:style-name="ce3">
            <text:p>Mobile Device Certification Scheme</text:p>
          </table:table-cell>
          <table:table-cell office:value-type="string" table:style-name="ce3">
            <text:p>https://www.gsma.com/solutions-and-impact/technologies/security/wp-content/uploads/2025/02/FS.56-v1.0.pdf</text:p>
          </table:table-cell>
          <table:table-cell office:value-type="string" table:style-name="ce3">
            <text:p>ALC_FLR.3.4D</text:p>
          </table:table-cell>
          <table:table-cell office:value-type="string" table:style-name="ce4">
            <text:p>The developer shall provide public guidance related to the duration period, frequency and type of updates that will be released to support the TOE.</text:p>
          </table:table-cell>
          <table:table-cell table:number-columns-repeated="16379"/>
        </table:table-row>
        <table:table-row table:style-name="ro9">
          <table:table-cell office:value-type="string" table:style-name="ce3">
            <text:p>GSMA</text:p>
          </table:table-cell>
          <table:table-cell office:value-type="string" table:style-name="ce3">
            <text:p>Mobile Device Certification Scheme</text:p>
          </table:table-cell>
          <table:table-cell office:value-type="string" table:style-name="ce3">
            <text:p>https://www.gsma.com/solutions-and-impact/technologies/security/wp-content/uploads/2025/02/FS.56-v1.0.pdf</text:p>
          </table:table-cell>
          <table:table-cell office:value-type="string" table:style-name="ce3">
            <text:p>ALC_FLR.3.12C</text:p>
          </table:table-cell>
          <table:table-cell office:value-type="string" table:style-name="ce4">
            <text:p>The flaw remediation procedures documentation shall define the planned minimum duration after release of the TOE that these methods will be used to maintain the TOE.</text:p>
          </table:table-cell>
          <table:table-cell table:number-columns-repeated="16379"/>
        </table:table-row>
        <table:table-row table:style-name="ro9">
          <table:table-cell office:value-type="string" table:style-name="ce3">
            <text:p>GSMA</text:p>
          </table:table-cell>
          <table:table-cell office:value-type="string" table:style-name="ce3">
            <text:p>Mobile Device Certification Scheme</text:p>
          </table:table-cell>
          <table:table-cell office:value-type="string" table:style-name="ce3">
            <text:p>https://www.gsma.com/solutions-and-impact/technologies/security/wp-content/uploads/2025/02/FS.56-v1.0.pdf</text:p>
          </table:table-cell>
          <table:table-cell office:value-type="string" table:style-name="ce3">
            <text:p>ALC_FLR.3.13C</text:p>
          </table:table-cell>
          <table:table-cell office:value-type="string" table:style-name="ce4">
            <text:p>The flaw remediation procedures documentation shall define the types of updates (such as security/maintenance or operating system) and the frequency of these updates being provided for the TOE.</text:p>
          </table:table-cell>
          <table:table-cell table:number-columns-repeated="16379"/>
        </table:table-row>
        <table:table-row table:style-name="ro2">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PT_LIB_EXT.1 Use of Third Party Libraries</text:p>
            <text:p>FPT_LIB_EXT.1.1</text:p>
          </table:table-cell>
          <table:table-cell office:value-type="string" table:style-name="ce4">
            <text:p>The application shall be packaged with only [assignment: list of third-party libraries].</text:p>
          </table:table-cell>
          <table:table-cell table:number-columns-repeated="16379"/>
        </table:table-row>
        <table:table-row table:style-name="ro9">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PT_TUD_EXT.1 Support for Trusted Updates</text:p>
            <text:p>FPT_TUD_EXT.1.1</text:p>
          </table:table-cell>
          <table:table-cell office:value-type="string" table:style-name="ce4">
            <text:p>The application shall [selection: provide the ability, use platform-provided services] to check for updates and patches to the application software.</text:p>
          </table:table-cell>
          <table:table-cell table:number-columns-repeated="16379"/>
        </table:table-row>
        <table:table-row table:style-name="ro9">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PT_TUD_EXT.1.2</text:p>
          </table:table-cell>
          <table:table-cell office:value-type="string" table:style-name="ce4">
            <text:p>The application shall [selection: provide the ability, use platform-provided services] to query the current version of the application software.</text:p>
          </table:table-cell>
          <table:table-cell table:number-columns-repeated="16379"/>
        </table:table-row>
        <table:table-row table:style-name="ro3">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PT_TUD_EXT.1.3</text:p>
          </table:table-cell>
          <table:table-cell office:value-type="string" table:style-name="ce4">
            <text:p>The application shall [selection:</text:p>
            <text:p/>
            <text:p><text:s text:c="4"/>perform trusted updates</text:p>
            <text:p><text:s text:c="4"/>not download, modify, replace or update its own binary code</text:p>
            <text:p/>
            <text:p>].</text:p>
          </table:table-cell>
          <table:table-cell table:number-columns-repeated="16379"/>
        </table:table-row>
        <table:table-row table:style-name="ro2">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PT_TUD_EXT.1.4</text:p>
          </table:table-cell>
          <table:table-cell office:value-type="string" table:style-name="ce4">
            <text:p>Application updates shall be digitally signed such that the application platform can cryptographically verify them prior to installation.</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3.6 External Resource Integrity</text:p>
            <text:p>3.6.1</text:p>
          </table:table-cell>
          <table:table-cell office:value-type="string" table:style-name="ce4">
            <text:p>Verify that client‑side assets, such as JavaScript libraries, CSS, or web fonts, are only hosted externally (e.g., on a Content Delivery Network) if the resource is static and versioned and Subresource Integrity (SRI) is used to validate the integrity of the asset. If this is not possible, there should be a documented security decision to justify this for each resource.</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5.1 Secure Coding and Architecture Documentation</text:p>
            <text:p>15.1.1</text:p>
          </table:table-cell>
          <table:table-cell office:value-type="string" table:style-name="ce4">
            <text:p>Verify that application documentation defines risk based remediation time frames for 3rd party component versions with vulnerabilities and for updating libraries in general, to minimize the risk from these components.</text:p>
            <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5.1 Secure Coding and Architecture Documentation</text:p>
            <text:p>15.1.2</text:p>
          </table:table-cell>
          <table:table-cell office:value-type="string" table:style-name="ce4">
            <text:p>Verify that an inventory catalog, such as software bill of materials (SBOM), is maintained of all third‑party libraries in use, including verifying that components come from pre‑defined, trusted, and continually maintained repositories.</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5.1 Secure Coding and Architecture Documentation</text:p>
            <text:p>15.1.4</text:p>
          </table:table-cell>
          <table:table-cell office:value-type="string" table:style-name="ce4">
            <text:p>Verify that application documentation highlights third‑party libraries which are considered to be “risky components”.</text:p>
            <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5.1 Secure Coding and Architecture Documentation</text:p>
            <text:p>15.1.5</text:p>
          </table:table-cell>
          <table:table-cell office:value-type="string" table:style-name="ce4">
            <text:p>Verify that application documentation highlights parts of the application where “dangerous functionality”is being used.</text:p>
            <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5.2 Security Architecture and Dependencies</text:p>
            <text:p>15.2.1</text:p>
          </table:table-cell>
          <table:table-cell office:value-type="string" table:style-name="ce4">
            <text:p>Verify that the application only contains components which have not breached the documented update and remediation time frames.</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5.2 Security Architecture and Dependencies</text:p>
            <text:p>15.2.4</text:p>
          </table:table-cell>
          <table:table-cell office:value-type="string" table:style-name="ce4">
            <text:p>Verify that third‑party components and all of their transitive dependencies are included from the expected repository, whether internally owned or an external source, and that there is no risk of a dependency confusion attack.</text:p>
            <text:p/>
          </table:table-cell>
          <table:table-cell table:number-columns-repeated="16379"/>
        </table:table-row>
        <table:table-row table:style-name="ro3">
          <table:table-cell office:value-type="string" table:style-name="ce3">
            <text:p>Open Web Application Security Project (OWASP)</text:p>
          </table:table-cell>
          <table:table-cell office:value-type="string" table:style-name="ce3">
            <text:p>Mobile Application Security Verification Standard (MASVS)</text:p>
          </table:table-cell>
          <table:table-cell office:value-type="string" table:style-name="ce3">
            <text:p>https://github.com/OWASP/owasp-masvs/releases/tag/v2.1.0</text:p>
          </table:table-cell>
          <table:table-cell office:value-type="string" table:style-name="ce3">
            <text:p>MASVS-CODE-1</text:p>
          </table:table-cell>
          <table:table-cell office:value-type="string" table:style-name="ce4">
            <text:p>The app requires an up-to-date platform version.</text:p>
            <text:p/>
            <text:p>Every release of the mobile OS includes security patches and new security features. By supporting older versions, apps stay vulnerable to well-known threats. This control ensures that the app is running on an up-to-date platform version so that users have the latest security protections.</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Mobile Application Security Verification Standard (MASVS)</text:p>
          </table:table-cell>
          <table:table-cell office:value-type="string" table:style-name="ce3">
            <text:p>https://github.com/OWASP/owasp-masvs/releases/tag/v2.1.0</text:p>
          </table:table-cell>
          <table:table-cell office:value-type="string" table:style-name="ce3">
            <text:p>MASVS-CODE-2</text:p>
          </table:table-cell>
          <table:table-cell office:value-type="string" table:style-name="ce4">
            <text:p>The app has a mechanism for enforcing app updates.</text:p>
            <text:p/>
            <text:p>Sometimes critical vulnerabilities are discovered in the app when it is already in production. This control ensures that there is a mechanism to force the users to update the app before they can continue using it.</text:p>
          </table:table-cell>
          <table:table-cell table:number-columns-repeated="16379"/>
        </table:table-row>
        <table:table-row table:style-name="ro13">
          <table:table-cell office:value-type="string" table:style-name="ce3">
            <text:p>Open Web Application Security Project (OWASP)</text:p>
          </table:table-cell>
          <table:table-cell office:value-type="string" table:style-name="ce3">
            <text:p>Mobile Application Security Verification Standard (MASVS)</text:p>
          </table:table-cell>
          <table:table-cell office:value-type="string" table:style-name="ce3">
            <text:p>https://github.com/OWASP/owasp-masvs/releases/tag/v2.1.0</text:p>
          </table:table-cell>
          <table:table-cell office:value-type="string" table:style-name="ce3">
            <text:p>MASVS-CODE-3</text:p>
          </table:table-cell>
          <table:table-cell office:value-type="string" table:style-name="ce4">
            <text:p>The app only uses software components without known vulnerabilities.</text:p>
            <text:p/>
            <text:p>To be truly secure, a full whitebox assessment should have been performed on all app components. However, as it usually happens with e.g. for third-party components this is not always feasible and not typically part of a penetration test. This control covers “low-hanging fruit” cases, such as those that can be detected just by scanning libraries for known vulnerabilities.</text:p>
            <text:p/>
          </table:table-cell>
          <table:table-cell table:number-columns-repeated="16379"/>
        </table:table-row>
        <table:table-row table:style-name="ro8">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3-1</text:p>
          </table:table-cell>
          <table:table-cell office:value-type="string" table:style-name="ce4">
            <text:p>All software components in consumer IoT devices that are not immutable due to security reasons should be securely updateable.</text:p>
            <text:p/>
            <text:p>NOTE 1: Managing software updates successfully generally relies on communication of version information for software components between the consumer IoT device and the manufacturer.</text:p>
            <text:p/>
            <text:p>NOTE 2: For most devices the operating system, applications and network protocol stacks cannot be considered as immutable due to security reasons.</text:p>
            <text:p/>
            <text:p>EXAMPLE 2: The first stage boot loader on a consumer IoT device is written once to device storage and from then on is immutable.</text:p>
            <text:p/>
            <text:p>EXAMPLE 3: On consumer IoT devices with several microcontrollers (e.g. one for communication and one for the application) some of them might not be updateable.</text:p>
          </table:table-cell>
          <table:table-cell table:number-columns-repeated="16379"/>
        </table:table-row>
        <table:table-row table:style-name="ro18">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3-2</text:p>
          </table:table-cell>
          <table:table-cell office:value-type="string" table:style-name="ce4">
            <text:p>The consumer IoT device shall have a secure update mechanism unless the device has a resource constraint determined by the use case that prevents the implementation.</text:p>
            <text:p/>
            <text:p>NOTE 3: There are cases where provision 5.3-1 applies even where 5.3-2 does not.</text:p>
            <text:p/>
            <text:p>NOTE 4: Use case determined resource constraints are technical constraints of a consumer IoT device that are the result of appropriate design decisions that are necessary to implement the use case of the consumer IoT device and cannot solely be justified by potential economic reasons to avoid the implementation of a secure update mechanism.</text:p>
            <text:p/>
            <text:p>NOTE 5: Typical resource constraints that can prevent the implementation of a secure update mechanism are minimal communication bandwidth or energy supply.</text:p>
            <text:p/>
            <text:p>EXAMPLE 4: A battery driven sensor designed to wirelessly communicate measurements with a low frequency over a for a long period of time might have use case determined resource constraints in communication bandwidth or energy supply that prevent the implementation of a secure update mechanism.</text:p>
            <text:p/>
            <text:p>EXAMPLE 5: Design decisions for a consumer IoT device do not result in limited resources solely to avoid the costs associated with the implementation of a secure update mechanism but instead result in sufficient resources and the implementation of a secure update mechanism. "Securely updateable" and "secure update mechanism" means that there are adequate measures to prevent an attacker misusing the update mechanism.</text:p>
            <text:p/>
            <text:p>EXAMPLE 6: Measures can include the use of authentic software update servers, integrity protected communications channels, verifying the authenticity and integrity of software updates. It is recognized that there are great variances in software update mechanisms and what constitutes "installation".</text:p>
            <text:p/>
            <text:p>EXAMPLE 7: An anti-rollback policy based on version checking can be used to prevent downgrade attacks. Update mechanisms can range from the consumer IoT device downloading the update directly from a remote server, transmitted from a mobile application or transferred over a USB or other physical interface. If an attacker compromises this mechanism, it allows for a malicious version of the software to be installed on the consumer IoT device.<text:s/></text:p>
          </table:table-cell>
          <table:table-cell table:number-columns-repeated="16379"/>
        </table:table-row>
        <table:table-row table:style-name="ro20">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3-3</text:p>
          </table:table-cell>
          <table:table-cell office:value-type="string" table:style-name="ce4">
            <text:p>An update shall be simple for the user to apply.</text:p>
            <text:p/>
            <text:p>The degree of simplicity depends on the design and intended usage of the consumer IoT device. Some examples can be given as follows, but are not exhaustive. An update that is simple to apply will be automatically applied, initiated using an associated service (such as a mobile application), or via a web interface on the consumer IoT device. If an update is difficult to apply, then that increases the chance that a user will repeatedly defer updating the consumer IoT device, leaving it in a vulnerable state.</text:p>
          </table:table-cell>
          <table:table-cell table:number-columns-repeated="16379"/>
        </table:table-row>
        <table:table-row table:style-name="ro3">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3-4A</text:p>
          </table:table-cell>
          <table:table-cell office:value-type="string" table:style-name="ce4">
            <text:p>One secure update mechanism should be configurable to be automated.</text:p>
            <text:p/>
            <text:p>NOTE 6: An automated update mechanism obtains information on available updates without user interaction when having suitable network access and either installs updates without user interaction or processes available updates after user's consent with minimal user interaction.<text:s/></text:p>
          </table:table-cell>
          <table:table-cell table:number-columns-repeated="16379"/>
        </table:table-row>
        <table:table-row table:style-name="ro8">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3-4B</text:p>
          </table:table-cell>
          <table:table-cell office:value-type="string" table:style-name="ce4">
            <text:p>During initialization the consumer IoT device should activate an automatic secure update mechanism after user's consent.</text:p>
            <text:p/>
            <text:p>If an automatic update fails, then a user can, in some circumstances, no longer be able to use a device. Detection mechanisms such as watchdogs and the use of dual-bank flash or recovery partitions can ensure that the consumer IoT device returns to either a known good version or the factory state.</text:p>
            <text:p/>
            <text:p>Security updates can be provided for consumer IoT devices in a preventative manner, as part of automatic updates, which can remove security vulnerabilities before they are exploited. Managing this can be complex, especially if there are parallel associated service updates, consumer IoT device updates and other service updates to deal with. Therefore, a clear management and deployment plan is beneficial to the manufacturer, as is transparency to consumers about the current state of update support.</text:p>
          </table:table-cell>
          <table:table-cell table:number-columns-repeated="16379"/>
        </table:table-row>
        <table:table-row table:style-name="ro23">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3-5</text:p>
          </table:table-cell>
          <table:table-cell office:value-type="string" table:style-name="ce4">
            <text:p>The consumer IoT device or an associated service should check after initialization whether security updates are available.</text:p>
            <text:p/>
            <text:p>EXAMPLE 8: The user could be shown the existence of updates via the interface with which the consumer IoT device is initialized.</text:p>
            <text:p/>
            <text:p>For some products, it can be more appropriate for the associated service, rather than the consumer IoT device, to perform such checks.</text:p>
          </table:table-cell>
          <table:table-cell table:number-columns-repeated="16379"/>
        </table:table-row>
        <table:table-row table:style-name="ro6">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3-6A</text:p>
          </table:table-cell>
          <table:table-cell office:value-type="string" table:style-name="ce4">
            <text:p>If the consumer IoT device supports automated updates, the user should be able to enable and disable the automatic update mechanism and postpone the installation of updates provided via an automatic update mechanism.<text:s/></text:p>
          </table:table-cell>
          <table:table-cell table:number-columns-repeated="16379"/>
        </table:table-row>
        <table:table-row table:style-name="ro13">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3-6B</text:p>
          </table:table-cell>
          <table:table-cell office:value-type="string" table:style-name="ce4">
            <text:p>If the consumer IoT device supports update notifications, the user should be able to enable and disable the update notifications.</text:p>
            <text:p/>
            <text:p>It is important from a consumer rights and ownership perspective that the user is in control of whether or not they receive updates. There are good reasons why a user may choose not to update, including security. In addition, if an update is deployed and subsequently found to cause issues, manufacturers can ask users to not upgrade their software in order that those consumer IoT devices are not affected.</text:p>
          </table:table-cell>
          <table:table-cell table:number-columns-repeated="16379"/>
        </table:table-row>
        <table:table-row table:style-name="ro2">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3-7</text:p>
          </table:table-cell>
          <table:table-cell office:value-type="string" table:style-name="ce4">
            <text:p>The consumer IoT device shall use best practice cryptography to facilitate secure update mechanisms.</text:p>
          </table:table-cell>
          <table:table-cell table:number-columns-repeated="16379"/>
        </table:table-row>
        <table:table-row table:style-name="ro8">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3-8</text:p>
          </table:table-cell>
          <table:table-cell office:value-type="string" table:style-name="ce4">
            <text:p>Security updates shall be timely.</text:p>
            <text:p/>
            <text:p>"Timely" in the context of security updates can vary, depending on the particular issue and fix, as well as other factors such as the ability to reach a device or considerations based on other device resource constraints. It is important that a security update that fixes a critical vulnerability (i.e. one with potentially adverse effects of a large scale) is handled with appropriate priority by the manufacturer. Once a fix is made available, users can be notified through a bulletin process or other appropriate means. Due to the complex structure of modern software and the ubiquity of communication platforms, multiple stakeholders can be involved in a security update.</text:p>
            <text:p/>
            <text:p>EXAMPLE 9: A particular software update involves a third party vendor of software libraries, an IoT device manufacturer, and an IoT service platform operator. Collaboration between these stakeholders ensures appropriate timeliness of the software update.</text:p>
          </table:table-cell>
          <table:table-cell table:number-columns-repeated="16379"/>
        </table:table-row>
        <table:table-row table:style-name="ro7">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3-9</text:p>
          </table:table-cell>
          <table:table-cell office:value-type="string" table:style-name="ce4">
            <text:p>The consumer IoT device should verify the authenticity and integrity of software updates.</text:p>
            <text:p/>
            <text:p>A common approach for confirming that an update is valid is to verify its integrity and authenticity. This can be done on the consumer IoT device.</text:p>
          </table:table-cell>
          <table:table-cell table:number-columns-repeated="16379"/>
        </table:table-row>
        <table:table-row table:style-name="ro18">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3-10</text:p>
          </table:table-cell>
          <table:table-cell office:value-type="string" table:style-name="ce4">
            <text:p>Where updates are delivered over a network interface, the consumer IoT device shall verify the authenticity and integrity of each update via a trust relationship.</text:p>
            <text:p/>
            <text:p>NOTE 7: Valid trust relationships include: authenticated communication channels, presence on a network that requires the consumer IoT device to possess a critical security parameter or password to join, digital signature based verification of the update, or confirmation by the user.<text:s/></text:p>
            <text:p/>
            <text:p>NOTE 8: The validation of the trust relationship is essential to ensure that a non-authorized entity (e.g. consumer IoT device management platform or consumer IoT device) cannot install malicious code.</text:p>
            <text:p/>
            <text:p>Consumer IoT devices can have power limitations that make performing cryptographic operations costly. In such cases, verification can be performed by another device that is trusted to perform this verification. The verified update would then be sent over a secure channel to the consumer IoT device. Performing verification of updates at a hub and then on the consumer IoT device, can reduce the risk of compromise.</text:p>
            <text:p><text:s/></text:p>
            <text:p>It is good practice for a consumer IoT device to act upon the detection of an invalid and potentially malicious update. Beyond rejecting the update, and without limitation, it can report the incident to an appropriate service and/or inform the user. In addition, mitigating controls can be put in place to prevent an attacker from bypassing or misusing an update mechanism. Giving the attacker as little information as possible as part of the update mechanism reduces their ability to exploit it.<text:s/></text:p>
            <text:p/>
            <text:p>EXAMPLE 10: When a consumer IoT device detects that an update could not be delivered or applied successfully (by failing integrity or authentication checks), the consumer IoT device can mitigate information leakage by not providing any information about the failure to the initiator of the update process. However, the consumer IoT device can generate a log entry and deliver notification of the log entry to a trusted peer (e.g. a device administrator) over a secure channel, so that the occurrence of the incident is known and the owner or administrator of the consumer IoT device can make an appropriate response.</text:p>
          </table:table-cell>
          <table:table-cell table:number-columns-repeated="16379"/>
        </table:table-row>
        <table:table-row table:style-name="ro3">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3-11</text:p>
          </table:table-cell>
          <table:table-cell office:value-type="string" table:style-name="ce4">
            <text:p>The user should be informed in a recognizable and apparent manner that a security update is required together with information on the risks mitigated by that update.</text:p>
            <text:p/>
            <text:p>EXAMPLE 11: The manufacturer informs the user that an update is required via a notification on a user interface or via an email</text:p>
          </table:table-cell>
          <table:table-cell table:number-columns-repeated="16379"/>
        </table:table-row>
        <table:table-row table:style-name="ro11">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3-12</text:p>
          </table:table-cell>
          <table:table-cell office:value-type="string" table:style-name="ce4">
            <text:p>The user should be notified when the application of a software update will disrupt the basic functioning of the consumer IoT device.</text:p>
            <text:p/>
            <text:p>This notification can include extra detail, such as the approximate expected duration for which the consumer IoT device will be offline.</text:p>
            <text:p/>
            <text:p>EXAMPLE 12: A notification includes information about the urgency and approximate expected duration of downtime.<text:s/></text:p>
            <text:p/>
            <text:p>It can be critical for users that a consumer IoT device continues to operate during an update. This is why the provision above recommends to notify the user when an update will disrupt functionality where possible. Particularly, consumer IoT devices that fulfil a safety-relevant function are expected not to turn completely off in the case of an update; some minimal system functional capability is expected. Disruption to functionality can become a critical safety issue for some types of consumer IoT devices and systems if not considered or managed correctly.</text:p>
            <text:p/>
            <text:p>EXAMPLE 13: During an update, a watch will continue to display the time, a home thermostat will continue to maintain a reasonable temperature and a Smart Lock will continue to lock and unlock a door.<text:s/></text:p>
          </table:table-cell>
          <table:table-cell table:number-columns-repeated="16379"/>
        </table:table-row>
        <table:table-row table:style-name="ro3">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3-13</text:p>
          </table:table-cell>
          <table:table-cell office:value-type="string" table:style-name="ce4">
            <text:p>The manufacturer shall publish, in an accessible way that is clear and transparent to the user, the defined support period.</text:p>
            <text:p/>
            <text:p>When purchasing a product and throughout its lifecycle, the consumer expects this period of software update support to be made clear, e.g. publicize on the official website, etc.<text:s/></text:p>
          </table:table-cell>
          <table:table-cell table:number-columns-repeated="16379"/>
        </table:table-row>
        <table:table-row table:style-name="ro6">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3-14</text:p>
          </table:table-cell>
          <table:table-cell office:value-type="string" table:style-name="ce4">
            <text:p>For consumer IoT devices that cannot have their software updated, the rationale for the absence of software updates, the period and method of hardware replacement support should be published by the manufacturer in an accessible way that is clear and transparent to the user.<text:s/></text:p>
          </table:table-cell>
          <table:table-cell table:number-columns-repeated="16379"/>
        </table:table-row>
        <table:table-row table:style-name="ro2">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3-15A</text:p>
          </table:table-cell>
          <table:table-cell office:value-type="string" table:style-name="ce4">
            <text:p>For devices that cannot have their software updated, the consumer IoT device should be isolable.</text:p>
          </table:table-cell>
          <table:table-cell table:number-columns-repeated="16379"/>
        </table:table-row>
        <table:table-row table:style-name="ro12">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3-15B</text:p>
          </table:table-cell>
          <table:table-cell office:value-type="string" table:style-name="ce4">
            <text:p>For devices that cannot have their software updated, the consumer IoT device hardware should be<text:s/></text:p>
            <text:p>replaceable.</text:p>
            <text:p/>
            <text:p>NOTE 9: Hardware is considered as replaceable when there are defined procedures to replace the hardware or hardware components esp. when critical vulnerabilities are discovered.<text:s/></text:p>
            <text:p/>
            <text:p>There are some situations where consumer IoT devices cannot be patched. For such consumer IoT devices a replacement plan needs to be in place and be clearly communicated to the consumer. This plan would typically detail a schedule for when technologies will need to be replaced and, where applicable, when support for hardware and software ends.</text:p>
          </table:table-cell>
          <table:table-cell table:number-columns-repeated="16379"/>
        </table:table-row>
        <table:table-row table:style-name="ro18">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3-16</text:p>
          </table:table-cell>
          <table:table-cell office:value-type="string" table:style-name="ce4">
            <text:p>The model designation of the consumer IoT device shall be clearly recognizable, either by labelling on the consumer IoT device or via a user interface.</text:p>
            <text:p/>
            <text:p>This is often performed by communicating with a consumer IoT device over a logical interface.</text:p>
            <text:p/>
            <text:p>EXAMPLE 14: A consumer IoT device has a HTTP (or HTTPS when appropriate) API that reports the model designation (after user authentication).</text:p>
            <text:p/>
            <text:p>Knowledge of the specific designation of the consumer IoT device is often required to check the defined support period of software updates or the availability of software updates.</text:p>
            <text:p/>
            <text:p>Being able to identify devices can assist with update management. Where devices can be offline, or updates fail, tracking the update status of user devices through the associated services can assist the user in maintaining device health across all the devices they own. It is recommended that the IoT device is to be clearly recognizable by having both a model designation and a unique privacy preserving per device identifier, either by labelling on the device or via a physical and logical interface. A unique privacy preserving per device identifier could be generated by the manufacturer or could be an identifier the end user sets. and may not be accessible to anyone but the user of the device and associated services. To preserve privacy, the availability and usage of the unique identifier needs to prevent remote services unauthorized parties from either identifying or tracking the device or its users. Being able to identify devices can assist with update management.</text:p>
            <text:p/>
            <text:p>EXAMPLE 15: A consumer IoT device is identified in a user update dashboard by a user-chosen identifier ("KitchenUnit") that describes the device's location in a way that is unique to the user, although unlikely to be unique globally, and would allow the user to identify the device from the name. This identifier is deleted when the device is reset to factory settings.</text:p>
            <text:p/>
            <text:p>EXAMPLE 16: A consumer IoT device is identified to the update service by a serial number set by the manufacturer only. As is the only identifying information that the update service receives, there is no method by which the transfer of the device between users can be tracked or the identity of the user of the device known and tracked. This serial number is not re-used as a device identifier for any other purpose.</text:p>
            <text:p/>
          </table:table-cell>
          <table:table-cell table:number-columns-repeated="16379"/>
        </table:table-row>
        <table:table-row table:style-name="ro6">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7-26</text:p>
          </table:table-cell>
          <table:table-cell office:value-type="string" table:style-name="ce4">
            <text:p>The TSP may choose not to apply security patches when the disadvantages of applying the security patches outweigh the cybersecurity benefits. The TSP shall duly document and substantiate the reasons for any such decision.</text:p>
          </table:table-cell>
          <table:table-cell table:number-columns-repeated="16379"/>
        </table:table-row>
        <table:table-row table:style-name="ro2">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9.2-09</text:p>
          </table:table-cell>
          <table:table-cell office:value-type="string" table:style-name="ce4">
            <text:p>The TSP shall address any critical vulnerability not previously addressed by the TSP, within a period of 48 hours after its discovery.</text:p>
          </table:table-cell>
          <table:table-cell table:number-columns-repeated="16379"/>
        </table:table-row>
        <table:table-row table:style-name="ro2">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9.5-01</text:p>
          </table:table-cell>
          <table:table-cell office:value-type="string" table:style-name="ce4">
            <text:p>The TSP shall keep itself informed about technical vulnerabilities of all information systems it uses.</text:p>
          </table:table-cell>
          <table:table-cell table:number-columns-repeated="16379"/>
        </table:table-row>
        <table:table-row table:style-name="ro2">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14.2-05</text:p>
          </table:table-cell>
          <table:table-cell office:value-type="string" table:style-name="ce4">
            <text:p>TSP shall request that ICT products suppliers provide information describing the software components used in products.</text:p>
          </table:table-cell>
          <table:table-cell table:number-columns-repeated="16379"/>
        </table:table-row>
        <table:table-row table:style-name="ro9">
          <table:table-cell office:value-type="string" table:style-name="ce3">
            <text:p>ETSI</text:p>
          </table:table-cell>
          <table:table-cell office:value-type="string" table:style-name="ce3">
            <text:p>TS 103 732 - Consumer Mobile Device; Part 4: Preloaded Applications Protection Profile Module</text:p>
          </table:table-cell>
          <table:table-cell office:value-type="string" table:style-name="ce3">
            <text:p>https://www.etsi.org/deliver/etsi_ts/103700_103799/10373204/01.01.01_60/ts_10373204v010101p.pdf</text:p>
          </table:table-cell>
          <table:table-cell office:value-type="string" table:style-name="ce3">
            <text:p>O.OLD_APP_WARNING</text:p>
          </table:table-cell>
          <table:table-cell office:value-type="string" table:style-name="ce4">
            <text:p>The TOE shall provide the user with notifications when uninstalling updates from a preloaded application contained in the system software when an older version of the preloaded application is used.</text:p>
          </table:table-cell>
          <table:table-cell table:number-columns-repeated="16379"/>
        </table:table-row>
        <table:table-row table:style-name="ro3">
          <table:table-cell office:value-type="string" table:style-name="ce3">
            <text:p>ETSI</text:p>
          </table:table-cell>
          <table:table-cell office:value-type="string" table:style-name="ce3">
            <text:p>TS 103 732 - Consumer Mobile Device; Part 4: Preloaded Applications Protection Profile Module</text:p>
          </table:table-cell>
          <table:table-cell office:value-type="string" table:style-name="ce3">
            <text:p>https://www.etsi.org/deliver/etsi_ts/103700_103799/10373204/01.01.01_60/ts_10373204v010101p.pdf</text:p>
          </table:table-cell>
          <table:table-cell office:value-type="string" table:style-name="ce3">
            <text:p>FAP_LFC.1</text:p>
          </table:table-cell>
          <table:table-cell office:value-type="string" table:style-name="ce4">
            <text:p>Preloaded applications are required to be updated to ensure flaws are remediated.</text:p>
            <text:p>FAP_LFC.1.1 The TOE Security Functionality (TSF) shall ensure that preloaded applications are updated by [selection: using an Application Distribution Platform (ADP) and system software updates (to the version maintained in firmware), only by system software updates].</text:p>
          </table:table-cell>
          <table:table-cell table:number-columns-repeated="16379"/>
        </table:table-row>
        <table:table-row table:style-name="ro23">
          <table:table-cell office:value-type="string" table:style-name="ce3">
            <text:p>ETSI</text:p>
          </table:table-cell>
          <table:table-cell office:value-type="string" table:style-name="ce3">
            <text:p>TS 103 732 - Consumer Mobile Device; Part 4: Preloaded Applications Protection Profile Module</text:p>
          </table:table-cell>
          <table:table-cell office:value-type="string" table:style-name="ce3">
            <text:p>https://www.etsi.org/deliver/etsi_ts/103700_103799/10373204/01.01.01_60/ts_10373204v010101p.pdf</text:p>
          </table:table-cell>
          <table:table-cell office:value-type="string" table:style-name="ce3">
            <text:p>FAP_LFC.2</text:p>
          </table:table-cell>
          <table:table-cell office:value-type="string" table:style-name="ce4">
            <text:p>A preloaded application that is uninstalled will revert to the original version of the application contained in the system software. The user will be warned about using the original version and may have additional options or notices about using the application.</text:p>
            <text:p>FAP_LFC.2.1 The TSF shall warn the user when a preloaded application update is uninstalled and the application will revert to the version in the system software, and allow the following actions: [selection: disable the application (where possible), warn the user on the next use, none].</text:p>
          </table:table-cell>
          <table:table-cell table:number-columns-repeated="16379"/>
        </table:table-row>
        <table:table-row table:style-name="ro9">
          <table:table-cell office:value-type="string" table:style-name="ce3">
            <text:p>ETSI</text:p>
          </table:table-cell>
          <table:table-cell office:value-type="string" table:style-name="ce3">
            <text:p>TS 103 732 - Consumer Mobile Device; Part 4: Preloaded Applications Protection Profile Module</text:p>
          </table:table-cell>
          <table:table-cell office:value-type="string" table:style-name="ce3">
            <text:p>https://www.etsi.org/deliver/etsi_ts/103700_103799/10373204/01.01.01_60/ts_10373204v010101p.pdf</text:p>
          </table:table-cell>
          <table:table-cell office:value-type="string" table:style-name="ce3">
            <text:p>FAP_LFC.3</text:p>
          </table:table-cell>
          <table:table-cell office:value-type="string" table:style-name="ce4">
            <text:p>Preinstalled applications shall be updated from trusted ADPs.</text:p>
            <text:p>FAP_LFC.3.1 The TSF shall ensure that preinstalled applications are only updated from the ADP(s) of the TOE manufacturer and/or OS developer.</text:p>
          </table:table-cell>
          <table:table-cell table:number-columns-repeated="16379"/>
        </table:table-row>
        <table:table-row table:style-name="ro3">
          <table:table-cell office:value-type="string" table:style-name="ce3">
            <text:p>ETSI</text:p>
          </table:table-cell>
          <table:table-cell office:value-type="string" table:style-name="ce3">
            <text:p>TS 103 732 - Consumer Mobile Device; Part 4: Preloaded Applications Protection Profile Module</text:p>
          </table:table-cell>
          <table:table-cell office:value-type="string" table:style-name="ce3">
            <text:p>https://www.etsi.org/deliver/etsi_ts/103700_103799/10373204/01.01.01_60/ts_10373204v010101p.pdf</text:p>
          </table:table-cell>
          <table:table-cell office:value-type="string" table:style-name="ce3">
            <text:p>FAP_LFC.4</text:p>
          </table:table-cell>
          <table:table-cell office:value-type="string" table:style-name="ce4">
            <text:p>Preinstalled applications downloaded as part of the initial Consumer Mobile Device (CMD) setup process shall be downloaded from trusted ADPs.</text:p>
            <text:p>FAP_LFC.4.1 The TSF shall ensure that preinstalled applications are only downloaded from the ADP(s) of the TOE manufacturer and/or OS developer.</text:p>
          </table:table-cell>
          <table:table-cell table:number-columns-repeated="16379"/>
        </table:table-row>
        <table:table-row table:style-name="ro7">
          <table:table-cell office:value-type="string" table:style-name="ce3">
            <text:p>ETSI</text:p>
          </table:table-cell>
          <table:table-cell office:value-type="string" table:style-name="ce3">
            <text:p>TS 103 732 - Consumer Mobile Device; Part 4: Preloaded Applications Protection Profile Module</text:p>
          </table:table-cell>
          <table:table-cell office:value-type="string" table:style-name="ce3">
            <text:p>https://www.etsi.org/deliver/etsi_ts/103700_103799/10373204/01.01.01_60/ts_10373204v010101p.pdf</text:p>
          </table:table-cell>
          <table:table-cell office:value-type="string" table:style-name="ce3">
            <text:p>FAP_RSK.9</text:p>
          </table:table-cell>
          <table:table-cell office:value-type="string" table:style-name="ce4">
            <text:p>To establish applications are updated properly (from the correct source), valid signatures for the platform shall be provided with the installation package.</text:p>
            <text:p>FAP_RSK.9.1 The applications on the TOE shall be signed with certificates in a signature format valid for the platform.</text:p>
          </table:table-cell>
          <table:table-cell table:number-columns-repeated="16379"/>
        </table:table-row>
        <table:table-row table:number-rows-repeated="1048492" table:style-name="ro1">
          <table:table-cell table:number-columns-repeated="16384"/>
        </table:table-row>
      </table:table>
      <table:table table:name="Principle_5" table:style-name="ta2">
        <table:table-column table:style-name="co8" table:default-cell-style-name="ce1"/>
        <table:table-column table:style-name="co8" table:default-cell-style-name="ce3"/>
        <table:table-column table:style-name="co9" table:default-cell-style-name="ce3"/>
        <table:table-column table:style-name="co10" table:default-cell-style-name="ce3"/>
        <table:table-column table:style-name="co11" table:default-cell-style-name="ce4"/>
        <table:table-column table:style-name="co7" table:number-columns-repeated="16379" table:default-cell-style-name="ce1"/>
        <table:table-row table:style-name="ro1">
          <table:table-cell office:value-type="string" table:style-name="ce2">
            <text:p>Disclaimer: The information in this database is for general guidance and is not to be relied upon as professional advice. DSIT has tried to ensure that the information on this database is accurate and up to date. DSIT will not accept liability for any loss and/or damage or inconvenience arising as a consequence of any use of or the inability to use any information on this website. DSIT endeavours to provide a reliable service; DSIT does not guarantee that its service will be uninterrupted or error-free. DSIT shall not be responsible for claims brought by third parties arising from your use of this database. DSIT assumes no responsibility for the contents of linked websites. The inclusion of any link should not be taken as endorsement of any kind by DSIT of the linked website or any association with its operators. DSIT has no control over the availability of the linked pages.</text:p>
          </table:table-cell>
          <table:table-cell table:number-columns-repeated="3" table:style-name="ce3"/>
          <table:table-cell table:style-name="ce4"/>
          <table:table-cell table:number-columns-repeated="16379"/>
        </table:table-row>
        <table:table-row table:style-name="ro1">
          <table:table-cell office:value-type="string" table:style-name="ce2">
            <text:p>Copyright: The copyright of the original material remains that of the original authors and any usage of excerpts in the mapping is made under fair use. References to organisations do not imply endorsement by DSIT.</text:p>
          </table:table-cell>
          <table:table-cell table:number-columns-repeated="3" table:style-name="ce3"/>
          <table:table-cell table:style-name="ce4"/>
          <table:table-cell table:number-columns-repeated="16379"/>
        </table:table-row>
        <table:table-row table:style-name="ro1">
          <table:table-cell office:value-type="string" table:style-name="ce2">
            <text:p>Version: 3.0</text:p>
          </table:table-cell>
          <table:table-cell table:number-columns-repeated="3" table:style-name="ce3"/>
          <table:table-cell table:style-name="ce4"/>
          <table:table-cell table:number-columns-repeated="16379"/>
        </table:table-row>
        <table:table-row table:style-name="ro1">
          <table:table-cell table:style-name="ce1"/>
          <table:table-cell table:style-name="ce2"/>
          <table:table-cell table:number-columns-repeated="2" table:style-name="ce3"/>
          <table:table-cell table:style-name="ce4"/>
          <table:table-cell table:number-columns-repeated="16379"/>
        </table:table-row>
        <table:table-row table:style-name="ro29">
          <table:table-cell office:value-type="string" table:number-columns-spanned="3" table:number-rows-spanned="1" table:style-name="ce6">
            <text:p>Principle 5: Provide important security and privacy information to users in an accessible way</text:p>
          </table:table-cell>
          <table:covered-table-cell table:number-columns-repeated="2"/>
          <table:table-cell office:value-type="string" table:style-name="ce7">
            <text:p>Total</text:p>
          </table:table-cell>
          <table:table-cell office:value-type="float" office:value="9" table:style-name="ce7">
            <text:p>9</text:p>
          </table:table-cell>
          <table:table-cell table:number-columns-repeated="16379"/>
        </table:table-row>
        <table:table-row table:style-name="ro2">
          <table:table-cell office:value-type="string" table:style-name="ce8">
            <text:p>Organisation</text:p>
          </table:table-cell>
          <table:table-cell office:value-type="string" table:style-name="ce7">
            <text:p>Standard Name</text:p>
          </table:table-cell>
          <table:table-cell office:value-type="string" table:style-name="ce7">
            <text:p>URL</text:p>
          </table:table-cell>
          <table:table-cell office:value-type="string" table:style-name="ce7">
            <text:p>Recommendation Number / Section</text:p>
          </table:table-cell>
          <table:table-cell office:value-type="string" table:style-name="ce7">
            <text:p>Extracted Text</text:p>
          </table:table-cell>
          <table:table-cell table:number-columns-repeated="16379"/>
        </table:table-row>
        <table:table-row table:style-name="ro12">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SC-AC2</text:p>
          </table:table-cell>
          <table:table-cell office:value-type="string" table:style-name="ce4">
            <text:p><text:s/></text:p>
            <text:p>All intents and broadcasts follow best practices:</text:p>
            <text:p/>
            <text:p>Use explicit intents if the destination application is well defined.</text:p>
            <text:p>Use Intents to defer permissions to a different app that already has the permission.</text:p>
            <text:p>Share data securely across apps.</text:p>
            <text:p>Intents that contain a payload are verified before use.</text:p>
            <text:p>If you need to pass an Intent to another app, so that the receiving app can invoke and expect a callback in the calling app, do not include a nested intent in the extras. Use a PendingIntent.</text:p>
            <text:p>When setting up your PendingIntents, explicitly set the immutable flag, where applicable.</text:p>
          </table:table-cell>
          <table:table-cell table:number-columns-repeated="16379"/>
        </table:table-row>
        <table:table-row table:style-name="ro9">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GP-P1</text:p>
          </table:table-cell>
          <table:table-cell office:value-type="string" table:style-name="ce4">
            <text:p>The app strictly adheres to the terms of the Google Play Developer Content Policy and does not offer inappropriate content, does not use the intellectual property or brand of others, and so on.</text:p>
          </table:table-cell>
          <table:table-cell table:number-columns-repeated="16379"/>
        </table:table-row>
        <table:table-row table:style-name="ro2">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GP-P2</text:p>
          </table:table-cell>
          <table:table-cell office:value-type="string" table:style-name="ce4">
            <text:p>The app maturity level is set appropriately, based on the Content Rating Guidelines.</text:p>
          </table:table-cell>
          <table:table-cell table:number-columns-repeated="16379"/>
        </table:table-row>
        <table:table-row table:style-name="ro23">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GP-P3</text:p>
          </table:table-cell>
          <table:table-cell office:value-type="string" table:style-name="ce4">
            <text:p>The app’s feature graphic follows the guidelines outlined in this support article. Make sure that:</text:p>
            <text:p/>
            <text:p>The app listing includes a high-quality feature graphic.</text:p>
            <text:p>The feature graphic does not contain device images, screenshots, or small text that will be illegible when scaled down and displayed on the smallest screen size that your app is targeting.</text:p>
            <text:p>The feature graphic does not resemble an advertisement.</text:p>
          </table:table-cell>
          <table:table-cell table:number-columns-repeated="16379"/>
        </table:table-row>
        <table:table-row table:style-name="ro2">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GP-P5</text:p>
          </table:table-cell>
          <table:table-cell office:value-type="string" table:style-name="ce4">
            <text:p>The app’s screenshots or videos do not represent the content and experience of your app in a misleading way.</text:p>
          </table:table-cell>
          <table:table-cell table:number-columns-repeated="16379"/>
        </table:table-row>
        <table:table-row table:style-name="ro6">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GP-X1</text:p>
          </table:table-cell>
          <table:table-cell office:value-type="string" table:style-name="ce4">
            <text:p>Common user-reported bugs in the Reviews tab of the Google Play page are addressed if they are reproducible and occur on many different devices. If a bug occurs on only a few devices, you should still address it if those devices are particularly popular or new.</text:p>
          </table:table-cell>
          <table:table-cell table:number-columns-repeated="16379"/>
        </table:table-row>
        <table:table-row table:style-name="ro9">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PT_TUD_EXT.2.2</text:p>
          </table:table-cell>
          <table:table-cell office:value-type="string" table:style-name="ce4">
            <text:p>The application shall be packaged such that its removal results in the deletion of all traces of the application, with the exception of configuration settings, output files, and audit/log events.</text:p>
          </table:table-cell>
          <table:table-cell table:number-columns-repeated="16379"/>
        </table:table-row>
        <table:table-row table:style-name="ro3">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9-2</text:p>
          </table:table-cell>
          <table:table-cell office:value-type="string" table:style-name="ce4">
            <text:p>Consumer IoT devices should remain operating and locally functional in the case of a loss of network access and should recover cleanly in the case of restoration of a loss of power.<text:s/></text:p>
            <text:p/>
            <text:p>NOTE: "Recovering cleanly" normally involves resuming connectivity and functionality in the same or improved state.<text:s/></text:p>
          </table:table-cell>
          <table:table-cell table:number-columns-repeated="16379"/>
        </table:table-row>
        <table:table-row table:style-name="ro18">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9-3</text:p>
          </table:table-cell>
          <table:table-cell office:value-type="string" table:style-name="ce4">
            <text:p>The consumer IoT device should connect to networks in an expected, operational and stable state and in an orderly fashion, taking the capability of the infrastructure into consideration.</text:p>
            <text:p/>
            <text:p>EXAMPLE 1: A Smart Home loses connection to the internet following a power outage. When the network connection is restored, the consumer IoT devices in the home reconnect after a randomized delay to minimize network utilization.</text:p>
            <text:p/>
            <text:p>EXAMPLE 2: After making an update available, the manufacturer notifies consumer IoT devices in batches to prevent them all simultaneously downloading the update.</text:p>
            <text:p/>
            <text:p>IoT systems and devices are relied upon by consumers for increasingly important use cases that can be safety-relevant or life-impacting. Keeping services running locally if there is a loss of network is one of the measures that can be taken to increase resilience. Other measures can include building redundancy into associated services as well as mitigations against Distributed Denial of Service (DDoS) attacks or signalling storms, which can be caused by mass-reconnections of consumer IoT devices following an outage. It is expected that the level of resilience necessary is proportionate and determined by usage, with consideration given to others that rely on the system, service or consumer IoT device given that an outage can have a wider impact than expected.</text:p>
            <text:p/>
            <text:p>Orderly reconnection means in a manner that takes explicit steps to avoid simultaneous requests, such as for software updates or reconnections, from a large number of IoT devices. Such explicit steps can include the introduction of a random delay before a reconnection attempt according to an incremental back-off mechanism.</text:p>
          </table:table-cell>
          <table:table-cell table:number-columns-repeated="16379"/>
        </table:table-row>
        <table:table-row table:number-rows-repeated="1048561" table:style-name="ro1">
          <table:table-cell table:number-columns-repeated="16384"/>
        </table:table-row>
      </table:table>
      <table:table table:name="Principle_6" table:style-name="ta2">
        <table:table-column table:style-name="co8" table:number-columns-repeated="2" table:default-cell-style-name="ce3"/>
        <table:table-column table:style-name="co9" table:default-cell-style-name="ce3"/>
        <table:table-column table:style-name="co10" table:default-cell-style-name="ce3"/>
        <table:table-column table:style-name="co11" table:default-cell-style-name="ce4"/>
        <table:table-column table:style-name="co7" table:number-columns-repeated="16379" table:default-cell-style-name="ce1"/>
        <table:table-row table:style-name="ro1">
          <table:table-cell office:value-type="string" table:style-name="ce2">
            <text:p>Disclaimer: The information in this database is for general guidance and is not to be relied upon as professional advice. DSIT has tried to ensure that the information on this database is accurate and up to date. DSIT will not accept liability for any loss and/or damage or inconvenience arising as a consequence of any use of or the inability to use any information on this website. DSIT endeavours to provide a reliable service; DSIT does not guarantee that its service will be uninterrupted or error-free. DSIT shall not be responsible for claims brought by third parties arising from your use of this database. DSIT assumes no responsibility for the contents of linked websites. The inclusion of any link should not be taken as endorsement of any kind by DSIT of the linked website or any association with its operators. DSIT has no control over the availability of the linked pages.</text:p>
          </table:table-cell>
          <table:table-cell table:number-columns-repeated="3" table:style-name="ce3"/>
          <table:table-cell table:style-name="ce4"/>
          <table:table-cell table:number-columns-repeated="16379"/>
        </table:table-row>
        <table:table-row table:style-name="ro1">
          <table:table-cell office:value-type="string" table:style-name="ce2">
            <text:p>Copyright: The copyright of the original material remains that of the original authors and any usage of excerpts in the mapping is made under fair use. References to organisations do not imply endorsement by DSIT.</text:p>
          </table:table-cell>
          <table:table-cell table:number-columns-repeated="3" table:style-name="ce3"/>
          <table:table-cell table:style-name="ce4"/>
          <table:table-cell table:number-columns-repeated="16379"/>
        </table:table-row>
        <table:table-row table:style-name="ro1">
          <table:table-cell office:value-type="string" table:style-name="ce2">
            <text:p>Version: 3.0</text:p>
          </table:table-cell>
          <table:table-cell table:number-columns-repeated="3" table:style-name="ce3"/>
          <table:table-cell table:style-name="ce4"/>
          <table:table-cell table:number-columns-repeated="16379"/>
        </table:table-row>
        <table:table-row table:style-name="ro1">
          <table:table-cell table:style-name="ce3"/>
          <table:table-cell table:style-name="ce2"/>
          <table:table-cell table:number-columns-repeated="2" table:style-name="ce3"/>
          <table:table-cell table:style-name="ce4"/>
          <table:table-cell table:number-columns-repeated="16379"/>
        </table:table-row>
        <table:table-row table:style-name="ro1">
          <table:table-cell office:value-type="string" table:number-columns-spanned="3" table:number-rows-spanned="1" table:style-name="ce6">
            <text:p>Principle 6: Provide security and privacy guidance to Developers</text:p>
          </table:table-cell>
          <table:covered-table-cell table:number-columns-repeated="2"/>
          <table:table-cell office:value-type="string" table:style-name="ce7">
            <text:p>Total</text:p>
          </table:table-cell>
          <table:table-cell office:value-type="float" office:value="155" table:style-name="ce7">
            <text:p>155</text:p>
          </table:table-cell>
          <table:table-cell table:number-columns-repeated="16379"/>
        </table:table-row>
        <table:table-row table:style-name="ro2">
          <table:table-cell office:value-type="string" table:style-name="ce8">
            <text:p>Organisation</text:p>
          </table:table-cell>
          <table:table-cell office:value-type="string" table:style-name="ce7">
            <text:p>Standard Name</text:p>
          </table:table-cell>
          <table:table-cell office:value-type="string" table:style-name="ce7">
            <text:p>URL</text:p>
          </table:table-cell>
          <table:table-cell office:value-type="string" table:style-name="ce7">
            <text:p>Recommendation Number / Section</text:p>
          </table:table-cell>
          <table:table-cell office:value-type="string" table:style-name="ce7">
            <text:p>Extracted Text</text:p>
          </table:table-cell>
          <table:table-cell table:number-columns-repeated="16379"/>
        </table:table-row>
        <table:table-row table:style-name="ro9">
          <table:table-cell office:value-type="string" table:style-name="ce3">
            <text:p>Google</text:p>
          </table:table-cell>
          <table:table-cell office:value-type="string" table:style-name="ce3">
            <text:p>Android Security Best Practices</text:p>
          </table:table-cell>
          <table:table-cell office:value-type="string" table:style-name="ce3">
            <text:p>https://developer.android.com/privacy-and-security/security-best-practices</text:p>
          </table:table-cell>
          <table:table-cell office:value-type="string" table:style-name="ce3">
            <text:p>Enforce secure communication</text:p>
            <text:p>Safeguard communication between apps</text:p>
          </table:table-cell>
          <table:table-cell office:value-type="string" table:style-name="ce4">
            <text:p>To communicate between apps more safely, use implicit intents with an app chooser, signature-based permissions, and non-exported content providers.</text:p>
          </table:table-cell>
          <table:table-cell table:number-columns-repeated="16379"/>
        </table:table-row>
        <table:table-row table:style-name="ro9">
          <table:table-cell office:value-type="string" table:style-name="ce3">
            <text:p>Google</text:p>
          </table:table-cell>
          <table:table-cell office:value-type="string" table:style-name="ce3">
            <text:p>Android Security Best Practices</text:p>
          </table:table-cell>
          <table:table-cell office:value-type="string" table:style-name="ce3">
            <text:p>https://developer.android.com/privacy-and-security/security-best-practices</text:p>
          </table:table-cell>
          <table:table-cell office:value-type="string" table:style-name="ce3">
            <text:p>Show an app chooser</text:p>
          </table:table-cell>
          <table:table-cell office:value-type="string" table:style-name="ce4">
            <text:p>If an implicit intent can launch at least two possible apps on a user's device, explicitly show an app chooser. This interaction strategy lets users transfer sensitive information to an app that they trust.</text:p>
          </table:table-cell>
          <table:table-cell table:number-columns-repeated="16379"/>
        </table:table-row>
        <table:table-row table:style-name="ro3">
          <table:table-cell office:value-type="string" table:style-name="ce3">
            <text:p>Google</text:p>
          </table:table-cell>
          <table:table-cell office:value-type="string" table:style-name="ce3">
            <text:p>Android Security Best Practices</text:p>
          </table:table-cell>
          <table:table-cell office:value-type="string" table:style-name="ce3">
            <text:p>https://developer.android.com/privacy-and-security/security-best-practices</text:p>
          </table:table-cell>
          <table:table-cell office:value-type="string" table:style-name="ce3">
            <text:p>Disallow access to your app's content providers</text:p>
          </table:table-cell>
          <table:table-cell office:value-type="string" table:style-name="ce4">
            <text:p>Unless you intend to send data from your app to a different app that you don't own, explicitly disallow other developers' apps from accessing your app's ContentProvider objects. This setting is particularly important if your app can be installed on devices running Android 4.1.1 (API level 16) or lower, as the android:exported attribute of the &lt;provider&gt; element is true by default on those versions of Android.</text:p>
          </table:table-cell>
          <table:table-cell table:number-columns-repeated="16379"/>
        </table:table-row>
        <table:table-row table:style-name="ro2">
          <table:table-cell office:value-type="string" table:style-name="ce3">
            <text:p>Google</text:p>
          </table:table-cell>
          <table:table-cell office:value-type="string" table:style-name="ce3">
            <text:p>Android Security Best Practices</text:p>
          </table:table-cell>
          <table:table-cell office:value-type="string" table:style-name="ce3">
            <text:p>https://developer.android.com/privacy-and-security/security-best-practices</text:p>
          </table:table-cell>
          <table:table-cell office:value-type="string" table:style-name="ce3">
            <text:p>Use TLS traffic</text:p>
          </table:table-cell>
          <table:table-cell office:value-type="string" table:style-name="ce4">
            <text:p>If your app communicates with a web server that has a certificate issued by a well-known, trusted certificate authority (CA), use an HTTPS request.</text:p>
          </table:table-cell>
          <table:table-cell table:number-columns-repeated="16379"/>
        </table:table-row>
        <table:table-row table:style-name="ro9">
          <table:table-cell office:value-type="string" table:style-name="ce3">
            <text:p>Google</text:p>
          </table:table-cell>
          <table:table-cell office:value-type="string" table:style-name="ce3">
            <text:p>Android Security Best Practices</text:p>
          </table:table-cell>
          <table:table-cell office:value-type="string" table:style-name="ce3">
            <text:p>https://developer.android.com/privacy-and-security/security-best-practices</text:p>
          </table:table-cell>
          <table:table-cell office:value-type="string" table:style-name="ce3">
            <text:p>Add a network security configuration</text:p>
          </table:table-cell>
          <table:table-cell office:value-type="string" table:style-name="ce4">
            <text:p>If your app uses new or custom CAs, you can declare your network's security settings in a configuration file. This process lets you create the configuration without modifying any app code.</text:p>
          </table:table-cell>
          <table:table-cell table:number-columns-repeated="16379"/>
        </table:table-row>
        <table:table-row table:style-name="ro26">
          <table:table-cell office:value-type="string" table:style-name="ce3">
            <text:p>Google</text:p>
          </table:table-cell>
          <table:table-cell office:value-type="string" table:style-name="ce3">
            <text:p>Android Security Best Practices</text:p>
          </table:table-cell>
          <table:table-cell office:value-type="string" table:style-name="ce3">
            <text:p>https://developer.android.com/privacy-and-security/security-best-practices</text:p>
          </table:table-cell>
          <table:table-cell office:value-type="string" table:style-name="ce3">
            <text:p>Create your own trust manager</text:p>
          </table:table-cell>
          <table:table-cell office:value-type="string" table:style-name="ce4">
            <text:p>Your TLS checker shouldn't accept every certificate. You might need to set up a trust manager and handle all TLS warnings that occur if one of the following conditions applies to your use case:</text:p>
            <text:p/>
            <text:p>You're communicating with a web server that has a certificate signed by a new or custom CA.</text:p>
            <text:p/>
            <text:p>That CA isn't trusted by the device you're using.</text:p>
            <text:p/>
            <text:p>You can't use a network security configuration.</text:p>
            <text:p/>
          </table:table-cell>
          <table:table-cell table:number-columns-repeated="16379"/>
        </table:table-row>
        <table:table-row table:style-name="ro9">
          <table:table-cell office:value-type="string" table:style-name="ce3">
            <text:p>Google</text:p>
          </table:table-cell>
          <table:table-cell office:value-type="string" table:style-name="ce3">
            <text:p>Android Security Best Practices</text:p>
          </table:table-cell>
          <table:table-cell office:value-type="string" table:style-name="ce3">
            <text:p>https://developer.android.com/privacy-and-security/security-best-practices</text:p>
          </table:table-cell>
          <table:table-cell office:value-type="string" table:style-name="ce3">
            <text:p>Use HTML message channels</text:p>
          </table:table-cell>
          <table:table-cell office:value-type="string" table:style-name="ce4">
            <text:p>If your app must use JavaScript interface support on devices running Android 6.0 (API level 23) and higher, use HTML message channels instead of communicating between a website and your app.</text:p>
          </table:table-cell>
          <table:table-cell table:number-columns-repeated="16379"/>
        </table:table-row>
        <table:table-row table:style-name="ro20">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Data storage-1</text:p>
          </table:table-cell>
          <table:table-cell office:value-type="string" table:style-name="ce4">
            <text:p>The most common security concern for an application on Android is whether the data that you save on the device is accessible to other apps. There are three fundamental ways to save data on the device:</text:p>
            <text:p/>
            <text:p><text:s text:c="4"/>Internal storage</text:p>
            <text:p><text:s text:c="4"/>External storage</text:p>
            <text:p><text:s text:c="4"/>Content providers</text:p>
            <text:p/>
            <text:p>The following sections describe the security issues associated with each approach.</text:p>
          </table:table-cell>
          <table:table-cell table:number-columns-repeated="16379"/>
        </table:table-row>
        <table:table-row table:style-name="ro9">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Internal storage-1</text:p>
          </table:table-cell>
          <table:table-cell office:value-type="string" table:style-name="ce4">
            <text:p>By default, files that you create on internal storage are accessible only to your app. Android implements this protection, and it's sufficient for most applications.</text:p>
          </table:table-cell>
          <table:table-cell table:number-columns-repeated="16379"/>
        </table:table-row>
        <table:table-row table:style-name="ro10">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Internal storage-2</text:p>
          </table:table-cell>
          <table:table-cell office:value-type="string" table:style-name="ce4">
            <text:p>Avoid the deprecated MODE_WORLD_WRITEABLE and MODE_WORLD_READABLE modes for IPC files. They don't provide the ability to limit data access to particular applications, and they don't provide any control of data format. If you want to share your data with other app processes, consider using a content provider instead, which offers read and write permissions to other apps and can make dynamic permission grants on a case-by-case basis.</text:p>
          </table:table-cell>
          <table:table-cell table:number-columns-repeated="16379"/>
        </table:table-row>
        <table:table-row table:style-name="ro6">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External storage-1</text:p>
          </table:table-cell>
          <table:table-cell office:value-type="string" table:style-name="ce4">
            <text:p>Files created on external storage, such as SD cards, are globally readable and writable. Because external storage can be removed by the user and also modified by any application, only store non-sensitive information using external storage.</text:p>
          </table:table-cell>
          <table:table-cell table:number-columns-repeated="16379"/>
        </table:table-row>
        <table:table-row table:style-name="ro7">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External storage-2</text:p>
          </table:table-cell>
          <table:table-cell office:value-type="string" table:style-name="ce4">
            <text:p>Perform input validation when handling data from external storage as you would with data from any untrusted source. Don't store executables or class files on external storage prior to dynamic loading. If your app does retrieve executable files from external storage, make sure the files are signed and cryptographically verified prior to dynamic loading.</text:p>
          </table:table-cell>
          <table:table-cell table:number-columns-repeated="16379"/>
        </table:table-row>
        <table:table-row table:style-name="ro3">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Content providers-1</text:p>
          </table:table-cell>
          <table:table-cell office:value-type="string" table:style-name="ce4">
            <text:p>Content providers offer a structured storage mechanism that can be limited to your own application or exported to allow access by other applications. If you don't intend to provide other applications with access to your ContentProvider, mark it as android:exported=false in the application manifest. Otherwise, set the android:exported attribute to true to let other apps access the stored data.</text:p>
          </table:table-cell>
          <table:table-cell table:number-columns-repeated="16379"/>
        </table:table-row>
        <table:table-row table:style-name="ro3">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Content providers-2</text:p>
          </table:table-cell>
          <table:table-cell office:value-type="string" table:style-name="ce4">
            <text:p>When creating a ContentProvider that is exported for use by other applications, you can specify a single permission for reading and writing, or you can specify distinct permissions for reading and writing. Limit your permissions to those required to accomplish the task at hand. Keep in mind that it's usually easier to add permissions later to expose new functionality than it is to take them away and impact existing users.</text:p>
          </table:table-cell>
          <table:table-cell table:number-columns-repeated="16379"/>
        </table:table-row>
        <table:table-row table:style-name="ro3">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Content providers-3</text:p>
          </table:table-cell>
          <table:table-cell office:value-type="string" table:style-name="ce4">
            <text:p>If you are using a content provider for sharing data between only your own apps, we recommend using the android:protectionLevel attribute set to signature protection. Signature permissions don't require user confirmation, so they provide a better user experience and more controlled access to the content provider data when the apps accessing the data are signed with the same key.</text:p>
          </table:table-cell>
          <table:table-cell table:number-columns-repeated="16379"/>
        </table:table-row>
        <table:table-row table:style-name="ro3">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Content providers-4</text:p>
          </table:table-cell>
          <table:table-cell office:value-type="string" table:style-name="ce4">
            <text:p>Content providers can also provide more granular access by declaring the android:grantUriPermissions attribute and using the FLAG_GRANT_READ_URI_PERMISSION and FLAG_GRANT_WRITE_URI_PERMISSION flags in the Intent object that activates the component. The scope of these permissions can be further limited by the &lt;grant-uri-permission&gt; element.</text:p>
          </table:table-cell>
          <table:table-cell table:number-columns-repeated="16379"/>
        </table:table-row>
        <table:table-row table:style-name="ro7">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Content providers-5</text:p>
          </table:table-cell>
          <table:table-cell office:value-type="string" table:style-name="ce4">
            <text:p>When accessing a content provider, use parameterized query methods such as query, update, and delete() to avoid potential SQL injection from untrusted sources. Note that using parameterized methods is not sufficient if the selection argument is built by concatenating user data prior to submitting it to the method.</text:p>
          </table:table-cell>
          <table:table-cell table:number-columns-repeated="16379"/>
        </table:table-row>
        <table:table-row table:style-name="ro10">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Content providers-6</text:p>
          </table:table-cell>
          <table:table-cell office:value-type="string" table:style-name="ce4">
            <text:p>Don't have a false sense of security about the write permission. The write permission allows SQL statements that make it possible for some data to be confirmed using creative WHERE clauses and parsing the results. For example, an attacker might probe for the presence of a specific phone number in a call log by modifying a row only if that phone number already exists. If the content provider data has predictable structure, the write permission might be equivalent to providing both reading and writing.</text:p>
          </table:table-cell>
          <table:table-cell table:number-columns-repeated="16379"/>
        </table:table-row>
        <table:table-row table:style-name="ro6">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Permissions-1</text:p>
          </table:table-cell>
          <table:table-cell office:value-type="string" table:style-name="ce4">
            <text:p>Because Android sandboxes applications from each other, applications must explicitly share resources and data. They do this by declaring the permissions they need for additional capabilities not provided by the basic sandbox, including access to device features such as the camera.</text:p>
          </table:table-cell>
          <table:table-cell table:number-columns-repeated="16379"/>
        </table:table-row>
        <table:table-row table:style-name="ro3">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Permission requests-1</text:p>
          </table:table-cell>
          <table:table-cell office:value-type="string" table:style-name="ce4">
            <text:p>Minimize the number of permissions that your app requests. Restricting access to sensitive permissions reduces the risk of inadvertently misusing those permissions, improves user adoption, and makes your app less vulnerable for attackers. Generally, if a permission isn't required for your app to function, don't request it. See the guide to evaluating whether your app needs to declare permissions.</text:p>
          </table:table-cell>
          <table:table-cell table:number-columns-repeated="16379"/>
        </table:table-row>
        <table:table-row table:style-name="ro3">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Permission requests-2</text:p>
          </table:table-cell>
          <table:table-cell office:value-type="string" table:style-name="ce4">
            <text:p>If possible, design your application in a way that doesn't require any permissions. For example, rather than requesting access to device information to create a unique identifier, create a UUID for your application. (Learn more in the section about user data). Or, rather than using external storage (which requires permission), store data on internal storage.</text:p>
          </table:table-cell>
          <table:table-cell table:number-columns-repeated="16379"/>
        </table:table-row>
        <table:table-row table:style-name="ro10">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Permission requests-3</text:p>
          </table:table-cell>
          <table:table-cell office:value-type="string" table:style-name="ce4">
            <text:p>In addition to requesting permissions, your application can use the &lt;permission&gt; element to protect IPC that is security sensitive and is exposed to other applications, such as a ContentProvider. In general, we recommend using access controls other than user-confirmed permissions where possible, because permissions can be confusing for users. For example, consider using the signature protection level on permissions for IPC communication between applications provided by a single developer.</text:p>
          </table:table-cell>
          <table:table-cell table:number-columns-repeated="16379"/>
        </table:table-row>
        <table:table-row table:style-name="ro3">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Permission requests-4</text:p>
          </table:table-cell>
          <table:table-cell office:value-type="string" table:style-name="ce4">
            <text:p>Don't leak permission-protected data. This occurs when your app exposes data over IPC that is available only because your app has permission to access that data. The clients of your app's IPC interface might not have that same data-access permission. More details on the frequency and potential effects of this issue appear in the research paper Permission Re-Delegation: Attacks and Defenses, published at USENIX.</text:p>
          </table:table-cell>
          <table:table-cell table:number-columns-repeated="16379"/>
        </table:table-row>
        <table:table-row table:style-name="ro7">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Permission definitions-1</text:p>
          </table:table-cell>
          <table:table-cell office:value-type="string" table:style-name="ce4">
            <text:p>Define the smallest set of permissions that satisfy your security requirements. Creating a new permission is relatively uncommon for most applications, because the system-defined permissions cover many situations. Where appropriate, perform access checks using existing permissions.</text:p>
          </table:table-cell>
          <table:table-cell table:number-columns-repeated="16379"/>
        </table:table-row>
        <table:table-row table:style-name="ro6">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Permission definitions-2</text:p>
          </table:table-cell>
          <table:table-cell office:value-type="string" table:style-name="ce4">
            <text:p>If you need a new permission, consider whether you can accomplish your task with a signature protection level. Signature permissions are transparent to the user and allow access only by applications signed by the same developer as the application performing the permission check.</text:p>
          </table:table-cell>
          <table:table-cell table:number-columns-repeated="16379"/>
        </table:table-row>
        <table:table-row table:style-name="ro7">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Permission definitions-3</text:p>
          </table:table-cell>
          <table:table-cell office:value-type="string" table:style-name="ce4">
            <text:p>If creating a new permission is still required, declare it in the app manifest using the &lt;permission&gt; element. Apps using the new permission can reference it by adding a &lt;uses-permission&gt; element in their manifest files. You can also add permissions dynamically by using the addPermission() method.</text:p>
          </table:table-cell>
          <table:table-cell table:number-columns-repeated="16379"/>
        </table:table-row>
        <table:table-row table:style-name="ro27">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Permission definitions-4</text:p>
          </table:table-cell>
          <table:table-cell office:value-type="string" table:style-name="ce4">
            <text:p>If you create a permission with the dangerous protection level, there are a number of complexities that you need to consider:</text:p>
            <text:p/>
            <text:p><text:s text:c="4"/>The permission must have a string that concisely expresses to the user the security decision they are required to make.</text:p>
            <text:p><text:s text:c="4"/>The permission string must be localized to many different languages.</text:p>
            <text:p><text:s text:c="4"/>Users might choose not to install an application because a permission is confusing or perceived as risky.</text:p>
            <text:p><text:s text:c="4"/>Applications might request the permission when the creator of the permission hasn't been installed.</text:p>
            <text:p/>
            <text:p>Each of these poses a significant nontechnical challenge for you as the developer while also confusing your users, which is why we discourage the use of the dangerous permission level.</text:p>
          </table:table-cell>
          <table:table-cell table:number-columns-repeated="16379"/>
        </table:table-row>
        <table:table-row table:style-name="ro3">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Networking-1</text:p>
          </table:table-cell>
          <table:table-cell office:value-type="string" table:style-name="ce4">
            <text:p>Network transactions are inherently risky for security, because they involve transmitting data that is potentially private to the user. People are increasingly aware of the privacy concerns of a mobile device, especially when the device performs network transactions, so it's very important that your app implement all best practices toward keeping the user's data secure at all times.</text:p>
          </table:table-cell>
          <table:table-cell table:number-columns-repeated="16379"/>
        </table:table-row>
        <table:table-row table:style-name="ro3">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IP networking-1</text:p>
          </table:table-cell>
          <table:table-cell office:value-type="string" table:style-name="ce4">
            <text:p>Networking on Android is not significantly different from other Linux environments. The key consideration is making sure that appropriate protocols are used for sensitive data, such as HttpsURLConnection for secure web traffic. Use HTTPS over HTTP anywhere that HTTPS is supported on the server, because mobile devices frequently connect on networks that aren't secured, such as public Wi-Fi hotspots.</text:p>
          </table:table-cell>
          <table:table-cell table:number-columns-repeated="16379"/>
        </table:table-row>
        <table:table-row table:style-name="ro7">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IP networking-2</text:p>
          </table:table-cell>
          <table:table-cell office:value-type="string" table:style-name="ce4">
            <text:p>Authenticated, encrypted socket-level communication can be easily implemented using the SSLSocket class. Given the frequency with which Android devices connect to unsecured wireless networks using Wi-Fi, the use of secure networking is strongly encouraged for all applications that communicate over the network.</text:p>
          </table:table-cell>
          <table:table-cell table:number-columns-repeated="16379"/>
        </table:table-row>
        <table:table-row table:style-name="ro3">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IP networking-3</text:p>
          </table:table-cell>
          <table:table-cell office:value-type="string" table:style-name="ce4">
            <text:p>Some applications use localhost network ports for handling sensitive IPC. Don't use this approach, because these interfaces are accessible by other applications on the device. Instead, use an Android IPC mechanism where authentication is possible, such as with a Service. Binding to the non-specific IP address INADDR_ANY is worse than using loopback, because it allows your application to receive requests from any IP address.</text:p>
          </table:table-cell>
          <table:table-cell table:number-columns-repeated="16379"/>
        </table:table-row>
        <table:table-row table:style-name="ro9">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IP networking-4</text:p>
          </table:table-cell>
          <table:table-cell office:value-type="string" table:style-name="ce4">
            <text:p>Make sure that you don't trust data downloaded from HTTP or other insecure protocols. This includes validation of input in WebView and any responses to intents issued against HTTP.</text:p>
          </table:table-cell>
          <table:table-cell table:number-columns-repeated="16379"/>
        </table:table-row>
        <table:table-row table:style-name="ro7">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Telephony networking-1</text:p>
          </table:table-cell>
          <table:table-cell office:value-type="string" table:style-name="ce4">
            <text:p>The Short Message Service (SMS) protocol was primarily designed for user-to-user communication and isn't well suited for apps that want to transfer data. Due to the limitations of SMS, we recommend using Firebase Cloud Messaging (FCM) and IP networking for sending data messages from a web server to your app on a user device.</text:p>
          </table:table-cell>
          <table:table-cell table:number-columns-repeated="16379"/>
        </table:table-row>
        <table:table-row table:style-name="ro23">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Telephony networking-2</text:p>
          </table:table-cell>
          <table:table-cell office:value-type="string" table:style-name="ce4">
            <text:p>Be aware that SMS is neither encrypted nor strongly authenticated on either the network or the device. In particular, any SMS receiver should expect that a malicious user might have sent the SMS to your application. Don't rely on unauthenticated SMS data to perform sensitive commands. Also, be aware that SMS can be subject to spoofing and/or interception on the network. On the Android-powered device itself, SMS messages are transmitted as broadcast intents, so they can be read or captured by other applications that have the READ_SMS permission.</text:p>
          </table:table-cell>
          <table:table-cell table:number-columns-repeated="16379"/>
        </table:table-row>
        <table:table-row table:style-name="ro2">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Stay vigilant-2</text:p>
          </table:table-cell>
          <table:table-cell office:value-type="string" table:style-name="ce4">
            <text:p>Monitor suspicious activity. Look for potential misuse, such as patterns of authorization misuse.</text:p>
          </table:table-cell>
          <table:table-cell table:number-columns-repeated="16379"/>
        </table:table-row>
        <table:table-row table:style-name="ro9">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Usage and access control-4</text:p>
          </table:table-cell>
          <table:table-cell office:value-type="string" table:style-name="ce4">
            <text:p>Log and monitor for suspicious activity: Implement API usage logging and monitoring mechanisms to detect suspicious activity and prevent potential abuse.</text:p>
          </table:table-cell>
          <table:table-cell table:number-columns-repeated="16379"/>
        </table:table-row>
        <table:table-row table:style-name="ro7">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Usage and access control-6</text:p>
          </table:table-cell>
          <table:table-cell office:value-type="string" table:style-name="ce4">
            <text:p>OAuth 2.0 provides a framework for authorizing access to resources. It defines standards for how clients and servers should interact, and it allows for secure authorization. You can use OAuth 2.0 to restrict API key usage to specific clients, and define the access scope so that each API key only has the minimum level of access required for their intended purpose.</text:p>
          </table:table-cell>
          <table:table-cell table:number-columns-repeated="16379"/>
        </table:table-row>
        <table:table-row table:style-name="ro10">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Key rotation and expiration-1</text:p>
          </table:table-cell>
          <table:table-cell office:value-type="string" table:style-name="ce4">
            <text:p>To reduce the risk of unauthorized access through undiscovered API vulnerabilities, it is important to rotate API keys regularly. The ISO 27001 standard defines a compliance framework for how often to perform key rotation. For most cases, a key rotation period between 90 days to 6 months should be adequate. Implementing a robust key management system can help you streamline these processes, improving the efficiency of your key rotation and expiration needs.</text:p>
          </table:table-cell>
          <table:table-cell table:number-columns-repeated="16379"/>
        </table:table-row>
        <table:table-row table:style-name="ro2">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General best practices-1</text:p>
          </table:table-cell>
          <table:table-cell office:value-type="string" table:style-name="ce4">
            <text:p>Use SSL/HTTPS: Always use HTTPS communication to encrypt your API requests.</text:p>
          </table:table-cell>
          <table:table-cell table:number-columns-repeated="16379"/>
        </table:table-row>
        <table:table-row table:style-name="ro9">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General best practices-2</text:p>
          </table:table-cell>
          <table:table-cell office:value-type="string" table:style-name="ce4">
            <text:p>Certificate pinning: For an extra layer of security, you can consider implementing certificate pinning to check which certificates are considered valid.</text:p>
          </table:table-cell>
          <table:table-cell table:number-columns-repeated="16379"/>
        </table:table-row>
        <table:table-row table:style-name="ro9">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General best practices-4</text:p>
          </table:table-cell>
          <table:table-cell office:value-type="string" table:style-name="ce4">
            <text:p>Follow security best practices: Implement general security best practices in your development process, including secure coding techniques, code reviews, and vulnerability scanning.</text:p>
          </table:table-cell>
          <table:table-cell table:number-columns-repeated="16379"/>
        </table:table-row>
        <table:table-row table:style-name="ro2">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General best practices-5</text:p>
          </table:table-cell>
          <table:table-cell office:value-type="string" table:style-name="ce4">
            <text:p>Stay informed: Stay updated on the latest security threats and best practices for API key management.</text:p>
          </table:table-cell>
          <table:table-cell table:number-columns-repeated="16379"/>
        </table:table-row>
        <table:table-row table:style-name="ro3">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Cryptography-3</text:p>
          </table:table-cell>
          <table:table-cell office:value-type="string" table:style-name="ce4">
            <text:p>If you need to securely retrieve a file from a known network location, a simple HTTPS URI might be adequate and requires no knowledge of cryptography. If you need a secure tunnel, consider using HttpsURLConnection or SSLSocket rather than writing your own protocol. If you use SSLSocket, be aware that it doesn't perform hostname verification. See Warnings about using SSLSocket directly.</text:p>
          </table:table-cell>
          <table:table-cell table:number-columns-repeated="16379"/>
        </table:table-row>
        <table:table-row table:style-name="ro3">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Interprocess communication-1</text:p>
          </table:table-cell>
          <table:table-cell office:value-type="string" table:style-name="ce4">
            <text:p>Some apps attempt to implement IPC using traditional Linux techniques such as network sockets and shared files. However, we recommend instead that you use Android system functionality for IPC such as Intent, Binder or Messenger with a Service, and BroadcastReceiver. The Android IPC mechanisms let you verify the identity of the application connecting to your IPC and set security policy for each IPC mechanism.</text:p>
          </table:table-cell>
          <table:table-cell table:number-columns-repeated="16379"/>
        </table:table-row>
        <table:table-row table:style-name="ro7">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Intents-1</text:p>
          </table:table-cell>
          <table:table-cell office:value-type="string" table:style-name="ce4">
            <text:p>For activities and broadcast receivers, intents are the preferred mechanism for asynchronous IPC on Android. Depending on your application requirements, you might use sendBroadcast, sendOrderedBroadcast, or an explicit intent to a specific application component. For security purposes, explicit intents are preferred.</text:p>
          </table:table-cell>
          <table:table-cell table:number-columns-repeated="16379"/>
        </table:table-row>
        <table:table-row table:style-name="ro3">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Intents-2</text:p>
          </table:table-cell>
          <table:table-cell office:value-type="string" table:style-name="ce4">
            <text:p>Caution: If you use an intent to bind to a **Service**, use an explicit intent to keep your app secure. Using an implicit intent to start a service is a security hazard, because you can't be certain what service will respond to the intent and the user can't see which service starts. Beginning with Android 5.0 (API level 21), the system throws an exception if you call **bindService()** with an implicit intent.</text:p>
          </table:table-cell>
          <table:table-cell table:number-columns-repeated="16379"/>
        </table:table-row>
        <table:table-row table:style-name="ro10">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Intents-4</text:p>
          </table:table-cell>
          <table:table-cell office:value-type="string" table:style-name="ce4">
            <text:p>Senders of an intent can verify that the recipient has permission by specifying a non-null permission with the method call. Only applications with that permission receive the intent. If data within a broadcast intent might be sensitive, consider applying a permission to make sure that malicious applications can't register to receive those messages without appropriate permissions. In those circumstances, you might also consider invoking the receiver directly, rather than raising a broadcast.</text:p>
          </table:table-cell>
          <table:table-cell table:number-columns-repeated="16379"/>
        </table:table-row>
        <table:table-row table:style-name="ro9">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Binder and Messenger interfaces-1</text:p>
          </table:table-cell>
          <table:table-cell office:value-type="string" table:style-name="ce4">
            <text:p>Using Binder or Messenger is the preferred mechanism for RPC style IPC on Android. They provide well-defined interfaces that enable mutual authentication of the endpoints, if required.</text:p>
          </table:table-cell>
          <table:table-cell table:number-columns-repeated="16379"/>
        </table:table-row>
        <table:table-row table:style-name="ro23">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Binder and Messenger interfaces-2</text:p>
          </table:table-cell>
          <table:table-cell office:value-type="string" table:style-name="ce4">
            <text:p>We recommend that you design your app interfaces in a way that doesn't require interface-specific permission checks. Binder and Messenger objects aren't declared within the application manifest, and therefore you can't apply declarative permissions directly to them. They generally inherit permissions declared in the application manifest for the Service or Activity within which they are implemented. If you are creating an interface that requires authentication and/or access controls, you must explicitly add those controls as code in the Binder or Messenger interface.</text:p>
          </table:table-cell>
          <table:table-cell table:number-columns-repeated="16379"/>
        </table:table-row>
        <table:table-row table:style-name="ro3">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Broadcast receivers-2</text:p>
          </table:table-cell>
          <table:table-cell office:value-type="string" table:style-name="ce4">
            <text:p>By default, receivers are exported and can be invoked by any other application. If your BroadcastReceiver is intended for use by other applications, you might want to apply security permissions to receivers using the &lt;receiver&gt; element within the application manifest. This prevents applications without appropriate permissions from sending an intent to the BroadcastReceiver.</text:p>
          </table:table-cell>
          <table:table-cell table:number-columns-repeated="16379"/>
        </table:table-row>
        <table:table-row table:style-name="ro10">
          <table:table-cell office:value-type="string" table:style-name="ce3">
            <text:p>Google</text:p>
          </table:table-cell>
          <table:table-cell office:value-type="string" table:style-name="ce3">
            <text:p>App Security Best Practices</text:p>
          </table:table-cell>
          <table:table-cell office:value-type="string" table:style-name="ce3">
            <text:p>https://developer.android.com/privacy-and-security/security-tips</text:p>
          </table:table-cell>
          <table:table-cell office:value-type="string" table:style-name="ce3">
            <text:p>Security in a virtual machine-3</text:p>
          </table:table-cell>
          <table:table-cell office:value-type="string" table:style-name="ce4">
            <text:p>Given the limited storage on mobile devices, it's common for developers to want to build modular applications and use dynamic class loading. When doing this, consider both the source where you retrieve your application logic and where you store it locally. Don't use dynamic class loading from sources that aren't verified, such as unsecured network sources or external storage, because that code might be modified to include malicious behavior.</text:p>
          </table:table-cell>
          <table:table-cell table:number-columns-repeated="16379"/>
        </table:table-row>
        <table:table-row table:style-name="ro26">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Secure Data</text:p>
            <text:p>Preventing Insecure Network Connections</text:p>
            <text:p>Overview</text:p>
          </table:table-cell>
          <table:table-cell office:value-type="string" table:style-name="ce4">
            <text:p>On Apple platforms, a networking security feature called App Transport Security (ATS) improves privacy and data integrity for all apps and app extensions. It does this by requiring that network connections made by your app are secured by the Transport Layer Security (TLS) protocol using reliable certificates and ciphers. ATS blocks connections that don’t meet minimum security requirements.</text:p>
            <text:p/>
            <text:p>ATS operates by default for apps linked against the iOS 9.0 or macOS 10.11 SDKs or later. In cases where you need to connect to a server that isn’t fully secure—and that you can’t reconfigure to make more secure—you can add exceptions to loosen some of the ATS requirements.</text:p>
          </table:table-cell>
          <table:table-cell table:number-columns-repeated="16379"/>
        </table:table-row>
        <table:table-row table:style-name="ro7">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Secure Data</text:p>
            <text:p>Preventing Insecure Network Connections</text:p>
            <text:p>Prefer High-Level Frameworks in Your App</text:p>
          </table:table-cell>
          <table:table-cell office:value-type="string" table:style-name="ce4">
            <text:p>The system enforces ATS when you use the standard URL Loading System. Instances of URLSession automatically negotiate the most secure connection available from the server. The only action your app must take is to use secure URLs, like those beginning with https. Otherwise, ATS denies the connection and prints a console message:</text:p>
          </table:table-cell>
          <table:table-cell table:number-columns-repeated="16379"/>
        </table:table-row>
        <table:table-row table:style-name="ro7">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Launch environmental constraints</text:p>
            <text:p>Applying launch environment and library constraints</text:p>
            <text:p>Overview</text:p>
          </table:table-cell>
          <table:table-cell office:value-type="string" table:style-name="ce4">
            <text:p>Separating a complex app into multiple components with distinct privileges to access a person’s data and resources on their computer is a good security practice. Use launch environment constraints and library constraints to further protect people’s security by limiting how other processes can use your app’s privileged components.</text:p>
          </table:table-cell>
          <table:table-cell table:number-columns-repeated="16379"/>
        </table:table-row>
        <table:table-row table:style-name="ro26">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Legacy Interfaces</text:p>
            <text:p>Secure Transport</text:p>
            <text:p>Overview</text:p>
          </table:table-cell>
          <table:table-cell office:value-type="string" table:style-name="ce4">
            <text:p>The Security.SecureTransport API gives you access to Apple’s implementation of Secure Sockets Layer version 3.0 (SSLv3), Transport Layer Security (TLS) versions 1.0 through 1.2, and Datagram Transport Layer Security (DTLS) version 1.0.</text:p>
            <text:p/>
            <text:p>This API imposes no transport layer dependencies. You can use it with BSD Sockets and other protocols. To use this API, you provide callback functions to perform I/O on the underlying network connections. You are also responsible for setting up raw network connections. You pass in an opaque reference to the underlying (connected) entity at the start of an SSL session in the form of an SSLConnectionRef object.</text:p>
          </table:table-cell>
          <table:table-cell table:number-columns-repeated="16379"/>
        </table:table-row>
        <table:table-row table:style-name="ro6">
          <table:table-cell office:value-type="string" table:style-name="ce3">
            <text:p>Apple</text:p>
          </table:table-cell>
          <table:table-cell office:value-type="string" table:style-name="ce3">
            <text:p>Apple Developer Security</text:p>
          </table:table-cell>
          <table:table-cell office:value-type="string" table:style-name="ce3">
            <text:p>https://developer.apple.com/documentation/security</text:p>
          </table:table-cell>
          <table:table-cell office:value-type="string" table:style-name="ce3">
            <text:p>Legacy Interfaces</text:p>
            <text:p>Secure Download</text:p>
            <text:p>Overview</text:p>
          </table:table-cell>
          <table:table-cell office:value-type="string" table:style-name="ce4">
            <text:p>The Security.SecureDownload API provides access to Apple’s Secure Download System. This API is only useful for certain specialized apps. Because of this, you must import this API explicitly:</text:p>
            <text:p>#import &lt;Security/SecureDownload.h&gt;</text:p>
          </table:table-cell>
          <table:table-cell table:number-columns-repeated="16379"/>
        </table:table-row>
        <table:table-row table:style-name="ro1">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PS-T5</text:p>
          </table:table-cell>
          <table:table-cell office:value-type="string" table:style-name="ce4">
            <text:p>The app does not use non-SDK interfaces.</text:p>
          </table:table-cell>
          <table:table-cell table:number-columns-repeated="16379"/>
        </table:table-row>
        <table:table-row table:style-name="ro1">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SC-N2</text:p>
          </table:table-cell>
          <table:table-cell office:value-type="string" table:style-name="ce4">
            <text:p>The application declares a network security configuration.</text:p>
          </table:table-cell>
          <table:table-cell table:number-columns-repeated="16379"/>
        </table:table-row>
        <table:table-row table:style-name="ro2">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SC-N3</text:p>
          </table:table-cell>
          <table:table-cell office:value-type="string" table:style-name="ce4">
            <text:p>If the application uses Google Play services, the security provider is initialized at application startup.</text:p>
          </table:table-cell>
          <table:table-cell table:number-columns-repeated="16379"/>
        </table:table-row>
        <table:table-row table:style-name="ro3">
          <table:table-cell office:value-type="string" table:style-name="ce3">
            <text:p>MITRE</text:p>
          </table:table-cell>
          <table:table-cell office:value-type="string" table:style-name="ce3">
            <text:p>ATT&amp;CK Mobile Application Developer Guidance</text:p>
          </table:table-cell>
          <table:table-cell office:value-type="string" table:style-name="ce3">
            <text:p>https://attack.mitre.org/versions/v18/mitigations/M1013/</text:p>
          </table:table-cell>
          <table:table-cell office:value-type="string" table:style-name="ce3">
            <text:p>Secure API Design</text:p>
          </table:table-cell>
          <table:table-cell office:value-type="string" table:style-name="ce4">
            <text:p>Train developers to authenticate all API endpoints and avoid exposing sensitive information in API responses</text:p>
            <text:p/>
            <text:p>Use Case: A mobile banking application uses APIs for account management. By enforcing token-based authentication for every API call, developers reduce the risk of unauthorized access.</text:p>
          </table:table-cell>
          <table:table-cell table:number-columns-repeated="16379"/>
        </table:table-row>
        <table:table-row table:style-name="ro10">
          <table:table-cell office:value-type="string" table:style-name="ce3">
            <text:p>MITRE</text:p>
          </table:table-cell>
          <table:table-cell office:value-type="string" table:style-name="ce3">
            <text:p>ATT&amp;CK Mobile Application Developer Guidance</text:p>
          </table:table-cell>
          <table:table-cell office:value-type="string" table:style-name="ce3">
            <text:p>https://attack.mitre.org/versions/v18/mitigations/M1013/</text:p>
          </table:table-cell>
          <table:table-cell office:value-type="string" table:style-name="ce3">
            <text:p>Threat Modeling in the Design Phase</text:p>
          </table:table-cell>
          <table:table-cell office:value-type="string" table:style-name="ce4">
            <text:p>Use frameworks like STRIDE (Spoofing, Tampering, Repudiation, Information Disclosure, Denial of Service, Elevation of Privilege) to assess threats during application design.</text:p>
            <text:p/>
            <text:p>Use Case: Before launching a customer portal, a SaaS company identifies potential abuse cases, such as session hijacking, and designs mitigations like secure session management.</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1.4.1.1 (Android)</text:p>
          </table:table-cell>
          <table:table-cell office:value-type="string" table:style-name="ce4">
            <text:p>Network connections shall be encrypted.</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1.4.1.2 (Android)</text:p>
          </table:table-cell>
          <table:table-cell office:value-type="string" table:style-name="ce4">
            <text:p>TLS configuration of network connections shall adhere to industry best practices.</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Mobile 1.4.1.3 (Android)</text:p>
          </table:table-cell>
          <table:table-cell office:value-type="string" table:style-name="ce4">
            <text:p>Endpoint identity shall be verified on network connections.</text:p>
          </table:table-cell>
          <table:table-cell table:number-columns-repeated="16379"/>
        </table:table-row>
        <table:table-row table:style-name="ro3">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4.1.1</text:p>
          </table:table-cell>
          <table:table-cell office:value-type="string" table:style-name="ce4">
            <text:p>Application shall enforce the use of TLS for all connections and default to TLS 1.2+. In cases where support for legacy clients is necessary, TLS 1.0 and 1.1 may be supported if mitigations are implemented to minimize the risk of downgrade attacks and known TLS exploits. Regardless of the TLS version in use, the application shall default to secure cipher suites and reject those with known vulnerabilities.</text:p>
          </table:table-cell>
          <table:table-cell table:number-columns-repeated="16379"/>
        </table:table-row>
        <table:table-row table:style-name="ro6">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4.1.2</text:p>
          </table:table-cell>
          <table:table-cell office:value-type="string" table:style-name="ce4">
            <text:p>Connections to and from the server shall use trusted TLS certificates. Where internally generated or self-signed certificates are used, the server must be configured to only trust specific internal CAs and specific self-signed certificates. All others should be rejected.</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4.1.4</text:p>
          </table:table-cell>
          <table:table-cell office:value-type="string" table:style-name="ce4">
            <text:p>All cryptographic modules shall fail securely, and errors are handled in a way that does not enable Padding Oracle attacks.</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5.1.1</text:p>
          </table:table-cell>
          <table:table-cell office:value-type="string" table:style-name="ce4">
            <text:p>Protect against HTTP parameter pollution.</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5.1.2</text:p>
          </table:table-cell>
          <table:table-cell office:value-type="string" table:style-name="ce4">
            <text:p>URL redirects and forwards are limited to allowlisted URLs or a warning is displayed when redirecting to untrusted content.</text:p>
          </table:table-cell>
          <table:table-cell table:number-columns-repeated="16379"/>
        </table:table-row>
        <table:table-row table:style-name="ro9">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5.1.3</text:p>
          </table:table-cell>
          <table:table-cell office:value-type="string" table:style-name="ce4">
            <text:p>Avoid the use of eval() or other dynamic code execution features. When there is no alternative, any user input is sanitized and sandboxed before being executed.</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5.1.4</text:p>
          </table:table-cell>
          <table:table-cell office:value-type="string" table:style-name="ce4">
            <text:p>Protect against template injection attacks by ensuring that any user input being included is sanitized or sandboxed.</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5.1.5</text:p>
          </table:table-cell>
          <table:table-cell office:value-type="string" table:style-name="ce4">
            <text:p>Prevent Server-Side Request Forgery (SSRF).</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5.1.6</text:p>
          </table:table-cell>
          <table:table-cell office:value-type="string" table:style-name="ce4">
            <text:p>Protect against XPath or XML injection attack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5.1.7</text:p>
          </table:table-cell>
          <table:table-cell office:value-type="string" table:style-name="ce4">
            <text:p>Context-aware output escaping or sanitization protects against reflected, stored, and DOM based XSS.</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5.1.8</text:p>
          </table:table-cell>
          <table:table-cell office:value-type="string" table:style-name="ce4">
            <text:p>Protect against database injection attacks.</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5.1.9</text:p>
          </table:table-cell>
          <table:table-cell office:value-type="string" table:style-name="ce4">
            <text:p>Protect against OS command injections.</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5.1.10</text:p>
          </table:table-cell>
          <table:table-cell office:value-type="string" table:style-name="ce4">
            <text:p>Protect against local file inclusion or remote file inclusion attacks.</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Web 5.2.1</text:p>
          </table:table-cell>
          <table:table-cell office:value-type="string" table:style-name="ce4">
            <text:p>Protect against malicious file uploads by limiting uploads to expected file types and preventing direct execution of uploaded content.</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1.3.1</text:p>
          </table:table-cell>
          <table:table-cell office:value-type="string" table:style-name="ce4">
            <text:p>Azure: Ensure Web App Redirects All HTTP traffic to HTTPS in Azure App Service.</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4.1.1</text:p>
          </table:table-cell>
          <table:table-cell office:value-type="string" table:style-name="ce4">
            <text:p>Google: Ensure No HTTPS or SSL Proxy Load Balancers Permit SSL Policies With Weak Cipher Suites.</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4.2.2</text:p>
          </table:table-cell>
          <table:table-cell office:value-type="string" table:style-name="ce4">
            <text:p>Google: Ensure That DNSSEC Is Enabled for Cloud DNS.</text:p>
          </table:table-cell>
          <table:table-cell table:number-columns-repeated="16379"/>
        </table:table-row>
        <table:table-row table:style-name="ro1">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5.3.1</text:p>
          </table:table-cell>
          <table:table-cell office:value-type="string" table:style-name="ce4">
            <text:p>Azure: Ensure that 'Secure transfer required' is set to 'Enabled'.</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5.3.2</text:p>
          </table:table-cell>
          <table:table-cell office:value-type="string" table:style-name="ce4">
            <text:p>Azure: Ensure the "Minimum TLS version" for storage accounts is set to "Version 1.2".</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6.3.1</text:p>
          </table:table-cell>
          <table:table-cell office:value-type="string" table:style-name="ce4">
            <text:p>Azure: Ensure 'Enforce SSL connection' is set to 'ENABLED' for PostgreSQL Database Server.</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6.3.2</text:p>
          </table:table-cell>
          <table:table-cell office:value-type="string" table:style-name="ce4">
            <text:p>Azure: Ensure 'Enforce SSL connection' is set to 'Enabled' for Standard MySQL Database Server.</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6.3.3</text:p>
          </table:table-cell>
          <table:table-cell office:value-type="string" table:style-name="ce4">
            <text:p>Azure: Ensure 'TLS Version' is set to 'TLSV1.2' for MySQL flexible Database Server.</text:p>
          </table:table-cell>
          <table:table-cell table:number-columns-repeated="16379"/>
        </table:table-row>
        <table:table-row table:style-name="ro2">
          <table:table-cell office:value-type="string" table:style-name="ce3">
            <text:p>App Defence Alliance</text:p>
          </table:table-cell>
          <table:table-cell office:value-type="string" table:style-name="ce3">
            <text:p>Application Security Assessment</text:p>
          </table:table-cell>
          <table:table-cell office:value-type="string" table:style-name="ce3">
            <text:p>https://github.com/appdefensealliance/ASA-WG/blob/main/README.md</text:p>
          </table:table-cell>
          <table:table-cell office:value-type="string" table:style-name="ce3">
            <text:p>Cloud 6.3.4</text:p>
          </table:table-cell>
          <table:table-cell office:value-type="string" table:style-name="ce4">
            <text:p>Google: Ensure That the Cloud SQL Database Instance Requires All Incoming Connections To Use SSL.</text:p>
          </table:table-cell>
          <table:table-cell table:number-columns-repeated="16379"/>
        </table:table-row>
        <table:table-row table:style-name="ro20">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5.1.6 Trusted Path/Channel (FTP)</text:p>
            <text:p>FTP_DIT_EXT.1 Protection of Data in Transit</text:p>
            <text:p>FTP_DIT_EXT.1.1</text:p>
          </table:table-cell>
          <table:table-cell office:value-type="string" table:style-name="ce4">
            <text:p>The application shall [selection, choose one of:</text:p>
            <text:p><text:s text:c="4"/>not transmit any [selection, choose one of: data , sensitive data ]</text:p>
            <text:p><text:s text:c="4"/>encrypt all transmitted [selection, choose one of: sensitive data , data ] with [assignment: trusted protocol ] for [assignment: function(s) ]</text:p>
            <text:p><text:s text:c="4"/>invoke platform-provided functionality to encrypt all transmitted sensitive data with [assignment: trusted protocol ] for [assignment: function(s) ]</text:p>
            <text:p><text:s text:c="4"/>invoke platform-provided functionality to encrypt all transmitted data with [assignment: trusted protocol ] for [assignment: function(s) ]<text:s/></text:p>
            <text:p>] between itself and another trusted IT product.<text:s/></text:p>
          </table:table-cell>
          <table:table-cell table:number-columns-repeated="16379"/>
        </table:table-row>
        <table:table-row table:style-name="ro2">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CS_HTTPS_EXT.1.1</text:p>
          </table:table-cell>
          <table:table-cell office:value-type="string" table:style-name="ce4">
            <text:p>The application shall implement the HTTPS protocol as a [selection: client, server, server with mutual authentication] that complies with RFC 2818.</text:p>
          </table:table-cell>
          <table:table-cell table:number-columns-repeated="16379"/>
        </table:table-row>
        <table:table-row table:style-name="ro2">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CS_HTTPS_EXT.1.2</text:p>
          </table:table-cell>
          <table:table-cell office:value-type="string" table:style-name="ce4">
            <text:p>The application shall implement HTTPS using TLS as defined in the Functional Package for TLS.</text:p>
          </table:table-cell>
          <table:table-cell table:number-columns-repeated="16379"/>
        </table:table-row>
        <table:table-row table:style-name="ro6">
          <table:table-cell office:value-type="string" table:style-name="ce3">
            <text:p>NIAP</text:p>
          </table:table-cell>
          <table:table-cell office:value-type="string" table:style-name="ce3">
            <text:p>NIAP Profile Protection</text:p>
          </table:table-cell>
          <table:table-cell office:value-type="string" table:style-name="ce3">
            <text:p>https://www.niap-ccevs.org/static_html/protection-profile/516/PP_APP_V2.0.htm</text:p>
          </table:table-cell>
          <table:table-cell office:value-type="string" table:style-name="ce3">
            <text:p>FCS_HTTPS_EXT.2.1</text:p>
          </table:table-cell>
          <table:table-cell office:value-type="string" table:style-name="ce4">
            <text:p>The application shall [selection: establish the connection, not establish the connection, establish or not establish the connection based on an administrative or user setting] if the peer certificate is deemed invalid when attempting to establish a HTTPS connection.</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3.4 Browser Security Mechanism Headers</text:p>
            <text:p>3.4.1</text:p>
          </table:table-cell>
          <table:table-cell office:value-type="string" table:style-name="ce4">
            <text:p>Verify that a Strict‑Transport‑Security header field is included on all responses to enforce an HTTP Strict Transport Security (HSTS) policy. A maximum age of at least 1 year must be defined, and for L2 and up, the policy must apply to all subdomains as well.</text:p>
          </table:table-cell>
          <table:table-cell table:number-columns-repeated="16379"/>
        </table:table-row>
        <table:table-row table:style-name="ro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3.4 Browser Security Mechanism Headers</text:p>
            <text:p>3.4.2</text:p>
          </table:table-cell>
          <table:table-cell office:value-type="string" table:style-name="ce4">
            <text:p>Verify that the Cross‑Origin Resource Sharing (CORS) Access‑Control‑Allow‑Origin header field is a fixed value by the application, or if the Origin HTTP request header field value is used, it is validated against an allowlist of trusted origins. When ’Access‑Control‑Allow‑Origin: *’needs to be used, verify that the response does not include any sensitive information.</text:p>
          </table:table-cell>
          <table:table-cell table:number-columns-repeated="16379"/>
        </table:table-row>
        <table:table-row table:style-name="ro10">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3.4 Browser Security Mechanism Headers</text:p>
            <text:p>3.4.3</text:p>
          </table:table-cell>
          <table:table-cell office:value-type="string" table:style-name="ce4">
            <text:p>Verify that HTTP responses include a Content‑Security‑Policy response header field which defines directives to ensure the browser only loads and executes trusted content or resources, in order to limit execution of malicious JavaScript. As a minimum, a global policy must be used which includes the directives object‑src ‘none’and base‑uri ‘none’and defines either an allowlist or uses nonces or hashes. For an L3 application, a per‑response policy with nonces or hashes must be defined.</text:p>
          </table:table-cell>
          <table:table-cell table:number-columns-repeated="16379"/>
        </table:table-row>
        <table:table-row table:style-name="ro10">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3.4 Browser Security Mechanism Headers</text:p>
            <text:p>3.4.4</text:p>
          </table:table-cell>
          <table:table-cell office:value-type="string" table:style-name="ce4">
            <text:p>Verify that all HTTP responses contain an ‘X‑Content‑Type‑Options: nosniff’ header field. This instructs browsers not to use content sniffing and MIME type guessing for the given response, and to require the response’s Content‑Type header field value to match the destination resource. For example, the response to a request for a style is only accepted if the response’s Content‑Type is ‘text/css’. This also enables the use of the Cross‑Origin Read Blocking (CORB) functionality by the browser.</text:p>
          </table:table-cell>
          <table:table-cell table:number-columns-repeated="16379"/>
        </table:table-row>
        <table:table-row table:style-name="ro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3.4 Browser Security Mechanism Headers</text:p>
            <text:p>3.4.5</text:p>
          </table:table-cell>
          <table:table-cell office:value-type="string" table:style-name="ce4">
            <text:p>Verify that the application sets a referrer policy to prevent leakage of technically sensitive data to third‑party services via the ‘Referer’HTTP request header field. This can be done using the Referrer‑Policy HTTP response header field or via HTML element attributes. Sensitive data could include path and query data in the URL, and for internal non‑public applications also the hostname.</text:p>
          </table:table-cell>
          <table:table-cell table:number-columns-repeated="16379"/>
        </table:table-row>
        <table:table-row table:style-name="ro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3.4 Browser Security Mechanism Headers</text:p>
            <text:p>3.4.6</text:p>
          </table:table-cell>
          <table:table-cell office:value-type="string" table:style-name="ce4">
            <text:p>Verify that the web application uses the frame‑ancestors directive of the Content‑Security‑Policy header field for every HTTP response to ensure that it cannot be embedded by default and that embedding of specific resources is allowed only when necessary. Note that the X‑Frame‑Options header field, although supported by browsers, is obsolete and may not be relied upon.</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3.4 Browser Security Mechanism Headers</text:p>
            <text:p>3.4.7</text:p>
          </table:table-cell>
          <table:table-cell office:value-type="string" table:style-name="ce4">
            <text:p>Verify that the Content‑Security‑Policy header field specifies a location to report violations.</text:p>
          </table:table-cell>
          <table:table-cell table:number-columns-repeated="16379"/>
        </table:table-row>
        <table:table-row table:style-name="ro10">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3.4 Browser Security Mechanism Headers</text:p>
            <text:p>3.4.8</text:p>
          </table:table-cell>
          <table:table-cell office:value-type="string" table:style-name="ce4">
            <text:p>Verify that all HTTP responses that initiate a document rendering (such as responses with Content‑Type text/html), include the Cross‑Origin‑Opener‑Policy header field with the same‑origin directive or the same‑origin‑allow‑popups directive as required. This prevents attacks that abuse shared access to Window objects, such as tabnabbing and frame counting.</text:p>
            <text:p/>
          </table:table-cell>
          <table:table-cell table:number-columns-repeated="16379"/>
        </table:table-row>
        <table:table-row table:style-name="ro2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3.5 Browser Origin Separation</text:p>
            <text:p>3.5.1</text:p>
          </table:table-cell>
          <table:table-cell office:value-type="string" table:style-name="ce4">
            <text:p>Verify that, if the application does not rely on the CORS preflight mechanism to prevent disallowed cross‑origin requests to use sensitive functionality, these requests are validated to ensure they originate from the application itself. This may be done by using and validating anti‑forgery tokens or requiring extra HTTP header fields that are not CORS‑safelisted request‑header fields. This is to defend against browser‑based request forgery attacks, commonly known as cross‑site request forgery (CSRF).</text:p>
          </table:table-cell>
          <table:table-cell table:number-columns-repeated="16379"/>
        </table:table-row>
        <table:table-row table:style-name="ro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3.5 Browser Origin Separation</text:p>
            <text:p>3.5.2</text:p>
          </table:table-cell>
          <table:table-cell office:value-type="string" table:style-name="ce4">
            <text:p>Verify that, if the application relies on the CORS preflight mechanism to prevent disallowed cross‑origin use of sensitive functionality, it is not possible to call the functionality with a request which does not trigger a CORS‑preflight request. This may require checking the values of the ‘Origin’ and ‘Content‑Type’request header fields or using an extra header field that is not a CORS‑safelisted header‑field.</text:p>
          </table:table-cell>
          <table:table-cell table:number-columns-repeated="16379"/>
        </table:table-row>
        <table:table-row table:style-name="ro10">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3.5 Browser Origin Separation</text:p>
            <text:p>3.5.3</text:p>
          </table:table-cell>
          <table:table-cell office:value-type="string" table:style-name="ce4">
            <text:p>Verify that HTTP requests to sensitive functionality use appropriate HTTP methods such as POST, PUT, PATCH, or DELETE, and not methods defined by the HTTP specification as “safe”such as HEAD, OPTIONS, or GET. Alternatively, strict validation of the Sec‑Fetch‑* request header fields can be used to ensure that the request did not originate from an inappropriate cross‑origin call, a navigation request, or a resource load (such as an image source) where this is not expected.</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3.5 Browser Origin Separation</text:p>
            <text:p>3.5.4</text:p>
          </table:table-cell>
          <table:table-cell office:value-type="string" table:style-name="ce4">
            <text:p>Verify that separate applications are hosted on different hostnames to leverage the restrictions provided by same‑origin policy, including how documents or scripts loaded by one origin can interact with resources from another origin and hostname‑based restrictions on cookies.</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3.5 Browser Origin Separation</text:p>
            <text:p>3.5.5</text:p>
          </table:table-cell>
          <table:table-cell office:value-type="string" table:style-name="ce4">
            <text:p>Verify that messages received by the postMessage interface are discarded if the origin of the message is not trusted, or if the syntax of the message is invalid.</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3.5 Browser Origin Separation</text:p>
            <text:p>3.5.6</text:p>
          </table:table-cell>
          <table:table-cell office:value-type="string" table:style-name="ce4">
            <text:p>Verify that JSONP functionality is not enabled anywhere across the application to avoid Cross‑Site Script Inclusion (XSSI) attacks.</text:p>
            <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3.5 Browser Origin Separation</text:p>
            <text:p>3.5.7</text:p>
          </table:table-cell>
          <table:table-cell office:value-type="string" table:style-name="ce4">
            <text:p>Verify that data requiring authorization is not included in script resource responses, like JavaScript files, to prevent Cross‑Site Script Inclusion (XSSI) attacks.</text:p>
          </table:table-cell>
          <table:table-cell table:number-columns-repeated="16379"/>
        </table:table-row>
        <table:table-row table:style-name="ro10">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3.5 Browser Origin Separation</text:p>
            <text:p>3.5.8</text:p>
          </table:table-cell>
          <table:table-cell office:value-type="string" table:style-name="ce4">
            <text:p>Verify that authenticated resources (such as images, videos, scripts, and other documents) can be loaded or embedded on behalf of the user only when intended. This can be accomplished by strict validation of the Sec‑Fetch‑* HTTP request header fields to ensure that the request did not originate from an inappropriate cross‑origin call, or by setting a restrictive Cross‑Origin‑Resource‑Policy HTTP response header field to instruct the browser to block returned content.</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3.7 Other Browser Security Considerations</text:p>
            <text:p>3.7.1</text:p>
          </table:table-cell>
          <table:table-cell office:value-type="string" table:style-name="ce4">
            <text:p>Verify that the application only uses client‑side technologies which are still supported and considered secure. Examples of technologies which do not meet this requirement include NSAPI plugins, Flash, Shockwave, ActiveX, Silverlight, NACL, or client‑side Java applets.</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3.7 Other Browser Security Considerations</text:p>
            <text:p>3.7.2</text:p>
          </table:table-cell>
          <table:table-cell office:value-type="string" table:style-name="ce4">
            <text:p>Verify that the application will only automatically redirect the user to a different hostname or domain (which is not controlled by the application) where the destination appears on an allowlist.</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3.7 Other Browser Security Considerations</text:p>
            <text:p>3.7.3</text:p>
          </table:table-cell>
          <table:table-cell office:value-type="string" table:style-name="ce4">
            <text:p>Verify that the application shows a notification when the user is being redirected to a URL outside of the application’s control, with an option to cancel the navigation.</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3.7 Other Browser Security Considerations</text:p>
            <text:p>3.7.4</text:p>
          </table:table-cell>
          <table:table-cell office:value-type="string" table:style-name="ce4">
            <text:p>Verify that the application’s top‑level domain (e.g., site.tld) is added to the public preload list for HTTP Strict Transport Security (HSTS). This ensures that the use of TLS for the application is built directly into the main browsers, rather than relying only on the Strict‑Transport‑Security response header field.</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3.7 Other Browser Security Considerations</text:p>
            <text:p>3.7.5</text:p>
          </table:table-cell>
          <table:table-cell office:value-type="string" table:style-name="ce4">
            <text:p>Verify that the application behaves as documented (such as warning the user or blocking access) if the browser used to access the application does not support the expected security features.</text:p>
            <text:p/>
          </table:table-cell>
          <table:table-cell table:number-columns-repeated="16379"/>
        </table:table-row>
        <table:table-row table:style-name="ro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4.1 Generic Web Service Security</text:p>
            <text:p>4.1.1</text:p>
          </table:table-cell>
          <table:table-cell office:value-type="string" table:style-name="ce4">
            <text:p>Verify that every HTTP response with a message body contains a Content‑Type header field that matches the actual content of the response, including the charset parameter to specify safe character encoding (e.g., UTF‑8, ISO‑8859‑1) according to IANA Media Types, such as “text/”, “/+xml” and “/xml”.</text:p>
            <text:p/>
          </table:table-cell>
          <table:table-cell table:number-columns-repeated="16379"/>
        </table:table-row>
        <table:table-row table:style-name="ro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4.1 Generic Web Service Security</text:p>
            <text:p>4.1.2</text:p>
          </table:table-cell>
          <table:table-cell office:value-type="string" table:style-name="ce4">
            <text:p>Verify that only user‑facing endpoints (intended for manual web‑browser access) automatically redirect from HTTP to HTTPS, while other services or endpoints do not implement transparent redirects. This is to avoid a situation where a client is erroneously sending unencrypted HTTP requests, but since the requests are being automatically redirected to HTTPS, the leakage of sensitive data goes undiscovered.</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4.1 Generic Web Service Security</text:p>
            <text:p>4.1.3</text:p>
          </table:table-cell>
          <table:table-cell office:value-type="string" table:style-name="ce4">
            <text:p>Verify that any HTTP header field used by the application and set by an intermediary layer, such as a load balancer, a web proxy, or a backend‑for‑frontend service, cannot be overridden by the end‑user. Example headers might include X‑Real‑IP, X‑Forwarded‑*, or X‑User‑ID.</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4.1 Generic Web Service Security</text:p>
            <text:p>4.1.4</text:p>
          </table:table-cell>
          <table:table-cell office:value-type="string" table:style-name="ce4">
            <text:p>Verify that only HTTP methods that are explicitly supported by the application or its API (including OPTIONS during preflight requests) can be used and that unused methods are blocked.</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4.1 Generic Web Service Security</text:p>
            <text:p>4.1.5</text:p>
          </table:table-cell>
          <table:table-cell office:value-type="string" table:style-name="ce4">
            <text:p>Verify that per‑message digital signatures are used to provide additional assurance on top of transport protections for requests or transactions which are highly sensitive or which traverse a number of systems.</text:p>
            <text:p/>
          </table:table-cell>
          <table:table-cell table:number-columns-repeated="16379"/>
        </table:table-row>
        <table:table-row table:style-name="ro2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4.2 HTTP Message Structure Validation</text:p>
            <text:p>4.2.1</text:p>
          </table:table-cell>
          <table:table-cell office:value-type="string" table:style-name="ce4">
            <text:p>Verify that all application components (including load balancers, firewalls, and application servers) determine boundaries of incoming HTTP messages using the appropriate mechanism for the HTTP version to prevent HTTP request smuggling. In HTTP/1.x, if a Transfer‑Encoding header field is present, the Content‑Length header must be ignored per RFC 2616. When using HTTP/2 or HTTP/3, if a Content‑Length header field is present, the receiver must ensure that it is consistent with the length of the DATA frames.</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4.2 HTTP Message Structure Validation</text:p>
            <text:p>4.2.2</text:p>
          </table:table-cell>
          <table:table-cell office:value-type="string" table:style-name="ce4">
            <text:p>Verify that when generating HTTP messages, the Content‑Length header field does not conflict with the length of the content as determined by the framing of the HTTP protocol, in order to prevent request smuggling attacks.</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4.2 HTTP Message Structure Validation</text:p>
            <text:p>4.2.3</text:p>
          </table:table-cell>
          <table:table-cell office:value-type="string" table:style-name="ce4">
            <text:p>Verify that the application does not send nor accept HTTP/2 or HTTP/3 messages with connection‑specific header fields such as Transfer‑Encoding to prevent response splitting and header injection attacks.</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4.2 HTTP Message Structure Validation</text:p>
            <text:p>4.2.4</text:p>
          </table:table-cell>
          <table:table-cell office:value-type="string" table:style-name="ce4">
            <text:p>Verify that the application only accepts HTTP/2 and HTTP/3 requests where the header fields and values do not contain any CR (\r), LF (\n), or CRLF (\r\n) sequences, to prevent header injection attacks.</text:p>
          </table:table-cell>
          <table:table-cell table:number-columns-repeated="16379"/>
        </table:table-row>
        <table:table-row table:style-name="ro2">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4.4 WebSocket</text:p>
            <text:p>4.4.1</text:p>
          </table:table-cell>
          <table:table-cell office:value-type="string" table:style-name="ce4">
            <text:p>Verify that WebSocket over TLS (WSS) is used for all WebSocket connections.</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4.4 WebSocket</text:p>
            <text:p>4.4.4</text:p>
          </table:table-cell>
          <table:table-cell office:value-type="string" table:style-name="ce4">
            <text:p>Verify that dedicated WebSocket session management tokens are initially obtained or validated through the previously authenticated HTTPS session when transitioning an existing HTTPS session to a WebSocket channel.</text:p>
            <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2.1 General TLS Security Guidance</text:p>
            <text:p>12.1.5</text:p>
          </table:table-cell>
          <table:table-cell office:value-type="string" table:style-name="ce4">
            <text:p>Verify that Encrypted Client Hello (ECH) is enabled in the application’s TLS settings to prevent exposure of sensitive metadata, such as the Server Name Indication (SNI), during TLS handshake processes.</text:p>
            <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2.2 HTTPS Communication with External Facing Services</text:p>
            <text:p>12.2.1</text:p>
          </table:table-cell>
          <table:table-cell office:value-type="string" table:style-name="ce4">
            <text:p>Verify that TLS is used for all connectivity between a client and external facing, HTTP‑based services, and does not fall back to insecure or unencrypted communications.</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2.3 General Service to Service Communication Security</text:p>
            <text:p>12.3.1</text:p>
          </table:table-cell>
          <table:table-cell office:value-type="string" table:style-name="ce4">
            <text:p>Verify that an encrypted protocol such as TLS is used for all inbound and outbound connections to and from the application, including monitoring systems, management tools, remote access and SSH, middleware, databases, mainframes, partner systems, or external APIs. The server must not fall back to insecure or unencrypted protocols.</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2.3 General Service to Service Communication Security</text:p>
            <text:p>12.3.3</text:p>
          </table:table-cell>
          <table:table-cell office:value-type="string" table:style-name="ce4">
            <text:p>Verify that TLS or another appropriate transport encryption mechanism used for all connectivity between internal, HTTP‑based services within the application, and does not fall back to insecure or unencrypted communications.</text:p>
          </table:table-cell>
          <table:table-cell table:number-columns-repeated="16379"/>
        </table:table-row>
        <table:table-row table:style-name="ro2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2.3 General Service to Service Communication Security</text:p>
            <text:p>12.3.5</text:p>
          </table:table-cell>
          <table:table-cell office:value-type="string" table:style-name="ce4">
            <text:p>Verify that services communicating internally within a system (intra‑service communications) use strong authentication to ensure that each endpoint is verified. Strong authentication methods, such as TLS client authentication, must be employed to ensure identity, using public‑key infrastructure and mechanisms that are resistant to replay attacks. For microservice architectures, consider using a service mesh to simplify certificate management and enhance security.</text:p>
            <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3.1 Configuration Documentation</text:p>
            <text:p>13.1.1</text:p>
          </table:table-cell>
          <table:table-cell office:value-type="string" table:style-name="ce4">
            <text:p>Verify that all communication needs for the application are documented. This must include external services which the application relies upon and cases where an end user might be able to provide an external location to which the application will then connect.</text:p>
          </table:table-cell>
          <table:table-cell table:number-columns-repeated="16379"/>
        </table:table-row>
        <table:table-row table:style-name="ro3">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3.2 Backend Communication Configuration</text:p>
            <text:p>13.2.1</text:p>
          </table:table-cell>
          <table:table-cell office:value-type="string" table:style-name="ce4">
            <text:p>Verify that communications between backend application components that don’t support the application’s standard user session mechanism, including APIs, middleware, and data layers, are authenticated. Authentication must use individual service accounts, short‑term tokens, or certificate‑based authentication and not unchanging credentials such as passwords, API keys, or shared accounts with privileged access.</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3.2 Backend Communication Configuration</text:p>
            <text:p>13.2.6</text:p>
          </table:table-cell>
          <table:table-cell office:value-type="string" table:style-name="ce4">
            <text:p>Verify that where the application connects to separate services, it follows the documented configuration for each connection, such as maximum parallel connections, behavior when maximum allowed connections is reached, connection timeouts, and retry strategies.</text:p>
            <text:p/>
          </table:table-cell>
          <table:table-cell table:number-columns-repeated="16379"/>
        </table:table-row>
        <table:table-row table:style-name="ro9">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6.4 Log Protection</text:p>
            <text:p>16.4.3</text:p>
          </table:table-cell>
          <table:table-cell office:value-type="string" table:style-name="ce4">
            <text:p>Verify that logs are securely transmitted to a logically separate system for analysis, detection, alerting, and escalation. The aim is to ensure that if the application is breached, the logs are not compromised.</text:p>
          </table:table-cell>
          <table:table-cell table:number-columns-repeated="16379"/>
        </table:table-row>
        <table:table-row table:style-name="ro7">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7.2 Media</text:p>
            <text:p>17.2.2</text:p>
          </table:table-cell>
          <table:table-cell office:value-type="string" table:style-name="ce4">
            <text:p>Verify that the media server is configured to use and support approved Datagram Transport Layer Security (DTLS) cipher suites and a secure protection profile for the DTLS Extension for establishing keys for the Secure Real‑time Transport Protocol (DTLS‑SRTP).</text:p>
            <text:p/>
          </table:table-cell>
          <table:table-cell table:number-columns-repeated="16379"/>
        </table:table-row>
        <table:table-row table:style-name="ro6">
          <table:table-cell office:value-type="string" table:style-name="ce3">
            <text:p>Open Web Application Security Project (OWASP)</text:p>
          </table:table-cell>
          <table:table-cell office:value-type="string" table:style-name="ce3">
            <text:p>Application Security Verification Standard 5.0.0 (ASVS)</text:p>
          </table:table-cell>
          <table:table-cell office:value-type="string" table:style-name="ce3">
            <text:p>https://scotthelme.co.uk/content/files/2025/06/OWASP_Application_Security_Verification_Standard_5.0.0_en.pdf</text:p>
          </table:table-cell>
          <table:table-cell office:value-type="string" table:style-name="ce3">
            <text:p>V17.2 Media</text:p>
            <text:p>17.2.3</text:p>
          </table:table-cell>
          <table:table-cell office:value-type="string" table:style-name="ce4">
            <text:p>Verify that Secure Real‑time Transport Protocol (SRTP) authentication is checked at the media server to prevent Real‑time Transport Protocol (RTP) injection attacks from leading to either a Denial of Service condition or audio or video media insertion into media streams.</text:p>
          </table:table-cell>
          <table:table-cell table:number-columns-repeated="16379"/>
        </table:table-row>
        <table:table-row table:style-name="ro13">
          <table:table-cell office:value-type="string" table:style-name="ce3">
            <text:p>Open Web Application Security Project (OWASP)</text:p>
          </table:table-cell>
          <table:table-cell office:value-type="string" table:style-name="ce3">
            <text:p>Mobile Application Security Verification Standard (MASVS)</text:p>
          </table:table-cell>
          <table:table-cell office:value-type="string" table:style-name="ce3">
            <text:p>https://github.com/OWASP/owasp-masvs/releases/tag/v2.1.0</text:p>
          </table:table-cell>
          <table:table-cell office:value-type="string" table:style-name="ce3">
            <text:p>MASVS-NETWORK-1</text:p>
          </table:table-cell>
          <table:table-cell office:value-type="string" table:style-name="ce4">
            <text:p>The app secures all network traffic according to the current best practices.</text:p>
            <text:p/>
            <text:p>Ensuring data privacy and integrity of any data in transit is critical for any app that communicates over the network. This is typically done by encrypting data and authenticating the remote endpoint, as TLS does. However, there are many ways for a developer to disable the platform secure defaults, or bypass them completely by using low-level APIs or third party libraries. This control ensures that the app is in fact setting up secure connections in any situation.</text:p>
          </table:table-cell>
          <table:table-cell table:number-columns-repeated="16379"/>
        </table:table-row>
        <table:table-row table:style-name="ro3">
          <table:table-cell office:value-type="string" table:style-name="ce3">
            <text:p>Open Web Application Security Project (OWASP)</text:p>
          </table:table-cell>
          <table:table-cell office:value-type="string" table:style-name="ce3">
            <text:p>Mobile Application Security Verification Standard (MASVS)</text:p>
          </table:table-cell>
          <table:table-cell office:value-type="string" table:style-name="ce3">
            <text:p>https://github.com/OWASP/owasp-masvs/releases/tag/v2.1.0</text:p>
          </table:table-cell>
          <table:table-cell office:value-type="string" table:style-name="ce3">
            <text:p>MASVS-PLATFORM-1</text:p>
          </table:table-cell>
          <table:table-cell office:value-type="string" table:style-name="ce4">
            <text:p>The app uses Inter-Process Communication (IPC) mechanisms securely.</text:p>
            <text:p/>
            <text:p>Apps typically use platform provided IPC mechanisms to intentionally expose data or functionality. Both installed apps and the user are able to interact with the app in many different ways. This control ensures that all interactions involving IPC mechanisms happen securely.</text:p>
          </table:table-cell>
          <table:table-cell table:number-columns-repeated="16379"/>
        </table:table-row>
        <table:table-row table:style-name="ro26">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4-3</text:p>
          </table:table-cell>
          <table:table-cell office:value-type="string" table:style-name="ce4">
            <text:p>Hard-coded critical security parameters in consumer IoT device software source code shall not be used.</text:p>
            <text:p/>
            <text:p>Reverse engineering of consumer IoT devices and applications can easily discover credentials such as hard-coded usernames and passwords in software. These credentials can also be API keys that allow usage of security-sensitive functions in a remote service, or private keys used in the security of protocols that the consumer IoT device uses to communicate. Such credentials will often be found within source-code, which is well-known bad practice. Simple obfuscation methods also used to obscure or encrypt this hard-coded information can be trivially broken.</text:p>
          </table:table-cell>
          <table:table-cell table:number-columns-repeated="16379"/>
        </table:table-row>
        <table:table-row table:style-name="ro9">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5-6</text:p>
          </table:table-cell>
          <table:table-cell office:value-type="string" table:style-name="ce4">
            <text:p>Critical security parameters should be encrypted in transit, with such encryption appropriate to the properties of the technology, risk and usage.</text:p>
          </table:table-cell>
          <table:table-cell table:number-columns-repeated="16379"/>
        </table:table-row>
        <table:table-row table:style-name="ro30">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5-7</text:p>
          </table:table-cell>
          <table:table-cell office:value-type="string" table:style-name="ce4">
            <text:p>The consumer IoT device shall protect the confidentiality of critical security parameters that are communicated via remotely accessible network interfaces.</text:p>
            <text:p/>
            <text:p>Many different methods exist for enrolment and authentication. Some authentication values are provided by out-of-band authentication mechanisms, such as a QR code, and some are human-readable, such as a password.<text:s/></text:p>
            <text:p/>
            <text:p>Where an authentication mechanism uses unique values per authentication attempt (e.g. in a challenge-response mechanism or when using one time passwords as a second factor), the response is not the authentication value itself. However, it is still good practice to apply confidentiality protection to those values.<text:s/></text:p>
            <text:p/>
            <text:p>Confidentiality protection can be achieved using an encrypted communication channel or payload encryption. This is often done using protocols or algorithms at least as strong as the key material transmitted, however other mitigations, such as the need for close proximity, are available.<text:s/></text:p>
            <text:p/>
            <text:p>NOTE 5: Confidentiality protection often includes integrity protection according to best practice cryptography.</text:p>
          </table:table-cell>
          <table:table-cell table:number-columns-repeated="16379"/>
        </table:table-row>
        <table:table-row table:style-name="ro14">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6-2</text:p>
          </table:table-cell>
          <table:table-cell office:value-type="string" table:style-name="ce4">
            <text:p>In the initialized state, the network interfaces of the consumer IoT device shall minimize the unauthenticated disclosure of security-relevant information.<text:s/></text:p>
            <text:p/>
            <text:p>Security-relevant information can be exposed over a network interface as part of the initialization process. When security-relevant information is shared by a consumer IoT device when establishing a connection, it can be used by attackers to identify vulnerable devices.<text:s/></text:p>
            <text:p/>
            <text:p>EXAMPLE 3: When finding vulnerable devices throughout the whole IP address space, security-relevant information could be information about the device configuration, kernel version or software version.<text:s/></text:p>
          </table:table-cell>
          <table:table-cell table:number-columns-repeated="16379"/>
        </table:table-row>
        <table:table-row table:style-name="ro26">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6-3</text:p>
          </table:table-cell>
          <table:table-cell office:value-type="string" table:style-name="ce4">
            <text:p>Consumer IoT device hardware should not unnecessarily expose physical interfaces to attack.</text:p>
            <text:p/>
            <text:p>Physical interfaces can be used by an attacker to compromise firmware or memory on a consumer IoT device. "Unnecessarily" refers to the manufacturer's assessment of the benefits of an open interface, used for user functionality or for debugging purposes.<text:s/></text:p>
            <text:p/>
            <text:p>EXAMPLE 4: A micro-USB port meant to be used to power the consumer IoT device only is physically configured so as not to also allow command or debug operations.<text:s/></text:p>
          </table:table-cell>
          <table:table-cell table:number-columns-repeated="16379"/>
        </table:table-row>
        <table:table-row table:style-name="ro31">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6-4A</text:p>
          </table:table-cell>
          <table:table-cell office:value-type="string" table:style-name="ce4">
            <text:p>Debug interfaces shall be disabled or protected via a best practice authentication or access control<text:s/></text:p>
            <text:p>mechanism.</text:p>
            <text:p/>
            <text:p>Debug interfaces are commonly used by manufacturers during the development and testing phases of the consumer IoT device's lifecycle. However, when placing the consumer IoT device on the market, it is crucial to ensure that potential attackers cannot misuse debug interfaces to compromise the consumer IoT device's security. To achieve this, the debug interfaces are to be disabled in software by default, using any means that prevent potential attackers from operating the device in debugging mode, which would allow them to modify the device's code, including its security mechanisms. It is to be impossible for the user of the consumer IoT device to enable any disabled debug interface that is not considered to be required for the consumer IoT device's lifecycle. However, if the debug interface is intermittently required after the consumer IoT device is being placed on the market, it would be enough if the interface is disabled in software by default but can be enabled, when required. In such a case it is to be ensured that the enabling capability cannot be misused easily, e.g. by appropriate access control and authentication mechanisms.<text:s/></text:p>
            <text:p/>
            <text:p>EXAMPLE 5: A UART serial interface is disabled through the bootloader software on the consumer IoT device. No logon prompt and no interactive menu is available due to this disabling.<text:s/></text:p>
          </table:table-cell>
          <table:table-cell table:number-columns-repeated="16379"/>
        </table:table-row>
        <table:table-row table:style-name="ro23">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6-4B</text:p>
          </table:table-cell>
          <table:table-cell office:value-type="string" table:style-name="ce4">
            <text:p>Debug interfaces that are physical ports should be physically protected by the device.<text:s/></text:p>
            <text:p/>
            <text:p>EXAMPLE 6: A device casing prevents accessing a UART serial interface without opening the casing with tools or breaking the casing.</text:p>
            <text:p/>
            <text:p>NOTE 1: If a debug interface has been disabled, it is not necessary to physically protect it.</text:p>
          </table:table-cell>
          <table:table-cell table:number-columns-repeated="16379"/>
        </table:table-row>
        <table:table-row table:style-name="ro23">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6-9</text:p>
          </table:table-cell>
          <table:table-cell office:value-type="string" table:style-name="ce4">
            <text:p>The manufacturer should follow secure development processes for software deployed on the consumer IoT device.<text:s/></text:p>
            <text:p/>
            <text:p>Secure development processes, including using version control, or enabling security-related compiler options (e.g. stack protection) can help ensure software artefacts are more secure. Manufacturers can use these options when using toolchains that support them.<text:s/></text:p>
            <text:p/>
          </table:table-cell>
          <table:table-cell table:number-columns-repeated="16379"/>
        </table:table-row>
        <table:table-row table:style-name="ro2">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9-1</text:p>
          </table:table-cell>
          <table:table-cell office:value-type="string" table:style-name="ce4">
            <text:p>Resilience should be built in to consumer IoT products, taking into account the possibility of outages of data networks and power.</text:p>
          </table:table-cell>
          <table:table-cell table:number-columns-repeated="16379"/>
        </table:table-row>
        <table:table-row table:style-name="ro19">
          <table:table-cell office:value-type="string" table:style-name="ce3">
            <text:p>ETSI</text:p>
          </table:table-cell>
          <table:table-cell office:value-type="string" table:style-name="ce3">
            <text:p>EN 303 645 - Cyber Security for Consumer Internet of Things: Baseline Requirements</text:p>
          </table:table-cell>
          <table:table-cell office:value-type="string" table:style-name="ce3">
            <text:p>https://www.etsi.org/deliver/etsi_en/303600_303699/303645/03.01.03_60/en_303645v030103p.pdf</text:p>
          </table:table-cell>
          <table:table-cell office:value-type="string" table:style-name="ce3">
            <text:p>Principle 5.12-1</text:p>
          </table:table-cell>
          <table:table-cell office:value-type="string" table:style-name="ce4">
            <text:p>Installation and maintenance of consumer IoT should involve minimal decisions by the user and should follow security best practice on usability.</text:p>
            <text:p/>
            <text:p>EXAMPLE 1: The user uses a wizard to setup the consumer IoT device where a subset of configuration options is presented with the common defaults already specified and with appropriate security options already turned on by default.</text:p>
            <text:p/>
            <text:p>Security issues caused by consumer confusion or misconfiguration can be reduced and sometimes eliminated by properly addressing complexity and poor design in user interfaces.</text:p>
            <text:p/>
            <text:p>EXAMPLE 2: The user is able to restore the IoT product to a factory default state from the product itself or its associated services.</text:p>
            <text:p/>
            <text:p>EXAMPLE 3: The IoT product through its associated services applies configuration changes to any selected IoT Devices owned by the consumer.</text:p>
          </table:table-cell>
          <table:table-cell table:number-columns-repeated="16379"/>
        </table:table-row>
        <table:table-row table:style-name="ro1">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8-01</text:p>
          </table:table-cell>
          <table:table-cell office:value-type="string" table:style-name="ce4">
            <text:p>The TSP shall protect its network and systems from attacks.</text:p>
          </table:table-cell>
          <table:table-cell table:number-columns-repeated="16379"/>
        </table:table-row>
        <table:table-row table:style-name="ro18">
          <table:table-cell office:value-type="string" table:style-name="ce3">
            <text:p>ETSI</text:p>
          </table:table-cell>
          <table:table-cell office:value-type="string" table:style-name="ce3">
            <text:p>TS 103 606 - Hybrid Broadcast Broadband Television; Operator Applications</text:p>
          </table:table-cell>
          <table:table-cell office:value-type="string" table:style-name="ce3">
            <text:p>https://www.etsi.org/deliver/etsi_ts/103600_103699/103606/01.02.01_60/ts_103606v010201p.pdf</text:p>
          </table:table-cell>
          <table:table-cell office:value-type="string" table:style-name="ce3">
            <text:p>11.2.1 Mutual TLS Authentication</text:p>
            <text:p>11.2.1.1 Overview</text:p>
          </table:table-cell>
          <table:table-cell office:value-type="string" table:style-name="ce4">
            <text:p>Terminals and operator applications may use mutual TLS authentication to verify the trust of one another. Mutual TLS authentication refers to the server requesting and verifying an X.509 client certificate during the TLS handshake process.</text:p>
            <text:p/>
            <text:p>Mutual TLS authentication may be used during the retrieval of the encrypted application package via HTTP, subject to the bilateral agreement. Mutual TLS authentication may be a prerequisite to accessing server side resources as requested by the running operator application.</text:p>
            <text:p/>
            <text:p>The client certificate specified here, issued by a manufacturer controlled certificate authority, attests only to the terminal model and vendor as described in clause 7.3.2.4 "HTTP User-Agent header" of ETSI TS 102 796 [1]. The manufacturer controlled certification authority shall ensure that this assertion correctly corresponds to the terminal in which the certificate and associated private key are embedded.</text:p>
            <text:p/>
            <text:p>Furthermore, the operator relying on this certificate (after successful terminal authentication over TLS) to determine the remote terminal's model and vendor shall not widen the assumptions regarding the terminal characteristics without further trusted information in the context of the bilateral agreement. For example, knowledge of whether this terminal, identified by the model and vendor presented in the client certificate, is an HbbTV ® compliant terminal or is capable of running an operator app needs to be determined by other means outside the scope of the present document.</text:p>
            <text:p/>
            <text:p>Operators shall use TLS server certificates compatible with the specifications detailed in clause 11.2 "TLS and Root Certificates" of ETSI TS 102 796 [1].</text:p>
          </table:table-cell>
          <table:table-cell table:number-columns-repeated="16379"/>
        </table:table-row>
        <table:table-row table:style-name="ro18">
          <table:table-cell office:value-type="string" table:style-name="ce3">
            <text:p>ETSI</text:p>
          </table:table-cell>
          <table:table-cell office:value-type="string" table:style-name="ce3">
            <text:p>TS 103 606 - Hybrid Broadcast Broadband Television; Operator Applications</text:p>
          </table:table-cell>
          <table:table-cell office:value-type="string" table:style-name="ce3">
            <text:p>https://www.etsi.org/deliver/etsi_ts/103600_103699/103606/01.02.01_60/ts_103606v010201p.pdf</text:p>
          </table:table-cell>
          <table:table-cell office:value-type="string" table:style-name="ce3">
            <text:p>11.2.1 Mutual TLS Authentication</text:p>
            <text:p>11.2.1.2.1 Client certificate overview</text:p>
          </table:table-cell>
          <table:table-cell office:value-type="string" table:style-name="ce4">
            <text:p>Terminals shall provide a client certificate if requested to do so during the TLS handshake process.</text:p>
            <text:p/>
            <text:p>Client certificates may have a hierarchy depicted in figure 2. The client certificate shall be issued by either by an intermediate certificate authority or a self-signed root certificate authority. It is good practice for the hierarchy to contain at least one intermediate certificate authority.</text:p>
            <text:p/>
            <text:p>NOTE 1: Manufacturers may partition yearly models by attributing the year with a Client Intermediate Certificate Authority. This technically would allow for modifications of certificate specifications in future years. Manufacturers who supply different consumer Brands may partition at a higher level. Some manufacturers may have complex factory locations and thus could be grouped by location as well.</text:p>
            <text:p/>
            <text:p>Terminals shall provide certificate chains including the client certificate that are valid for at least 25 years from the point the client certificate was included on any terminal.</text:p>
            <text:p/>
            <text:p>NOTE 2: This means that the 25 year validity requirement applies to the first terminal of a particular model. If a manufacturer makes a terminal model for a year without changing the certificate, then the last one off the production line may have certificates valid for just 24 years from date of manufacture.</text:p>
            <text:p/>
            <text:p>Negotiation and delivery of the TLS client certificate to the server is defined by the TLS Specification [10].</text:p>
            <text:p/>
            <text:p>TLS client certificates shall comply with IETF RFC 5280 [11].</text:p>
          </table:table-cell>
          <table:table-cell table:number-columns-repeated="16379"/>
        </table:table-row>
        <table:table-row table:style-name="ro25">
          <table:table-cell office:value-type="string" table:style-name="ce3">
            <text:p>ETSI</text:p>
          </table:table-cell>
          <table:table-cell office:value-type="string" table:style-name="ce3">
            <text:p>TS 103 606 - Hybrid Broadcast Broadband Television; Operator Applications</text:p>
          </table:table-cell>
          <table:table-cell office:value-type="string" table:style-name="ce3">
            <text:p>https://www.etsi.org/deliver/etsi_ts/103600_103699/103606/01.02.01_60/ts_103606v010201p.pdf</text:p>
          </table:table-cell>
          <table:table-cell office:value-type="string" table:style-name="ce3">
            <text:p>11.2.1 Mutual TLS Authentication</text:p>
            <text:p>11.2.1.2 Client certificate</text:p>
            <text:p>11.2.1.2.2 Operational considerations</text:p>
          </table:table-cell>
          <table:table-cell office:value-type="string" table:style-name="ce4">
            <text:p>In order that operators are able to remotely authenticate the manufacturer terminals over TLS, the manufacturers shall provide and release to operators subject to the bilateral agreement the appropriate Client CA anchor certificate, (either the self-signed Client Root CA certificate or alternative Client Intermediate CA Certificate) in the X.509 representation as described below.</text:p>
            <text:p/>
            <text:p>During the operational certificate validation phase of client to server authentication, operators shall reject terminals that contain a client certificate where the chain of trust cannot be verified in the manner of IETF RFC 5280 [11].</text:p>
            <text:p/>
            <text:p>Operators should regularly (e.g. on a daily basis) check manufacturer's CRLs distribution points from the trusted Client CA anchor certificate for all revoked certificates. Operators should reject revoked client certificates during the TLS handshake process subject to the bilateral agreement.</text:p>
          </table:table-cell>
          <table:table-cell table:number-columns-repeated="16379"/>
        </table:table-row>
        <table:table-row table:style-name="ro11">
          <table:table-cell office:value-type="string" table:style-name="ce3">
            <text:p>ETSI</text:p>
          </table:table-cell>
          <table:table-cell office:value-type="string" table:style-name="ce3">
            <text:p>TS 103 606 - Hybrid Broadcast Broadband Television; Operator Applications</text:p>
          </table:table-cell>
          <table:table-cell office:value-type="string" table:style-name="ce3">
            <text:p>https://www.etsi.org/deliver/etsi_ts/103600_103699/103606/01.02.01_60/ts_103606v010201p.pdf</text:p>
          </table:table-cell>
          <table:table-cell office:value-type="string" table:style-name="ce3">
            <text:p>11.2.1 Mutual TLS Authentication</text:p>
            <text:p>11.2.1.2 Client certificate</text:p>
            <text:p>11.2.1.2.3 Client Root and Intermediate Certificate Authority Certificate Profiles</text:p>
          </table:table-cell>
          <table:table-cell office:value-type="string" table:style-name="ce4">
            <text:p>The manufacturer's Client Root Certificate Authority (Client Root CA) shall issue either a client certificate or one or more Intermediate Certificate Authority (Client Intermediate CA) certificates. The Client Root CA shall manage a certificate revocation list dedicated to the revocation of these intermediate CA certificates. The Client Intermediate CA shall manage a certificate revocation list dedicated to their respectively issued certificates according to the CA hierarchy.</text:p>
            <text:p/>
            <text:p>Manufacturers shall use either the Client Root CA certificate or a Client Intermediate CA certificate as the Client CA's trust anchor certificate. Manufacturers shall provide the Client CA trust anchor certificate to operators subject to the bilateral agreement.</text:p>
            <text:p>• The Client Root CA certificate shall be a standard X.509 v3 certificate, conforming to IETF RFC 5280 [11] with the additional constraints profiled in table 18 and table 19.</text:p>
            <text:p>• The public key shall be an RSA key of length at least 2 048 bits.</text:p>
            <text:p>• The Client Root CA certificate subject should not include any personal email addresses.</text:p>
            <text:p>• Providers of Client Root CA certificate shall provide a Certificate Revocation List (CRL) service.</text:p>
            <text:p>• The Client Root CA certificates shall be self-signed.</text:p>
          </table:table-cell>
          <table:table-cell table:number-columns-repeated="16379"/>
        </table:table-row>
        <table:table-row table:style-name="ro12">
          <table:table-cell office:value-type="string" table:style-name="ce3">
            <text:p>ETSI</text:p>
          </table:table-cell>
          <table:table-cell office:value-type="string" table:style-name="ce3">
            <text:p>TS 103 606 - Hybrid Broadcast Broadband Television; Operator Applications</text:p>
          </table:table-cell>
          <table:table-cell office:value-type="string" table:style-name="ce3">
            <text:p>https://www.etsi.org/deliver/etsi_ts/103600_103699/103606/01.02.01_60/ts_103606v010201p.pdf</text:p>
          </table:table-cell>
          <table:table-cell office:value-type="string" table:style-name="ce3">
            <text:p>11.4 CI Plus</text:p>
            <text:p>11.4.1 CI Plus communication</text:p>
          </table:table-cell>
          <table:table-cell office:value-type="string" table:style-name="ce4">
            <text:p>Clause 4.2.3.4.1.1 of OIPF CSP [15] specifies how and when the terminal sets up a session to the CI Plus SAS resourc (as specified in CI Plus Specification v1.3.2 [5]) for messaging between the terminal and the CICAM. In addition to this session and at the same time, the terminal shall open an additional session to the SAS resource by sending a SAS_connect_rqst() APDU to the CICAM with the private_host_application_ID value of 0x68626274766f7061. If the CICAM accepts this connection, the terminal shall use this additional session for all messages between the operator application and the CICAM and the session defined by OIPF for all messages between the regular HbbTV® application and the CICAM. If the CICAM refuses this connection, the terminal shall use the same session for all messages relating to both applications.</text:p>
          </table:table-cell>
          <table:table-cell table:number-columns-repeated="16379"/>
        </table:table-row>
        <table:table-row table:style-name="ro6">
          <table:table-cell office:value-type="string" table:style-name="ce3">
            <text:p>ETSI</text:p>
          </table:table-cell>
          <table:table-cell office:value-type="string" table:style-name="ce3">
            <text:p>TS 103 732 - Consumer Mobile Device; Part 4: Preloaded Applications Protection Profile Module</text:p>
          </table:table-cell>
          <table:table-cell office:value-type="string" table:style-name="ce3">
            <text:p>https://www.etsi.org/deliver/etsi_ts/103700_103799/10373204/01.01.01_60/ts_10373204v010101p.pdf</text:p>
          </table:table-cell>
          <table:table-cell office:value-type="string" table:style-name="ce3">
            <text:p>FAP_RSK.4</text:p>
          </table:table-cell>
          <table:table-cell office:value-type="string" table:style-name="ce4">
            <text:p>Network communications shall support the proper use of encryption for confidentiality as determined by the server endpoint.</text:p>
            <text:p>FAP_RSK.4.1 The applications on the TOE shall not have hardcoded unencrypted URLs for network communications.</text:p>
          </table:table-cell>
          <table:table-cell table:number-columns-repeated="16379"/>
        </table:table-row>
        <table:table-row table:style-name="ro6">
          <table:table-cell office:value-type="string" table:style-name="ce3">
            <text:p>ETSI</text:p>
          </table:table-cell>
          <table:table-cell office:value-type="string" table:style-name="ce3">
            <text:p>TS 103 732 - Consumer Mobile Device; Part 4: Preloaded Applications Protection Profile Module</text:p>
          </table:table-cell>
          <table:table-cell office:value-type="string" table:style-name="ce3">
            <text:p>https://www.etsi.org/deliver/etsi_ts/103700_103799/10373204/01.01.01_60/ts_10373204v010101p.pdf</text:p>
          </table:table-cell>
          <table:table-cell office:value-type="string" table:style-name="ce3">
            <text:p>FAP_RSK.5</text:p>
          </table:table-cell>
          <table:table-cell office:value-type="string" table:style-name="ce4">
            <text:p>Network communications require proper configurations to ensure protection of transmitted data.</text:p>
            <text:p>FAP_RSK.5.1 The applications on the TOE shall use the trusted channels provided by FTP_ITC_EXT.1/HTTPS or FTP_ITC_EXT.1/TLS.</text:p>
          </table:table-cell>
          <table:table-cell table:number-columns-repeated="16379"/>
        </table:table-row>
        <table:table-row table:style-name="ro32">
          <table:table-cell office:value-type="string" table:style-name="ce3">
            <text:p>ETSI</text:p>
          </table:table-cell>
          <table:table-cell office:value-type="string" table:style-name="ce3">
            <text:p>TS 103 732 - Consumer Mobile Device; Part 4: Preloaded Applications Protection Profile Module</text:p>
          </table:table-cell>
          <table:table-cell office:value-type="string" table:style-name="ce3">
            <text:p>https://www.etsi.org/deliver/etsi_ts/103700_103799/10373204/01.01.01_60/ts_10373204v010101p.pdf</text:p>
          </table:table-cell>
          <table:table-cell office:value-type="string" table:style-name="ce3">
            <text:p>APA_LST.1-1</text:p>
          </table:table-cell>
          <table:table-cell office:value-type="string" table:style-name="ce4">
            <text:p>This component requires the TOE developer to provide information on the applications which are available on the CMD after the initial CMD setup is complete. The documentation provides categorization as to the origination of the application on the device (preloaded or preinstalled with system permission) for supporting the FAP_RSK security functional requirements.</text:p>
            <text:p/>
            <text:p>Developer action elements:</text:p>
            <text:p/>
            <text:p>The developer shall provide a list of all preloaded and preinstalled applications with system permissions included on the consumer mobile device at the completion of the initial CMD setup.</text:p>
            <text:p/>
            <text:p>Content and presentation elements:</text:p>
            <text:p/>
            <text:p>The list of preloaded applications shall include all applications contained within the system software.</text:p>
            <text:p/>
            <text:p>The list of preinstalled applications shall include all applications installed on the consumer mobile device at the completion of the initial CMD setup that have been assigned system permissions.</text:p>
            <text:p/>
            <text:p>Evaluator action elements:</text:p>
            <text:p/>
            <text:p>The evaluator shall confirm that the information provided meets all requirements for content and presentation of evidence.</text:p>
          </table:table-cell>
          <table:table-cell table:number-columns-repeated="16379"/>
        </table:table-row>
        <table:table-row table:number-rows-repeated="1048415" table:style-name="ro1">
          <table:table-cell table:number-columns-repeated="16384"/>
        </table:table-row>
      </table:table>
      <table:table table:name="Principle_7" table:style-name="ta2">
        <table:table-column table:style-name="co8" table:number-columns-repeated="2" table:default-cell-style-name="ce3"/>
        <table:table-column table:style-name="co9" table:default-cell-style-name="ce3"/>
        <table:table-column table:style-name="co10" table:default-cell-style-name="ce3"/>
        <table:table-column table:style-name="co11" table:default-cell-style-name="ce4"/>
        <table:table-column table:style-name="co7" table:number-columns-repeated="16379" table:default-cell-style-name="ce1"/>
        <table:table-row table:style-name="ro1">
          <table:table-cell office:value-type="string" table:style-name="ce2">
            <text:p>Disclaimer: The information in this database is for general guidance and is not to be relied upon as professional advice. DSIT has tried to ensure that the information on this database is accurate and up to date. DSIT will not accept liability for any loss and/or damage or inconvenience arising as a consequence of any use of or the inability to use any information on this website. DSIT endeavours to provide a reliable service; DSIT does not guarantee that its service will be uninterrupted or error-free. DSIT shall not be responsible for claims brought by third parties arising from your use of this database. DSIT assumes no responsibility for the contents of linked websites. The inclusion of any link should not be taken as endorsement of any kind by DSIT of the linked website or any association with its operators. DSIT has no control over the availability of the linked pages.</text:p>
          </table:table-cell>
          <table:table-cell table:number-columns-repeated="3" table:style-name="ce3"/>
          <table:table-cell table:style-name="ce4"/>
          <table:table-cell table:number-columns-repeated="16379"/>
        </table:table-row>
        <table:table-row table:style-name="ro1">
          <table:table-cell office:value-type="string" table:style-name="ce2">
            <text:p>Copyright: The copyright of the original material remains that of the original authors and any usage of excerpts in the mapping is made under fair use. References to organisations do not imply endorsement by DSIT.</text:p>
          </table:table-cell>
          <table:table-cell table:number-columns-repeated="3" table:style-name="ce3"/>
          <table:table-cell table:style-name="ce4"/>
          <table:table-cell table:number-columns-repeated="16379"/>
        </table:table-row>
        <table:table-row table:style-name="ro1">
          <table:table-cell office:value-type="string" table:style-name="ce2">
            <text:p>Version: 3.0</text:p>
          </table:table-cell>
          <table:table-cell table:number-columns-repeated="3" table:style-name="ce3"/>
          <table:table-cell table:style-name="ce4"/>
          <table:table-cell table:number-columns-repeated="16379"/>
        </table:table-row>
        <table:table-row table:style-name="ro1">
          <table:table-cell table:style-name="ce3"/>
          <table:table-cell table:style-name="ce2"/>
          <table:table-cell table:number-columns-repeated="2" table:style-name="ce3"/>
          <table:table-cell table:style-name="ce4"/>
          <table:table-cell table:number-columns-repeated="16379"/>
        </table:table-row>
        <table:table-row table:style-name="ro28">
          <table:table-cell office:value-type="string" table:number-columns-spanned="3" table:number-rows-spanned="1" table:style-name="ce6">
            <text:p>Principle 7: Provide clear feedback to developers</text:p>
          </table:table-cell>
          <table:covered-table-cell table:number-columns-repeated="2"/>
          <table:table-cell office:value-type="string" table:style-name="ce7">
            <text:p>Total</text:p>
          </table:table-cell>
          <table:table-cell office:value-type="float" office:value="36" table:style-name="ce7">
            <text:p>36</text:p>
          </table:table-cell>
          <table:table-cell table:number-columns-repeated="16379"/>
        </table:table-row>
        <table:table-row table:style-name="ro2">
          <table:table-cell office:value-type="string" table:style-name="ce8">
            <text:p>Organisation</text:p>
          </table:table-cell>
          <table:table-cell office:value-type="string" table:style-name="ce7">
            <text:p>Standard Name</text:p>
          </table:table-cell>
          <table:table-cell office:value-type="string" table:style-name="ce7">
            <text:p>URL</text:p>
          </table:table-cell>
          <table:table-cell office:value-type="string" table:style-name="ce7">
            <text:p>Recommendation Number / Section</text:p>
          </table:table-cell>
          <table:table-cell office:value-type="string" table:style-name="ce7">
            <text:p>Extracted Text</text:p>
          </table:table-cell>
          <table:table-cell table:number-columns-repeated="16379"/>
        </table:table-row>
        <table:table-row table:style-name="ro2">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VX-N1</text:p>
          </table:table-cell>
          <table:table-cell office:value-type="string" table:style-name="ce4">
            <text:p>The app supports standard Back button navigation and does not make use of any custom, on-screen "Back button" prompts.</text:p>
          </table:table-cell>
          <table:table-cell table:number-columns-repeated="16379"/>
        </table:table-row>
        <table:table-row table:style-name="ro2">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VX-N2</text:p>
          </table:table-cell>
          <table:table-cell office:value-type="string" table:style-name="ce4">
            <text:p>The app supports gesture navigation for going back / going to the home screen.</text:p>
          </table:table-cell>
          <table:table-cell table:number-columns-repeated="16379"/>
        </table:table-row>
        <table:table-row table:style-name="ro31">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VX-N3</text:p>
          </table:table-cell>
          <table:table-cell office:value-type="string" table:style-name="ce4">
            <text:p>The app correctly preserves and restores user or app state.</text:p>
            <text:p/>
            <text:p>The app preserves user or app state when leaving the foreground and prevents accidental data loss due to back-navigation and other state changes.</text:p>
            <text:p/>
            <text:p>When returning to the foreground, the app should restore the preserved state and any significant stateful transaction that was pending. Examples include: changes to editable fields, game progress, menus, videos, and other sections of the app or game.</text:p>
            <text:p/>
            <text:p>When the app is resumed from the Recents app switcher, the app returns the user to the exact state in which it was last used.</text:p>
            <text:p/>
            <text:p>When the app is resumed after the device wakes from the sleep (locked) state, the app returns the user to the exact state in which it was last used.</text:p>
            <text:p/>
            <text:p>When the app is relaunched from Home or All Apps, it should do one of the following, depending on how much time has passed since it was last used:</text:p>
            <text:p>If the app was last used a short time ago (minutes), restore the app state as close as possible to its previous state.</text:p>
            <text:p>If more time has passed since the app was last used, try to restore the app as close as possible to its previous state; or start it from its home screen or some other default state.</text:p>
          </table:table-cell>
          <table:table-cell table:number-columns-repeated="16379"/>
        </table:table-row>
        <table:table-row table:style-name="ro14">
          <table:table-cell office:value-type="string" table:style-name="ce3">
            <text:p>Google</text:p>
          </table:table-cell>
          <table:table-cell office:value-type="string" table:style-name="ce3">
            <text:p>Core App Quality</text:p>
          </table:table-cell>
          <table:table-cell office:value-type="string" table:style-name="ce3">
            <text:p>https://developer.android.com/docs/quality-guidelines/core-app-quality</text:p>
          </table:table-cell>
          <table:table-cell office:value-type="string" table:style-name="ce3">
            <text:p>VX-S1</text:p>
          </table:table-cell>
          <table:table-cell office:value-type="string" table:style-name="ce4">
            <text:p>Notifications follow Material Design guidelines. In particular:</text:p>
            <text:p/>
            <text:p>Notifications are not used for cross-promotion or advertising another product, as this is strictly prohibited by the Play Store.</text:p>
            <text:p>Notification channels are defined according to best practices, rather than serving all notifications from one channel.</text:p>
            <text:p>Selecting the correct notification priority.</text:p>
            <text:p>Multiple notifications are stacked into a single notification group, where possible.</text:p>
            <text:p>Set timeouts for notifications where appropriate.</text:p>
            <text:p>Notifications are persistent only if related to ongoing events, such as music playback or a phone call.</text:p>
          </table:table-cell>
          <table:table-cell table:number-columns-repeated="16379"/>
        </table:table-row>
        <table:table-row table:style-name="ro3">
          <table:table-cell office:value-type="string" table:style-name="ce3">
            <text:p>Apple</text:p>
          </table:table-cell>
          <table:table-cell office:value-type="string" table:style-name="ce3">
            <text:p>App Review</text:p>
          </table:table-cell>
          <table:table-cell office:value-type="string" table:style-name="ce3">
            <text:p>https://developer.apple.com/app-store/review/guidelines/#design</text:p>
          </table:table-cell>
          <table:table-cell office:value-type="string" table:style-name="ce3">
            <text:p>4.1 Copycats</text:p>
            <text:p>(a)</text:p>
          </table:table-cell>
          <table:table-cell office:value-type="string" table:style-name="ce4">
            <text:p>Come up with your own ideas. We know you have them, so make yours come to life. Don’t simply copy the latest popular app on the App Store, or make some minor changes to another app’s name or UI and pass it off as your own. In addition to risking an intellectual property infringement claim, it makes the App Store harder to navigate and just isn’t fair to your fellow developers.</text:p>
          </table:table-cell>
          <table:table-cell table:number-columns-repeated="16379"/>
        </table:table-row>
        <table:table-row table:style-name="ro9">
          <table:table-cell office:value-type="string" table:style-name="ce3">
            <text:p>Apple</text:p>
          </table:table-cell>
          <table:table-cell office:value-type="string" table:style-name="ce3">
            <text:p>App Review</text:p>
          </table:table-cell>
          <table:table-cell office:value-type="string" table:style-name="ce3">
            <text:p>https://developer.apple.com/app-store/review/guidelines/#design</text:p>
          </table:table-cell>
          <table:table-cell office:value-type="string" table:style-name="ce3">
            <text:p>4.1 Copycats</text:p>
            <text:p>(b)</text:p>
          </table:table-cell>
          <table:table-cell office:value-type="string" table:style-name="ce4">
            <text:p>Submitting apps which impersonate other apps or services is considered a violation of the Developer Code of Conduct and may result in removal from the Apple Developer Program.</text:p>
          </table:table-cell>
          <table:table-cell table:number-columns-repeated="16379"/>
        </table:table-row>
        <table:table-row table:style-name="ro2">
          <table:table-cell office:value-type="string" table:style-name="ce3">
            <text:p>Apple</text:p>
          </table:table-cell>
          <table:table-cell office:value-type="string" table:style-name="ce3">
            <text:p>App Review</text:p>
          </table:table-cell>
          <table:table-cell office:value-type="string" table:style-name="ce3">
            <text:p>https://developer.apple.com/app-store/review/guidelines/#design</text:p>
          </table:table-cell>
          <table:table-cell office:value-type="string" table:style-name="ce3">
            <text:p>4.1 Copycats</text:p>
            <text:p>(c)</text:p>
          </table:table-cell>
          <table:table-cell office:value-type="string" table:style-name="ce4">
            <text:p>You cannot use another developer’s icon, brand, or product name in your app’s icon or name, without approval from the developer.</text:p>
          </table:table-cell>
          <table:table-cell table:number-columns-repeated="16379"/>
        </table:table-row>
        <table:table-row table:style-name="ro9">
          <table:table-cell office:value-type="string" table:style-name="ce3">
            <text:p>Apple</text:p>
          </table:table-cell>
          <table:table-cell office:value-type="string" table:style-name="ce3">
            <text:p>App Review</text:p>
          </table:table-cell>
          <table:table-cell office:value-type="string" table:style-name="ce3">
            <text:p>https://developer.apple.com/app-store/review/guidelines/#design</text:p>
          </table:table-cell>
          <table:table-cell office:value-type="string" table:style-name="ce3">
            <text:p>4.2 Minimum Functionality</text:p>
            <text:p>4.2.1</text:p>
          </table:table-cell>
          <table:table-cell office:value-type="string" table:style-name="ce4">
            <text:p>Apps using ARKit should provide rich and integrated augmented reality experiences; merely dropping a model into an AR view or replaying animation is not enough.</text:p>
          </table:table-cell>
          <table:table-cell table:number-columns-repeated="16379"/>
        </table:table-row>
        <table:table-row table:style-name="ro9">
          <table:table-cell office:value-type="string" table:style-name="ce3">
            <text:p>Apple</text:p>
          </table:table-cell>
          <table:table-cell office:value-type="string" table:style-name="ce3">
            <text:p>App Review</text:p>
          </table:table-cell>
          <table:table-cell office:value-type="string" table:style-name="ce3">
            <text:p>https://developer.apple.com/app-store/review/guidelines/#design</text:p>
          </table:table-cell>
          <table:table-cell office:value-type="string" table:style-name="ce3">
            <text:p>4.2 Minimum Functionality</text:p>
            <text:p>4.2.2</text:p>
          </table:table-cell>
          <table:table-cell office:value-type="string" table:style-name="ce4">
            <text:p>Other than catalogs, apps shouldn’t primarily be marketing materials, advertisements, web clippings, content aggregators, or a collection of links.</text:p>
          </table:table-cell>
          <table:table-cell table:number-columns-repeated="16379"/>
        </table:table-row>
        <table:table-row table:style-name="ro7">
          <table:table-cell office:value-type="string" table:style-name="ce3">
            <text:p>Apple</text:p>
          </table:table-cell>
          <table:table-cell office:value-type="string" table:style-name="ce3">
            <text:p>App Review</text:p>
          </table:table-cell>
          <table:table-cell office:value-type="string" table:style-name="ce3">
            <text:p>https://developer.apple.com/app-store/review/guidelines/#design</text:p>
          </table:table-cell>
          <table:table-cell office:value-type="string" table:style-name="ce3">
            <text:p>4.2 Minimum Functionality</text:p>
            <text:p>4.2.3</text:p>
          </table:table-cell>
          <table:table-cell office:value-type="string" table:style-name="ce4">
            <text:p>(i) Your app should work on its own without requiring installation of another app to function.</text:p>
            <text:p>(ii) If your app needs to download additional resources in order to function on initial launch, disclose the size of the download and prompt users before doing so.</text:p>
          </table:table-cell>
          <table:table-cell table:number-columns-repeated="16379"/>
        </table:table-row>
        <table:table-row table:style-name="ro20">
          <table:table-cell office:value-type="string" table:style-name="ce3">
            <text:p>Apple</text:p>
          </table:table-cell>
          <table:table-cell office:value-type="string" table:style-name="ce3">
            <text:p>App Review</text:p>
          </table:table-cell>
          <table:table-cell office:value-type="string" table:style-name="ce3">
            <text:p>https://developer.apple.com/app-store/review/guidelines/#design</text:p>
          </table:table-cell>
          <table:table-cell office:value-type="string" table:style-name="ce3">
            <text:p>4.2 Minimum Functionality</text:p>
            <text:p>4.2.6</text:p>
          </table:table-cell>
          <table:table-cell office:value-type="string" table:style-name="ce4">
            <text:p>Apps created from a commercialized template or app generation service will be rejected unless they are submitted directly by the provider of the app’s content. These services should not submit apps on behalf of their clients and should offer tools that let their clients create customized, innovative apps that provide unique customer experiences. Another acceptable option for template providers is to create a single binary to host all client content in an aggregated or “picker” model, for example as a restaurant finder app with separate customized entries or pages for each client restaurant, or as an event app with separate entries for each client event.</text:p>
          </table:table-cell>
          <table:table-cell table:number-columns-repeated="16379"/>
        </table:table-row>
        <table:table-row table:style-name="ro6">
          <table:table-cell office:value-type="string" table:style-name="ce3">
            <text:p>Apple</text:p>
          </table:table-cell>
          <table:table-cell office:value-type="string" table:style-name="ce3">
            <text:p>App Review</text:p>
          </table:table-cell>
          <table:table-cell office:value-type="string" table:style-name="ce3">
            <text:p>https://developer.apple.com/app-store/review/guidelines/#design</text:p>
          </table:table-cell>
          <table:table-cell office:value-type="string" table:style-name="ce3">
            <text:p>4.2 Minimum Functionality</text:p>
            <text:p>4.2.7 (a)</text:p>
          </table:table-cell>
          <table:table-cell office:value-type="string" table:style-name="ce4">
            <text:p>The app must only connect to a user-owned host device that is a personal computer or dedicated game console owned by the user, and both the host device and client must be connected on a local and LAN-based network.</text:p>
          </table:table-cell>
          <table:table-cell table:number-columns-repeated="16379"/>
        </table:table-row>
        <table:table-row table:style-name="ro6">
          <table:table-cell office:value-type="string" table:style-name="ce3">
            <text:p>Apple</text:p>
          </table:table-cell>
          <table:table-cell office:value-type="string" table:style-name="ce3">
            <text:p>App Review</text:p>
          </table:table-cell>
          <table:table-cell office:value-type="string" table:style-name="ce3">
            <text:p>https://developer.apple.com/app-store/review/guidelines/#design</text:p>
          </table:table-cell>
          <table:table-cell office:value-type="string" table:style-name="ce3">
            <text:p>4.2 Minimum Functionality</text:p>
            <text:p>4.2.7 (b)</text:p>
          </table:table-cell>
          <table:table-cell office:value-type="string" table:style-name="ce4">
            <text:p>Any software or services appearing in the client are fully executed on the host device, rendered on the screen of the host device, and may not use APIs or platform features beyond what is required to stream the Remote Desktop.</text:p>
          </table:table-cell>
          <table:table-cell table:number-columns-repeated="16379"/>
        </table:table-row>
        <table:table-row table:style-name="ro2">
          <table:table-cell office:value-type="string" table:style-name="ce3">
            <text:p>Apple</text:p>
          </table:table-cell>
          <table:table-cell office:value-type="string" table:style-name="ce3">
            <text:p>App Review</text:p>
          </table:table-cell>
          <table:table-cell office:value-type="string" table:style-name="ce3">
            <text:p>https://developer.apple.com/app-store/review/guidelines/#design</text:p>
          </table:table-cell>
          <table:table-cell office:value-type="string" table:style-name="ce3">
            <text:p>4.2 Minimum Functionality</text:p>
            <text:p>4.2.7 (c)</text:p>
          </table:table-cell>
          <table:table-cell office:value-type="string" table:style-name="ce4">
            <text:p>All account creation and management must be initiated from the host device.</text:p>
          </table:table-cell>
          <table:table-cell table:number-columns-repeated="16379"/>
        </table:table-row>
        <table:table-row table:style-name="ro3">
          <table:table-cell office:value-type="string" table:style-name="ce3">
            <text:p>Apple</text:p>
          </table:table-cell>
          <table:table-cell office:value-type="string" table:style-name="ce3">
            <text:p>App Review</text:p>
          </table:table-cell>
          <table:table-cell office:value-type="string" table:style-name="ce3">
            <text:p>https://developer.apple.com/app-store/review/guidelines/#design</text:p>
          </table:table-cell>
          <table:table-cell office:value-type="string" table:style-name="ce3">
            <text:p>4.2 Minimum Functionality</text:p>
            <text:p>4.2.7 (d)</text:p>
          </table:table-cell>
          <table:table-cell office:value-type="string" table:style-name="ce4">
            <text:p>The UI appearing on the client does not resemble an iOS or App Store view, does not provide a store-like interface, or include the ability to browse, select, or purchase software not already owned or licensed by the user. For the sake of clarity, transactions taking place within mirrored software do not need to use in-app purchase, provided the transactions are processed on the host device.</text:p>
          </table:table-cell>
          <table:table-cell table:number-columns-repeated="16379"/>
        </table:table-row>
        <table:table-row table:style-name="ro1">
          <table:table-cell office:value-type="string" table:style-name="ce3">
            <text:p>Apple</text:p>
          </table:table-cell>
          <table:table-cell office:value-type="string" table:style-name="ce3">
            <text:p>App Review</text:p>
          </table:table-cell>
          <table:table-cell office:value-type="string" table:style-name="ce3">
            <text:p>https://developer.apple.com/app-store/review/guidelines/#design</text:p>
          </table:table-cell>
          <table:table-cell office:value-type="string" table:style-name="ce3">
            <text:p>4.2 Minimum Functionality</text:p>
            <text:p>4.2.7 (e)</text:p>
          </table:table-cell>
          <table:table-cell office:value-type="string" table:style-name="ce4">
            <text:p>Thin clients for cloud-based apps are not appropriate for the App Store.</text:p>
          </table:table-cell>
          <table:table-cell table:number-columns-repeated="16379"/>
        </table:table-row>
        <table:table-row table:style-name="ro9">
          <table:table-cell office:value-type="string" table:style-name="ce3">
            <text:p>Apple</text:p>
          </table:table-cell>
          <table:table-cell office:value-type="string" table:style-name="ce3">
            <text:p>App Review</text:p>
          </table:table-cell>
          <table:table-cell office:value-type="string" table:style-name="ce3">
            <text:p>https://developer.apple.com/app-store/review/guidelines/#design</text:p>
          </table:table-cell>
          <table:table-cell office:value-type="string" table:style-name="ce3">
            <text:p>4.3 Spam</text:p>
            <text:p>(a)</text:p>
          </table:table-cell>
          <table:table-cell office:value-type="string" table:style-name="ce4">
            <text:p>Don’t create multiple Bundle IDs of the same app. If your app has different versions for specific locations, sports teams, universities, etc., consider submitting a single app and provide the variations using in-app purchase.</text:p>
          </table:table-cell>
          <table:table-cell table:number-columns-repeated="16379"/>
        </table:table-row>
        <table:table-row table:style-name="ro7">
          <table:table-cell office:value-type="string" table:style-name="ce3">
            <text:p>Apple</text:p>
          </table:table-cell>
          <table:table-cell office:value-type="string" table:style-name="ce3">
            <text:p>App Review</text:p>
          </table:table-cell>
          <table:table-cell office:value-type="string" table:style-name="ce3">
            <text:p>https://developer.apple.com/app-store/review/guidelines/#design</text:p>
          </table:table-cell>
          <table:table-cell office:value-type="string" table:style-name="ce3">
            <text:p>4.3 Spam</text:p>
            <text:p>(b)</text:p>
          </table:table-cell>
          <table:table-cell office:value-type="string" table:style-name="ce4">
            <text:p>Also avoid piling on to a category that is already saturated; the App Store has enough fart, burp, flashlight, fortune telling, dating, drinking games, and Kama Sutra apps, etc. already. We will reject these apps unless they provide a unique, high-quality experience. Spamming the store may lead to your removal from the Apple Developer Program.</text:p>
          </table:table-cell>
          <table:table-cell table:number-columns-repeated="16379"/>
        </table:table-row>
        <table:table-row table:style-name="ro25">
          <table:table-cell office:value-type="string" table:style-name="ce3">
            <text:p>Apple</text:p>
          </table:table-cell>
          <table:table-cell office:value-type="string" table:style-name="ce3">
            <text:p>App Review</text:p>
          </table:table-cell>
          <table:table-cell office:value-type="string" table:style-name="ce3">
            <text:p>https://developer.apple.com/app-store/review/guidelines/#design</text:p>
          </table:table-cell>
          <table:table-cell office:value-type="string" table:style-name="ce3">
            <text:p>4.4 Extensions</text:p>
            <text:p>4.4.1</text:p>
          </table:table-cell>
          <table:table-cell office:value-type="string" table:style-name="ce4">
            <text:p>Keyboard extensions have some additional rules.</text:p>
            <text:p/>
            <text:p>They must:</text:p>
            <text:p>• Provide keyboard input functionality (e.g. typed characters);</text:p>
            <text:p>• Follow Sticker guidelines if the keyboard includes images or emoji;</text:p>
            <text:p>• Provide a method for progressing to the next keyboard;</text:p>
            <text:p>• Remain functional without full network access and without requiring full access;</text:p>
            <text:p>• Collect user activity only to enhance the functionality of the user’s keyboard extension on the iOS device.</text:p>
            <text:p/>
            <text:p>They must not:</text:p>
            <text:p>• Launch other apps besides Settings; or</text:p>
            <text:p>• Repurpose keyboard buttons for other behaviors (e.g. holding down the “return” key to launch the camera).</text:p>
            <text:p/>
          </table:table-cell>
          <table:table-cell table:number-columns-repeated="16379"/>
        </table:table-row>
        <table:table-row table:style-name="ro3">
          <table:table-cell office:value-type="string" table:style-name="ce3">
            <text:p>Apple</text:p>
          </table:table-cell>
          <table:table-cell office:value-type="string" table:style-name="ce3">
            <text:p>App Review</text:p>
          </table:table-cell>
          <table:table-cell office:value-type="string" table:style-name="ce3">
            <text:p>https://developer.apple.com/app-store/review/guidelines/#design</text:p>
          </table:table-cell>
          <table:table-cell office:value-type="string" table:style-name="ce3">
            <text:p>4.4 Extensions</text:p>
            <text:p>4.4.2</text:p>
          </table:table-cell>
          <table:table-cell office:value-type="string" table:style-name="ce4">
            <text:p>Safari extensions must run on the current version of Safari on the relevant Apple operating system. They may not interfere with System or Safari UI elements and must never include malicious or misleading content or code. Violating this rule will lead to removal from the Apple Developer Program. Safari extensions should not claim access to more websites than strictly necessary to function.</text:p>
          </table:table-cell>
          <table:table-cell table:number-columns-repeated="16379"/>
        </table:table-row>
        <table:table-row table:style-name="ro6">
          <table:table-cell office:value-type="string" table:style-name="ce3">
            <text:p>Apple</text:p>
          </table:table-cell>
          <table:table-cell office:value-type="string" table:style-name="ce3">
            <text:p>App Review</text:p>
          </table:table-cell>
          <table:table-cell office:value-type="string" table:style-name="ce3">
            <text:p>https://developer.apple.com/app-store/review/guidelines/#design</text:p>
          </table:table-cell>
          <table:table-cell office:value-type="string" table:style-name="ce3">
            <text:p>4.5 Apple Sites and Services</text:p>
            <text:p>4.5.1</text:p>
          </table:table-cell>
          <table:table-cell office:value-type="string" table:style-name="ce4">
            <text:p>Apps may use approved Apple RSS feeds such as the iTunes Store RSS feed, but may not scrape any information from Apple sites (e.g. apple.com, the iTunes Store, App Store, App Store Connect, developer portal, etc.) or create rankings using this information.</text:p>
          </table:table-cell>
          <table:table-cell table:number-columns-repeated="16379"/>
        </table:table-row>
        <table:table-row table:style-name="ro26">
          <table:table-cell office:value-type="string" table:style-name="ce3">
            <text:p>Apple</text:p>
          </table:table-cell>
          <table:table-cell office:value-type="string" table:style-name="ce3">
            <text:p>App Review</text:p>
          </table:table-cell>
          <table:table-cell office:value-type="string" table:style-name="ce3">
            <text:p>https://developer.apple.com/app-store/review/guidelines/#design</text:p>
          </table:table-cell>
          <table:table-cell office:value-type="string" table:style-name="ce3">
            <text:p>4.5 Apple Sites and Services</text:p>
            <text:p>4.5.2 (i)</text:p>
          </table:table-cell>
          <table:table-cell office:value-type="string" table:style-name="ce4">
            <text:p>MusicKit on iOS lets users play Apple Music and their local music library natively from your apps and games. When a user provides permission to their Apple Music account, your app can create playlists, add songs to their library, and play any of the millions of songs in the Apple Music catalog. Users must initiate the playback of an Apple Music stream and be able to navigate using standard media controls such as “play,” “pause,” and “skip.” Moreover, your app may not require payment or indirectly monetize access to the Apple Music service (e.g. in-app purchase, advertising, requesting user info, etc.). Do not download, upload, or enable sharing of music files sourced from the MusicKit APIs, except as explicitly permitted in MusicKit documentation.</text:p>
          </table:table-cell>
          <table:table-cell table:number-columns-repeated="16379"/>
        </table:table-row>
        <table:table-row table:style-name="ro26">
          <table:table-cell office:value-type="string" table:style-name="ce3">
            <text:p>Apple</text:p>
          </table:table-cell>
          <table:table-cell office:value-type="string" table:style-name="ce3">
            <text:p>App Review</text:p>
          </table:table-cell>
          <table:table-cell office:value-type="string" table:style-name="ce3">
            <text:p>https://developer.apple.com/app-store/review/guidelines/#design</text:p>
          </table:table-cell>
          <table:table-cell office:value-type="string" table:style-name="ce3">
            <text:p>4.5 Apple Sites and Services</text:p>
            <text:p>4.5.2 (ii)</text:p>
          </table:table-cell>
          <table:table-cell office:value-type="string" table:style-name="ce4">
            <text:p>Using the MusicKit APIs is not a replacement for securing the licenses you might need for a deeper or more complex music integration. For example, if you want your app to play a specific song at a particular moment, or to create audio or video files that can be shared to social media, you’ll need to contact rights-holders directly to get their permission (e.g. synchronization or adaptation rights) and assets. Cover art and other metadata may only be used in connection with music playback or playlists (including screenshots displaying your app’s functionality), and should not be used in any marketing or advertising without getting specific authorization from rights-holders. Make sure to follow the Apple Music Identity Guidelines when integrating Apple Music services in your app.</text:p>
          </table:table-cell>
          <table:table-cell table:number-columns-repeated="16379"/>
        </table:table-row>
        <table:table-row table:style-name="ro7">
          <table:table-cell office:value-type="string" table:style-name="ce3">
            <text:p>Apple</text:p>
          </table:table-cell>
          <table:table-cell office:value-type="string" table:style-name="ce3">
            <text:p>App Review</text:p>
          </table:table-cell>
          <table:table-cell office:value-type="string" table:style-name="ce3">
            <text:p>https://developer.apple.com/app-store/review/guidelines/#design</text:p>
          </table:table-cell>
          <table:table-cell office:value-type="string" table:style-name="ce3">
            <text:p>4.5 Apple Sites and Services</text:p>
            <text:p>4.5.2 (iii)</text:p>
          </table:table-cell>
          <table:table-cell office:value-type="string" table:style-name="ce4">
            <text:p>Apps that access Apple Music user data, such as playlists and favorites, must clearly disclose this access in the purpose string. Any data collected may not be shared with third parties for any purpose other than supporting or improving the app experience. This data may not be used to identify users or devices, or to target advertising.</text:p>
          </table:table-cell>
          <table:table-cell table:number-columns-repeated="16379"/>
        </table:table-row>
        <table:table-row table:style-name="ro7">
          <table:table-cell office:value-type="string" table:style-name="ce3">
            <text:p>Apple</text:p>
          </table:table-cell>
          <table:table-cell office:value-type="string" table:style-name="ce3">
            <text:p>App Review</text:p>
          </table:table-cell>
          <table:table-cell office:value-type="string" table:style-name="ce3">
            <text:p>https://developer.apple.com/app-store/review/guidelines/#design</text:p>
          </table:table-cell>
          <table:table-cell office:value-type="string" table:style-name="ce3">
            <text:p>4.5 Apple Sites and Services</text:p>
            <text:p>4.5.3</text:p>
          </table:table-cell>
          <table:table-cell office:value-type="string" table:style-name="ce4">
            <text:p>Do not use Apple Services to spam, phish, or send unsolicited messages to customers, including Game Center, Push Notifications, etc. Do not attempt to reverse lookup, trace, relate, associate, mine, harvest, or otherwise exploit Player IDs, aliases, or other information obtained through Game Center, or you will be removed from the Apple Developer Program.</text:p>
          </table:table-cell>
          <table:table-cell table:number-columns-repeated="16379"/>
        </table:table-row>
        <table:table-row table:style-name="ro10">
          <table:table-cell office:value-type="string" table:style-name="ce3">
            <text:p>Apple</text:p>
          </table:table-cell>
          <table:table-cell office:value-type="string" table:style-name="ce3">
            <text:p>App Review</text:p>
          </table:table-cell>
          <table:table-cell office:value-type="string" table:style-name="ce3">
            <text:p>https://developer.apple.com/app-store/review/guidelines/#design</text:p>
          </table:table-cell>
          <table:table-cell office:value-type="string" table:style-name="ce3">
            <text:p>4.5 Apple Sites and Services</text:p>
            <text:p>4.5.4</text:p>
          </table:table-cell>
          <table:table-cell office:value-type="string" table:style-name="ce4">
            <text:p>Push Notifications must not be required for the app to function, and should not be used to send sensitive personal or confidential information. Push Notifications should not be used for promotions or direct marketing purposes unless customers have explicitly opted in to receive them via consent language displayed in your app’s UI, and you provide a method in your app for a user to opt out from receiving such messages. Abuse of these services may result in revocation of your privileges.</text:p>
          </table:table-cell>
          <table:table-cell table:number-columns-repeated="16379"/>
        </table:table-row>
        <table:table-row table:style-name="ro2">
          <table:table-cell office:value-type="string" table:style-name="ce3">
            <text:p>Apple</text:p>
          </table:table-cell>
          <table:table-cell office:value-type="string" table:style-name="ce3">
            <text:p>App Review</text:p>
          </table:table-cell>
          <table:table-cell office:value-type="string" table:style-name="ce3">
            <text:p>https://developer.apple.com/app-store/review/guidelines/#design</text:p>
          </table:table-cell>
          <table:table-cell office:value-type="string" table:style-name="ce3">
            <text:p>4.5 Apple Sites and Services</text:p>
            <text:p>4.5.5</text:p>
          </table:table-cell>
          <table:table-cell office:value-type="string" table:style-name="ce4">
            <text:p>Only use Game Center Player IDs in a manner approved by the Game Center terms and do not display them in the app or to any third party.</text:p>
          </table:table-cell>
          <table:table-cell table:number-columns-repeated="16379"/>
        </table:table-row>
        <table:table-row table:style-name="ro9">
          <table:table-cell office:value-type="string" table:style-name="ce3">
            <text:p>Apple</text:p>
          </table:table-cell>
          <table:table-cell office:value-type="string" table:style-name="ce3">
            <text:p>App Review</text:p>
          </table:table-cell>
          <table:table-cell office:value-type="string" table:style-name="ce3">
            <text:p>https://developer.apple.com/app-store/review/guidelines/#design</text:p>
          </table:table-cell>
          <table:table-cell office:value-type="string" table:style-name="ce3">
            <text:p>4.5 Apple Sites and Services</text:p>
            <text:p>4.5.6</text:p>
          </table:table-cell>
          <table:table-cell office:value-type="string" table:style-name="ce4">
            <text:p>Apps may use Unicode characters that render as Apple emoji in their app and app metadata. Apple emoji may not be used on other platforms or embedded directly in your app binary.</text:p>
          </table:table-cell>
          <table:table-cell table:number-columns-repeated="16379"/>
        </table:table-row>
        <table:table-row table:style-name="ro20">
          <table:table-cell office:value-type="string" table:style-name="ce3">
            <text:p>Apple</text:p>
          </table:table-cell>
          <table:table-cell office:value-type="string" table:style-name="ce3">
            <text:p>App Review</text:p>
          </table:table-cell>
          <table:table-cell office:value-type="string" table:style-name="ce3">
            <text:p>https://developer.apple.com/app-store/review/guidelines/#design</text:p>
          </table:table-cell>
          <table:table-cell office:value-type="string" table:style-name="ce3">
            <text:p>4.7 Mini apps, mini games, streaming games, chatbots, plug-ins, and game emulators</text:p>
            <text:p>4.7.1</text:p>
          </table:table-cell>
          <table:table-cell office:value-type="string" table:style-name="ce4">
            <text:p>Software offered in apps under this rule must:</text:p>
            <text:p>• follow all privacy guidelines, including but not limited to the rules set forth in Guideline 5.1 concerning collection, use, and sharing of data, and sensitive data (such as health and personal data from kids);</text:p>
            <text:p>• include a method for filtering objectionable material, a mechanism to report content and timely responses to concerns, and the ability to block abusive users; and</text:p>
            <text:p>• follow Guideline 3.1 in order to offer digital goods or services to end users.</text:p>
            <text:p/>
          </table:table-cell>
          <table:table-cell table:number-columns-repeated="16379"/>
        </table:table-row>
        <table:table-row table:style-name="ro2">
          <table:table-cell office:value-type="string" table:style-name="ce3">
            <text:p>Apple</text:p>
          </table:table-cell>
          <table:table-cell office:value-type="string" table:style-name="ce3">
            <text:p>App Review</text:p>
          </table:table-cell>
          <table:table-cell office:value-type="string" table:style-name="ce3">
            <text:p>https://developer.apple.com/app-store/review/guidelines/#design</text:p>
          </table:table-cell>
          <table:table-cell office:value-type="string" table:style-name="ce3">
            <text:p>4.7 Mini apps, mini games, streaming games, chatbots, plug-ins, and game emulators</text:p>
            <text:p>4.7.2</text:p>
          </table:table-cell>
          <table:table-cell office:value-type="string" table:style-name="ce4">
            <text:p>Your app may not extend or expose native platform APIs or technologies to the software without prior permission from Apple.</text:p>
          </table:table-cell>
          <table:table-cell table:number-columns-repeated="16379"/>
        </table:table-row>
        <table:table-row table:style-name="ro9">
          <table:table-cell office:value-type="string" table:style-name="ce3">
            <text:p>Apple</text:p>
          </table:table-cell>
          <table:table-cell office:value-type="string" table:style-name="ce3">
            <text:p>App Review</text:p>
          </table:table-cell>
          <table:table-cell office:value-type="string" table:style-name="ce3">
            <text:p>https://developer.apple.com/app-store/review/guidelines/#design</text:p>
          </table:table-cell>
          <table:table-cell office:value-type="string" table:style-name="ce3">
            <text:p>4.7 Mini apps, mini games, streaming games, chatbots, plug-ins, and game emulators</text:p>
            <text:p>4.7.3</text:p>
          </table:table-cell>
          <table:table-cell office:value-type="string" table:style-name="ce4">
            <text:p>Your app may not share data or privacy permissions to any individual software offered in your app without explicit user consent in each instance.</text:p>
          </table:table-cell>
          <table:table-cell table:number-columns-repeated="16379"/>
        </table:table-row>
        <table:table-row table:style-name="ro9">
          <table:table-cell office:value-type="string" table:style-name="ce3">
            <text:p>Apple</text:p>
          </table:table-cell>
          <table:table-cell office:value-type="string" table:style-name="ce3">
            <text:p>App Review</text:p>
          </table:table-cell>
          <table:table-cell office:value-type="string" table:style-name="ce3">
            <text:p>https://developer.apple.com/app-store/review/guidelines/#design</text:p>
          </table:table-cell>
          <table:table-cell office:value-type="string" table:style-name="ce3">
            <text:p>4.7 Mini apps, mini games, streaming games, chatbots, plug-ins, and game emulators</text:p>
            <text:p>4.7.4</text:p>
          </table:table-cell>
          <table:table-cell office:value-type="string" table:style-name="ce4">
            <text:p>You must provide an index of software and metadata available in your app. It must include universal links that lead to all of the software offered in your app.</text:p>
          </table:table-cell>
          <table:table-cell table:number-columns-repeated="16379"/>
        </table:table-row>
        <table:table-row table:style-name="ro9">
          <table:table-cell office:value-type="string" table:style-name="ce3">
            <text:p>Apple</text:p>
          </table:table-cell>
          <table:table-cell office:value-type="string" table:style-name="ce3">
            <text:p>App Review</text:p>
          </table:table-cell>
          <table:table-cell office:value-type="string" table:style-name="ce3">
            <text:p>https://developer.apple.com/app-store/review/guidelines/#design</text:p>
          </table:table-cell>
          <table:table-cell office:value-type="string" table:style-name="ce3">
            <text:p>4.7 Mini apps, mini games, streaming games, chatbots, plug-ins, and game emulators</text:p>
            <text:p>4.7.5</text:p>
          </table:table-cell>
          <table:table-cell office:value-type="string" table:style-name="ce4">
            <text:p>Your app must provide a way for users to identify software that exceeds the app’s age rating, and use an age restriction mechanism based on verified or declared age to limit access by underage users.</text:p>
          </table:table-cell>
          <table:table-cell table:number-columns-repeated="16379"/>
        </table:table-row>
        <table:table-row table:style-name="ro18">
          <table:table-cell office:value-type="string" table:style-name="ce3">
            <text:p>Apple</text:p>
          </table:table-cell>
          <table:table-cell office:value-type="string" table:style-name="ce3">
            <text:p>App Review</text:p>
          </table:table-cell>
          <table:table-cell office:value-type="string" table:style-name="ce3">
            <text:p>https://developer.apple.com/app-store/review/guidelines/#design</text:p>
          </table:table-cell>
          <table:table-cell office:value-type="string" table:style-name="ce3">
            <text:p>4.8 Login Services</text:p>
          </table:table-cell>
          <table:table-cell office:value-type="string" table:style-name="ce4">
            <text:p>Apps that use a third-party or social login service (such as Facebook Login, Google Sign-In, Sign in with Twitter, Sign In with LinkedIn, Login with Amazon, or WeChat Login) to set up or authenticate the user’s primary account with the app must also offer as an equivalent option another login service with the following features:</text:p>
            <text:p>• the login service limits data collection to the user’s name and email address;</text:p>
            <text:p>• the login service allows users to keep their email address private as part of setting up their account; and</text:p>
            <text:p>• the login service does not collect interactions with your app for advertising purposes without consent.</text:p>
            <text:p/>
            <text:p>A user’s primary account is the account they establish with your app for the purposes of identifying themselves, signing in, and accessing your features and associated services.</text:p>
            <text:p/>
            <text:p>Another login service is not required if:</text:p>
            <text:p>• Your app exclusively uses your company’s own account setup and sign-in systems.</text:p>
            <text:p>• Your app is an alternative app marketplace, or an app distributed from an alternative app marketplace, that uses a marketplace-specific login for account, download, and commerce features.</text:p>
            <text:p>• Your app is an education, enterprise, or business app that requires the user to sign in with an existing education or enterprise account.</text:p>
            <text:p>• Your app uses a government or industry-backed citizen identification system or electronic ID to authenticate users.</text:p>
            <text:p>• Your app is a client for a specific third-party service and users are required to sign in to their mail, social media, or other third-party account directly to access their content.</text:p>
            <text:p/>
          </table:table-cell>
          <table:table-cell table:number-columns-repeated="16379"/>
        </table:table-row>
        <table:table-row table:style-name="ro14">
          <table:table-cell office:value-type="string" table:style-name="ce3">
            <text:p>Apple</text:p>
          </table:table-cell>
          <table:table-cell office:value-type="string" table:style-name="ce3">
            <text:p>App Review</text:p>
          </table:table-cell>
          <table:table-cell office:value-type="string" table:style-name="ce3">
            <text:p>https://developer.apple.com/app-store/review/guidelines/#design</text:p>
          </table:table-cell>
          <table:table-cell office:value-type="string" table:style-name="ce3">
            <text:p>4.9 Apple Pay</text:p>
          </table:table-cell>
          <table:table-cell office:value-type="string" table:style-name="ce4">
            <text:p>Apps using Apple Pay must provide all material purchase information to the user prior to sale of any good or service and must use Apple Pay branding and user interface elements correctly, as described in the Apple Pay Marketing Guidelines and Human Interface Guidelines. Apps using Apple Pay to offer recurring payments must, at a minimum, disclose the following information:</text:p>
            <text:p>• The length of the renewal term and the fact that it will continue until canceled</text:p>
            <text:p>• What will be provided during each period</text:p>
            <text:p>• The actual charges that will be billed to the customer</text:p>
            <text:p>• How to cancel</text:p>
            <text:p/>
          </table:table-cell>
          <table:table-cell table:number-columns-repeated="16379"/>
        </table:table-row>
        <table:table-row table:style-name="ro6">
          <table:table-cell office:value-type="string" table:style-name="ce3">
            <text:p>Apple</text:p>
          </table:table-cell>
          <table:table-cell office:value-type="string" table:style-name="ce3">
            <text:p>App Review</text:p>
          </table:table-cell>
          <table:table-cell office:value-type="string" table:style-name="ce3">
            <text:p>https://developer.apple.com/app-store/review/guidelines/#design</text:p>
          </table:table-cell>
          <table:table-cell office:value-type="string" table:style-name="ce3">
            <text:p>4.10 Monetizing Built-In Capabilities</text:p>
          </table:table-cell>
          <table:table-cell office:value-type="string" table:style-name="ce4">
            <text:p>You may not monetize built-in capabilities provided by the hardware or operating system, such as Push Notifications, the camera, or the gyroscope; or Apple services and technologies, such as Apple Music access, iCloud storage, or Screen Time APIs.</text:p>
          </table:table-cell>
          <table:table-cell table:number-columns-repeated="16379"/>
        </table:table-row>
        <table:table-row table:number-rows-repeated="1048534" table:style-name="ro1">
          <table:table-cell table:number-columns-repeated="16384"/>
        </table:table-row>
      </table:table>
      <table:table table:name="Principle_8" table:style-name="ta2">
        <table:table-column table:style-name="co8" table:number-columns-repeated="2" table:default-cell-style-name="ce3"/>
        <table:table-column table:style-name="co9" table:default-cell-style-name="ce3"/>
        <table:table-column table:style-name="co10" table:default-cell-style-name="ce3"/>
        <table:table-column table:style-name="co11" table:default-cell-style-name="ce4"/>
        <table:table-column table:style-name="co7" table:number-columns-repeated="16379" table:default-cell-style-name="ce1"/>
        <table:table-row table:style-name="ro1">
          <table:table-cell office:value-type="string" table:style-name="ce2">
            <text:p>Disclaimer: The information in this database is for general guidance and is not to be relied upon as professional advice. DSIT has tried to ensure that the information on this database is accurate and up to date. DSIT will not accept liability for any loss and/or damage or inconvenience arising as a consequence of any use of or the inability to use any information on this website. DSIT endeavours to provide a reliable service; DSIT does not guarantee that its service will be uninterrupted or error-free. DSIT shall not be responsible for claims brought by third parties arising from your use of this database. DSIT assumes no responsibility for the contents of linked websites. The inclusion of any link should not be taken as endorsement of any kind by DSIT of the linked website or any association with its operators. DSIT has no control over the availability of the linked pages.</text:p>
          </table:table-cell>
          <table:table-cell table:number-columns-repeated="3" table:style-name="ce3"/>
          <table:table-cell table:style-name="ce4"/>
          <table:table-cell table:number-columns-repeated="16379"/>
        </table:table-row>
        <table:table-row table:style-name="ro1">
          <table:table-cell office:value-type="string" table:style-name="ce2">
            <text:p>Copyright: The copyright of the original material remains that of the original authors and any usage of excerpts in the mapping is made under fair use. References to organisations do not imply endorsement by DSIT.</text:p>
          </table:table-cell>
          <table:table-cell table:number-columns-repeated="3" table:style-name="ce3"/>
          <table:table-cell table:style-name="ce4"/>
          <table:table-cell table:number-columns-repeated="16379"/>
        </table:table-row>
        <table:table-row table:style-name="ro1">
          <table:table-cell office:value-type="string" table:style-name="ce2">
            <text:p>Version: 3.0</text:p>
          </table:table-cell>
          <table:table-cell table:number-columns-repeated="3" table:style-name="ce3"/>
          <table:table-cell table:style-name="ce4"/>
          <table:table-cell table:number-columns-repeated="16379"/>
        </table:table-row>
        <table:table-row table:style-name="ro1">
          <table:table-cell table:style-name="ce3"/>
          <table:table-cell table:style-name="ce2"/>
          <table:table-cell table:number-columns-repeated="2" table:style-name="ce3"/>
          <table:table-cell table:style-name="ce4"/>
          <table:table-cell table:number-columns-repeated="16379"/>
        </table:table-row>
        <table:table-row table:style-name="ro33">
          <table:table-cell office:value-type="string" table:number-columns-spanned="3" table:number-rows-spanned="1" table:style-name="ce6">
            <text:p>Principle 8: Ensure appropriate steps are taken when a personal data breach arises</text:p>
          </table:table-cell>
          <table:covered-table-cell table:number-columns-repeated="2"/>
          <table:table-cell office:value-type="string" table:style-name="ce7">
            <text:p>Total</text:p>
          </table:table-cell>
          <table:table-cell office:value-type="float" office:value="3" table:style-name="ce7">
            <text:p>3</text:p>
          </table:table-cell>
          <table:table-cell table:number-columns-repeated="16379"/>
        </table:table-row>
        <table:table-row table:style-name="ro2">
          <table:table-cell office:value-type="string" table:style-name="ce8">
            <text:p>Organisation</text:p>
          </table:table-cell>
          <table:table-cell office:value-type="string" table:style-name="ce7">
            <text:p>Standard Name</text:p>
          </table:table-cell>
          <table:table-cell office:value-type="string" table:style-name="ce7">
            <text:p>URL</text:p>
          </table:table-cell>
          <table:table-cell office:value-type="string" table:style-name="ce7">
            <text:p>Recommendation Number / Section</text:p>
          </table:table-cell>
          <table:table-cell office:value-type="string" table:style-name="ce7">
            <text:p>Extracted Text</text:p>
          </table:table-cell>
          <table:table-cell table:number-columns-repeated="16379"/>
        </table:table-row>
        <table:table-row table:style-name="ro6">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9.3-02</text:p>
          </table:table-cell>
          <table:table-cell office:value-type="string" table:style-name="ce4">
            <text:p>Where the breach of security or loss of integrity is likely to adversely affect a natural or legal person to whom the trusted service has been provided, the TSP shall also notify the natural or legal person of the breach of security or loss of integrity without undue delay.</text:p>
          </table:table-cell>
          <table:table-cell table:number-columns-repeated="16379"/>
        </table:table-row>
        <table:table-row table:style-name="ro9">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9.3-03</text:p>
          </table:table-cell>
          <table:table-cell office:value-type="string" table:style-name="ce4">
            <text:p>The TSP shall establish a simple procedure allowing its staff, contractors and customers to report possible network and information security incidents.</text:p>
          </table:table-cell>
          <table:table-cell table:number-columns-repeated="16379"/>
        </table:table-row>
        <table:table-row table:style-name="ro9">
          <table:table-cell office:value-type="string" table:style-name="ce3">
            <text:p>ETSI</text:p>
          </table:table-cell>
          <table:table-cell office:value-type="string" table:style-name="ce3">
            <text:p>EN 319 401 - General Policy Requirements for Trust Service Providers</text:p>
          </table:table-cell>
          <table:table-cell office:value-type="string" table:style-name="ce3">
            <text:p>https://www.etsi.org/deliver/etsi_en/319400_319499/319401/03.02.00_20/en_319401v030200a.pdf</text:p>
          </table:table-cell>
          <table:table-cell office:value-type="string" table:style-name="ce3">
            <text:p>REQ-7.9.3-04</text:p>
          </table:table-cell>
          <table:table-cell office:value-type="string" table:style-name="ce4">
            <text:p>The TSP shall communicate the reporting procedure to its contractors and customers and shall train its staff to follow the reporting procedure and to address the appropriate point of contact.</text:p>
          </table:table-cell>
          <table:table-cell table:number-columns-repeated="16379"/>
        </table:table-row>
        <table:table-row table:number-rows-repeated="104856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David Rogers</meta:initial-creator>
    <dc:creator>James Govey</dc:creator>
    <meta:creation-date>2022-08-03T09:40:37Z</meta:creation-date>
    <dc:date>2026-03-05T12:26:35Z</dc:date>
    <meta:user-defined meta:name="ContentTypeId">0x0101006554E8E6590C894EBE098DA264EA7771</meta:user-defined>
    <meta:user-defined meta:name="MediaServiceImageTags"/>
  </office:meta>
</office:document-meta>
</file>